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.0534in" text:min-label-width="0.4027in" text:list-level-position-and-space-mode="label-alignment">
          <style:list-level-label-alignment text:label-followed-by="listtab" fo:margin-left="0.4562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壹, 貳, 參, ...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1">
      <text:list-level-style-bullet text:level="1" text:style-name="WW_CharLFO51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.2777in" fo:margin-left="0.0979in" fo:text-indent="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style:line-height-at-least="0.2777in" fo:margin-left="0.0979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style:text-autospace="none"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7" style:parent-style-name="清單段落" style:family="paragraph">
      <style:paragraph-properties style:line-height-at-least="0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paragraph-properties style:line-height-at-least="0in"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text-align="justify" fo:line-height="0.2777in" fo:text-indent="0.2506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justify" fo:line-height="0.2777in" fo:text-indent="0.250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style:font-name-complex="Times New Roman" fo:font-weight="bold" style:font-weight-asian="bold" fo:color="#31849B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style:font-name-complex="Times New Roman" fo:font-weight="bold" style:font-weight-asian="bold" fo:color="#31849B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line-height-at-least="0.1666in" fo:margin-left="0.2951in">
        <style:tab-stops>
          <style:tab-stop style:type="left" style:position="0.0798in"/>
          <style:tab-stop style:type="left" style:position="0.2048in"/>
        </style:tab-stops>
      </style:paragraph-properties>
    </style:style>
    <style:style style:name="T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justify" style:line-height-at-least="0.2777in"/>
      <style:text-properties style:font-name="新細明體" style:font-name-asian="新細明體" style:font-name-complex="Times New Roman" fo:color="#31849B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justify" style:line-height-at-leas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justify" fo:line-height="0.3194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break-before="page"/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ableColumn83" style:family="table-column">
      <style:table-column-properties style:column-width="1.8673in"/>
    </style:style>
    <style:style style:name="TableColumn84" style:family="table-column">
      <style:table-column-properties style:column-width="4.9215in"/>
    </style:style>
    <style:style style:name="Table82" style:family="table">
      <style:table-properties style:width="6.788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.2777in"/>
    </style:style>
    <style:style style:name="T90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style:line-height-at-least="0.2777in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style:line-height-at-least="0.2777in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style:line-height-at-least="0.2777in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style:line-height-at-least="0.2777in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style:line-height-at-least="0.2777in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style:line-height-at-least="0.2777in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style:line-height-at-least="0.2777in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style:line-height-at-least="0.2777in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style:line-height-at-least="0.2777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line-height-at-least="0.2777in" fo:margin-left="0.3923in" fo:text-indent="0.3444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style:line-height-at-least="0.2777in" fo:text-indent="0.2506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style:line-height-at-least="0.2777in" fo:text-indent="0.2506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line-height-at-least="0.2777in" fo:text-indent="0.2506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style:line-height-at-least="0.2777in" fo:text-indent="0.250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子計畫21<text:s/></text:p>
      <text:p text:style-name="P2"><text:bookmark-start text:name="_Hlk67906305"/>新竹市110學年度國民中小學本土教育整體推動方案<text:bookmark-end text:name="_Hlk67906305"/></text:p>
      <text:p text:style-name="P3"><text:span text:style-name="T4">本土語</text:span><text:span text:style-name="T5">文</text:span><text:span text:style-name="T6">(</text:span><text:span text:style-name="T7">客語</text:span><text:span text:style-name="T8">、</text:span><text:span text:style-name="T9">閩</text:span><text:span text:style-name="T10">南語</text:span><text:span text:style-name="T11">)</text:span><text:span text:style-name="T12">國小教學人員回流增能研習</text:span><text:span text:style-name="T13">實施計畫</text:span></text:p>
      <text:p text:style-name="P14"/>
      <text:p text:style-name="P15"/>
      <text:p text:style-name="P16">壹、依據</text:p>
      <text:list text:style-name="LFO63" text:continue-numbering="true">
        <text:list-item>
          <text:p text:style-name="P17"><text:bookmark-start text:name="_Hlk67908890"/><text:bookmark-start text:name="_Hlk67908771"/><text:bookmark-start text:name="_Hlk67906271"/>教育部國民及學前教育署107年3月6日臺教國署國字第1070001409B號令修正「教育部國民及學前教育署推動國民中小學本土教育補助要點」辦理。<text:bookmark-end text:name="_Hlk67908890"/></text:p>
        </text:list-item>
        <text:list-item>
          <text:p text:style-name="P18"><text:span text:style-name="T19">新竹市1</text:span><text:span text:style-name="T20">10</text:span><text:span text:style-name="T21">學年度國民中小學本土教育整體推動方案</text:span><text:span text:style-name="T22">。</text:span><text:bookmark-end text:name="_Hlk67908771"/></text:p>
        </text:list-item>
      </text:list>
      <text:p text:style-name="P23"><text:bookmark-end text:name="_Hlk67906271"/></text:p>
      <text:p text:style-name="P24">貳、目的</text:p>
      <text:p text:style-name="P25">一、精進本土語文教師聽寫讀寫策略及深化專業知能，精緻創新教學品質。</text:p>
      <text:p text:style-name="P26">二、增進教師符應十二年國教素養導向課程與教學實踐的設計能力，提升學習成效。</text:p>
      <text:p text:style-name="P27"/>
      <text:p text:style-name="P28">叁、辦理單位</text:p>
      <text:p text:style-name="P29">一、主辦單位：新竹市政府</text:p>
      <text:p text:style-name="P30">二、承辦單位：新竹市東區三民國民小學</text:p>
      <text:p text:style-name="P31"/>
      <text:p text:style-name="P32">肆、參加對象：</text:p>
      <text:p text:style-name="P33"><text:span text:style-name="T34">一、</text:span><text:span text:style-name="T35">新竹</text:span><text:span text:style-name="T36">市</text:span><text:span text:style-name="T37">擔任閩</text:span><text:span text:style-name="T38">、</text:span><text:span text:style-name="T39">客語</text:span><text:span text:style-name="T40">課程</text:span><text:span text:style-name="T41">教學</text:span><text:span text:style-name="T42">之</text:span><text:span text:style-name="T43">現職</text:span><text:span text:style-name="T44">教師</text:span><text:span text:style-name="T45">及教學支援工作人員</text:span><text:span text:style-name="T46">。</text:span></text:p>
      <text:p text:style-name="P47"><text:span text:style-name="T48">二、</text:span><text:span text:style-name="T49">其他縣市</text:span><text:span text:style-name="T50">擔任閩</text:span><text:span text:style-name="T51">、</text:span><text:span text:style-name="T52">客語</text:span><text:span text:style-name="T53">課程</text:span><text:span text:style-name="T54">教學</text:span><text:span text:style-name="T55">之</text:span><text:span text:style-name="T56">現職</text:span><text:span text:style-name="T57">教師</text:span><text:span text:style-name="T58">及教學支援工作人員</text:span><text:span text:style-name="T59">。</text:span></text:p>
      <text:p text:style-name="P60"/>
      <text:p text:style-name="P61"/>
      <text:p text:style-name="P62">伍、報名時間及研習時間地點：</text:p>
      <text:p text:style-name="P63">一、報名時間：即日起，請至本市教師研習護照上逕行線上報名。</text:p>
      <text:p text:style-name="P64">二、研習時間：110年9月8日(三)，每日上午<text:s/>9:00~12:00，下午<text:s/>13:00~16:00。</text:p>
      <text:p text:style-name="P65"><text:span text:style-name="T66">三、研習地點：</text:span><text:span text:style-name="T67">新竹市教師研習中心一樓會議室</text:span><text:span text:style-name="T68">。</text:span></text:p>
      <text:p text:style-name="P69"/>
      <text:p text:style-name="P70">陸、錄取人數及錄取方式：</text:p>
      <text:p text:style-name="P71"><text:s text:c="6"/>一、錄取人數：<text:s/>40<text:s/>名。</text:p>
      <text:p text:style-name="P72"><text:span text:style-name="T73"><text:s text:c="6"/></text:span><text:span text:style-name="T74">二</text:span><text:span text:style-name="T75">、</text:span><text:span text:style-name="T76">錄取方式：依報名時間先後排序</text:span><text:span text:style-name="T77">錄取至額滿</text:span><text:span text:style-name="T78">。</text:span><text:span text:style-name="T79">　　</text:span></text:p>
      <text:p text:style-name="P80"/>
      <text:soft-page-break/>
      <text:p text:style-name="P81">柒、研習課程內容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<text:span text:style-name="T90">9</text:span><text:span text:style-name="T91">月</text:span><text:span text:style-name="T92">8</text:span><text:span text:style-name="T93">日</text:span><text:span text:style-name="T94"><text:s/>(</text:span><text:span text:style-name="T95">三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<text:span text:style-name="T100">8:30~9:00</text:span></text:p>
          </table:table-cell>
          <table:table-cell table:style-name="TableCell101">
            <text:p text:style-name="P102"><text:span text:style-name="T103">報 <text:s text:c="5"/>到</text:span></text:p>
          </table:table-cell>
        </table:table-row>
        <table:table-row table:style-name="TableRow104">
          <table:table-cell table:style-name="TableCell105">
            <text:p text:style-name="P106"><text:span text:style-name="T107">9:00~12:00</text:span></text:p>
          </table:table-cell>
          <table:table-cell table:style-name="TableCell108">
            <text:p text:style-name="P109">讀寫全攻略-閱讀理解與寫作略</text:p>
            <text:p text:style-name="P110"/>
            <text:p text:style-name="P111">清華大學臺研所</text:p>
            <text:p text:style-name="P112">陳鳳如教授</text:p>
          </table:table-cell>
        </table:table-row>
        <table:table-row table:style-name="TableRow113">
          <table:table-cell table:style-name="TableCell114">
            <text:p text:style-name="P115"><text:span text:style-name="T116">12:00~13:00</text:span></text:p>
          </table:table-cell>
          <table:table-cell table:style-name="TableCell117">
            <text:p text:style-name="P118"><text:span text:style-name="T119">午 <text:s text:c="5"/>餐</text:span></text:p>
          </table:table-cell>
        </table:table-row>
        <table:table-row table:style-name="TableRow120">
          <table:table-cell table:style-name="TableCell121">
            <text:p text:style-name="P122"><text:span text:style-name="T123">13~00~1</text:span><text:span text:style-name="T124">6</text:span><text:span text:style-name="T125">:00</text:span></text:p>
          </table:table-cell>
          <table:table-cell table:style-name="TableCell126">
            <text:p text:style-name="P127">網路輕鬆go-線上資源的教與學</text:p>
            <text:p text:style-name="P128">清華大學臺研所</text:p>
            <text:p text:style-name="P129">陳鳳如教授</text:p>
          </table:table-cell>
        </table:table-row>
        <table:table-row table:style-name="TableRow130">
          <table:table-cell table:style-name="TableCell131">
            <text:p text:style-name="P132"><text:span text:style-name="T133">1</text:span><text:span text:style-name="T134">6</text:span><text:span text:style-name="T135">：00~</text:span></text:p>
          </table:table-cell>
          <table:table-cell table:style-name="TableCell136">
            <text:p text:style-name="P137"><text:span text:style-name="T138">賦 <text:s text:c="7"/>歸</text:span></text:p>
          </table:table-cell>
        </table:table-row>
      </table:table>
      <text:p text:style-name="P139"/>
      <text:p text:style-name="P140"><text:span text:style-name="T141">捌</text:span><text:span text:style-name="T142">、成效評估之實施</text:span><text:span text:style-name="T143">：</text:span></text:p>
      <text:p text:style-name="P144"><text:span text:style-name="T145">由研習後滿意</text:span><text:span text:style-name="T146">度調查表，及教師分組實作之作品評估研習成效。我們將願景設定在「</text:span><text:span text:style-name="T147">深化專業知能</text:span><text:span text:style-name="T148">、</text:span><text:span text:style-name="T149">提升</text:span><text:span text:style-name="T150">學習</text:span><text:span text:style-name="T151">成效</text:span><text:span text:style-name="T152">」，在</text:span><text:span text:style-name="T153">研習</text:span><text:span text:style-name="T154">中除了</text:span><text:span text:style-name="T155">強化班級經營知能外</text:span><text:span text:style-name="T156">，</text:span><text:span text:style-name="T157">也聚焦於深化本土語文聽說讀寫各層面的教學專業</text:span><text:span text:style-name="T158">，並</text:span><text:span text:style-name="T159">營造</text:span><text:span text:style-name="T160">共同備課</text:span><text:span text:style-name="T161">的氛圍</text:span><text:span text:style-name="T162">，</text:span><text:span text:style-name="T163">鼓勵教師</text:span><text:span text:style-name="T164">返回學校進行實地教學後，進行自我省思、小組討論回饋，再聚在一起進行回饋分享、成效評估、修正、再次行動。</text:span></text:p>
      <text:p text:style-name="P165"/>
      <text:p text:style-name="P166">玖、預期成效</text:p>
      <text:p text:style-name="P167"><text:span text:style-name="T168">(</text:span><text:span text:style-name="T169">一</text:span><text:span text:style-name="T170">)<text:s/></text:span><text:span text:style-name="T171">教師能</text:span><text:span text:style-name="T172">轉化聽說讀寫策略</text:span><text:span text:style-name="T173">，</text:span><text:span text:style-name="T174">創新課堂教學</text:span><text:span text:style-name="T175">。</text:span></text:p>
      <text:p text:style-name="P176"><text:span text:style-name="T177">(</text:span><text:span text:style-name="T178">二</text:span><text:span text:style-name="T179">)<text:s/></text:span><text:span text:style-name="T180">教師能習得</text:span><text:span text:style-name="T181">有效</text:span><text:span text:style-name="T182">班級經營專業知能</text:span><text:span text:style-name="T183">，</text:span><text:span text:style-name="T184">提升學生學習興趣</text:span><text:span text:style-name="T185">。</text:span></text:p>
      <text:p text:style-name="P186"><text:span text:style-name="T187">(</text:span><text:span text:style-name="T188">三</text:span><text:span text:style-name="T189">)<text:s/></text:span><text:span text:style-name="T190">教師能</text:span><text:span text:style-name="T191">善用本土語文資源</text:span><text:span text:style-name="T192">，</text:span><text:span text:style-name="T193">增進本土語文教材多元性與自學化</text:span><text:span text:style-name="T194">。</text:span></text:p>
      <text:p text:style-name="P195"/>
      <text:p text:style-name="P196">拾、獎勵<text:tab/></text:p>
      <text:p text:style-name="P197"><text:span text:style-name="T198">一、執行本案之工作人員</text:span><text:span text:style-name="T199">及出席人員核</text:span><text:span text:style-name="T200">予公假</text:span><text:span text:style-name="T201">，課務</text:span><text:span text:style-name="T202">排代</text:span><text:span text:style-name="T203">乙日。</text:span></text:p>
      <text:p text:style-name="P204">二、辦理本案之工作人員，依本市教育專業人員獎勵標準補充規定辦理敘獎。</text:p>
      <text:p text:style-name="P205"/>
      <text:p text:style-name="P206"><text:span text:style-name="T207">拾</text:span><text:span text:style-name="T208">壹</text:span><text:span text:style-name="T209">、</text:span><text:span text:style-name="T210">附則</text:span><text:span text:style-name="T211">：本計畫陳教育部國民及學前教育署核定後實施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6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標題4字元" style:display-name="標題 4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目錄標題01" style:display-name="目錄標題01" style:family="paragraph" style:parent-style-name="內文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16LVL1" style:family="text">
      <style:text-properties fo:font-weight="bold" style:font-weight-asian="bold" style:use-window-font-color="true" fo:language="en" fo:country="U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2" style:family="text">
      <style:text-properties fo:font-weight="bold" style:font-weight-asian="bold"/>
    </style:style>
    <style:style style:name="WW_CharLFO33LVL1" style:family="text">
      <style:text-properties style:font-name="標楷體" style:font-name-asian="標楷體" style:font-name-complex="標楷體"/>
    </style:style>
    <style:style style:name="WW_CharLFO35LVL1" style:family="text">
      <style:text-properties style:font-name="標楷體" style:font-name-asian="標楷體" style:font-name-complex="Times New Roman" fo:font-size="14pt" style:font-size-asian="14pt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6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.0534in" text:min-label-width="0.4027in" text:list-level-position-and-space-mode="label-alignment">
          <style:list-level-label-alignment text:label-followed-by="listtab" fo:margin-left="0.4562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壹, 貳, 參, ...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1">
      <text:list-level-style-bullet text:level="1" text:style-name="WW_CharLFO51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688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5220</meta:initial-creator>
    <dc:creator>User</dc:creator>
    <meta:creation-date>2021-08-09T03:49:00Z</meta:creation-date>
    <dc:date>2021-08-09T03:49:00Z</dc:date>
    <meta:print-date>2020-05-27T06:59:00Z</meta:print-date>
    <meta:template xlink:href="Normal" xlink:type="simple"/>
    <meta:editing-cycles>2</meta:editing-cycles>
    <meta:editing-duration>PT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2" meta:paragraph-count="2" meta:word-count="161" meta:character-count="1077" meta:row-count="7" meta:non-whitespace-character-count="918"/>
  </office:meta>
</office:document-meta>
</file>