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11in" fo:text-indent="0.25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3611in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complex="Arial"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line-height="0.3611in"/>
      <style:text-properties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line-height="0.2222in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ableColumn18" style:family="table-column">
      <style:table-column-properties style:column-width="1.2263in" style:use-optimal-column-width="false"/>
    </style:style>
    <style:style style:name="TableColumn19" style:family="table-column">
      <style:table-column-properties style:column-width="1.9701in" style:use-optimal-column-width="false"/>
    </style:style>
    <style:style style:name="TableColumn20" style:family="table-column">
      <style:table-column-properties style:column-width="2.1701in" style:use-optimal-column-width="false"/>
    </style:style>
    <style:style style:name="TableColumn21" style:family="table-column">
      <style:table-column-properties style:column-width="1.8722in" style:use-optimal-column-width="false"/>
    </style:style>
    <style:style style:name="Table17" style:family="table">
      <style:table-properties style:width="7.2388in" fo:margin-left="0in" table:align="center"/>
    </style:style>
    <style:style style:name="TableRow22" style:family="table-row">
      <style:table-row-properties style:min-row-height="0.481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381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222in" fo:margin-left="0.0006in">
        <style:tab-stops/>
      </style:paragraph-properties>
    </style:style>
    <style:style style:name="P38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TableRow40" style:family="table-row">
      <style:table-row-properties style:min-row-height="0.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TableRow50" style:family="table-row">
      <style:table-row-properties style:min-row-height="1.226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222in"/>
    </style:style>
    <style:style style:name="P56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TableRow57" style:family="table-row">
      <style:table-row-properties style:min-row-height="1.483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center" fo:line-height="0.2222in"/>
    </style:style>
    <style:style style:name="T61" style:parent-style-name="預設段落字型" style:family="text">
      <style:text-properties fo:font-size="10pt" style:font-size-asian="10pt" style:font-size-complex="14pt"/>
    </style:style>
    <style:style style:name="T62" style:parent-style-name="預設段落字型" style:family="text">
      <style:text-properties fo:font-size="10pt" style:font-size-asian="10pt" style:font-size-complex="14pt"/>
    </style:style>
    <style:style style:name="T63" style:parent-style-name="預設段落字型" style:family="text">
      <style:text-properties fo:font-size="10pt" style:font-size-asian="10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/>
    </style:style>
    <style:style style:name="TableRow66" style:family="table-row">
      <style:table-row-properties style:min-row-height="0.5729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</style:style>
    <style:style style:name="P69" style:parent-style-name="內文" style:family="paragraph">
      <style:paragraph-properties fo:text-align="justify" fo:line-height="0.2777in"/>
    </style:style>
    <style:style style:name="P70" style:parent-style-name="內文" style:family="paragraph">
      <style:paragraph-properties fo:text-align="justify" fo:line-height="0.2222in" fo:margin-left="0.0006in">
        <style:tab-stops/>
      </style:paragraph-properties>
      <style:text-properties fo:color="#FF0000"/>
    </style:style>
    <style:style style:name="P71" style:parent-style-name="內文" style:family="paragraph">
      <style:paragraph-properties fo:text-align="justify" fo:line-height="0.2222in" fo:margin-left="0.0006in">
        <style:tab-stops/>
      </style:paragraph-properties>
    </style:style>
    <style:style style:name="P72" style:parent-style-name="清單段落" style:family="paragraph">
      <style:paragraph-properties fo:text-align="justify" fo:line-height="0.2222in"/>
    </style:style>
    <style:style style:name="P73" style:parent-style-name="清單段落" style:family="paragraph">
      <style:paragraph-properties fo:text-align="justify" fo:line-height="0.2222in"/>
    </style:style>
    <style:style style:name="P74" style:parent-style-name="清單段落" style:family="paragraph">
      <style:paragraph-properties fo:text-align="justify" fo:line-height="0.2222in"/>
    </style:style>
    <style:style style:name="P75" style:parent-style-name="清單段落" style:family="paragraph">
      <style:paragraph-properties fo:text-align="justify" fo:line-height="0.2222in"/>
    </style:style>
    <style:style style:name="P76" style:parent-style-name="清單段落" style:family="paragraph">
      <style:paragraph-properties fo:text-align="justify" fo:line-height="0.2222in"/>
    </style:style>
    <style:style style:name="P77" style:parent-style-name="清單段落" style:family="paragraph">
      <style:paragraph-properties fo:text-align="justify" fo:line-height="0.2222in"/>
    </style:style>
    <style:style style:name="P78" style:parent-style-name="內文" style:family="paragraph">
      <style:paragraph-properties fo:text-align="justify" fo:line-height="0.2222in" fo:margin-left="0.0006in">
        <style:tab-stops/>
      </style:paragraph-properties>
    </style:style>
    <style:style style:name="P79" style:parent-style-name="內文" style:family="paragraph">
      <style:paragraph-properties fo:text-align="justify" fo:line-height="0.2222in" fo:margin-left="0.3in" fo:text-indent="-0.3in">
        <style:tab-stops/>
      </style:paragraph-properties>
    </style:style>
    <style:style style:name="P80" style:parent-style-name="內文" style:family="paragraph">
      <style:paragraph-properties fo:text-align="justify" fo:line-height="0.2222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0.00046in" svg:width="0.75in" svg:height="1.53611in" style:rel-width="scale" style:rel-height="scale"><draw:text-box><text:p text:style-name="內文">附件二</text:p></draw:text-box><svg:title/><svg:desc/></draw:frame></text:span><text:span text:style-name="T3"><text:s text:c="16"/></text:span><text:span text:style-name="T4">新竹市</text:span><text:span text:style-name="T5">○○</text:span><text:span text:style-name="T6">學校</text:span></text:p>
      <text:p text:style-name="P7"><text:span text:style-name="T8">7</text:span><text:span text:style-name="T9">歲以上未滿</text:span><text:span text:style-name="T10">12</text:span><text:span text:style-name="T11">歲</text:span><text:span text:style-name="T12">偏差行為</text:span><text:span text:style-name="T13">學生個別化</text:span></text:p>
      <text:p text:style-name="P14"><text:s text:c="5"/>需求評估與輔導處遇表</text:p>
      <text:p text:style-name="P15"><text:span text:style-name="T16"><text:s text:c="24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校安通報</text:p>
            <text:p text:style-name="P25">序號</text:p>
          </table:table-cell>
          <table:table-cell table:style-name="TableCell26">
            <text:p text:style-name="P27"/>
          </table:table-cell>
          <table:table-cell table:style-name="TableCell28">
            <text:p text:style-name="P29">通報日期</text:p>
          </table:table-cell>
          <table:table-cell table:style-name="TableCell30">
            <text:p text:style-name="P31">年<text:s text:c="3"/>月<text:s text:c="3"/>日</text:p>
          </table:table-cell>
        </table:table-row>
        <table:table-row table:style-name="TableRow32">
          <table:table-cell table:style-name="TableCell33">
            <text:p text:style-name="P34">案件內容</text:p>
            <text:p text:style-name="P35">簡述</text:p>
          </table:table-cell>
          <table:table-cell table:style-name="TableCell36" table:number-columns-spanned="3">
            <text:p text:style-name="P37">(簡述事件內容)</text:p>
            <text:p text:style-name="P38"/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學生行為</text:p>
            <text:p text:style-name="P43">動機及成因</text:p>
          </table:table-cell>
          <table:table-cell table:style-name="TableCell44" table:number-columns-spanned="3"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個案需求/</text:p>
            <text:p text:style-name="P53">討論內容</text:p>
          </table:table-cell>
          <table:table-cell table:style-name="TableCell54" table:number-columns-spanned="3">
            <text:p text:style-name="P55">(會議決議事項條列說明)<text:s/></text:p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建議輔導<text:line-break/>教育措施</text:p>
            <text:p text:style-name="P60"><text:span text:style-name="T61">(</text:span><text:span text:style-name="T62">參考內容如下</text:span><text:span text:style-name="T63">)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填表人：<text:s text:c="10"/>單位主管：<text:s text:c="12"/>校長：<text:s text:c="11"/>填表日期：</text:p>
            <text:p text:style-name="P69"/>
          </table:table-cell>
          <table:covered-table-cell/>
          <table:covered-table-cell/>
          <table:covered-table-cell/>
        </table:table-row>
      </table:table>
      <text:p text:style-name="P70"/>
      <text:p text:style-name="P71">輔導教育措施參考內容：</text:p>
      <text:list text:style-name="LFO3" text:continue-numbering="true">
        <text:list-item>
          <text:p text:style-name="P72">生活教育與輔導：行為輔導管教、家庭輔導、人際關係、性別教育、法治教育、品格教育等</text:p>
        </text:list-item>
        <text:list-item>
          <text:p text:style-name="P73">心理輔導諮商：關懷支持、個別輔導、團體輔導、班級輔導等</text:p>
        </text:list-item>
        <text:list-item>
          <text:p text:style-name="P74">學習輔導：課業輔導、多元教育輔導措施(慈輝班、資源式中途班、合作式中途班)、彈性或高關懷課程等</text:p>
        </text:list-item>
        <text:list-item>
          <text:p text:style-name="P75">經濟扶助：經濟協助、就學相關福利申請等</text:p>
        </text:list-item>
        <text:list-item>
          <text:p text:style-name="P76">資源轉介：輔諮中心、社會局(處)、警政、醫療需求、法律諮詢、家庭教育中心、特殊教育資源中心等</text:p>
        </text:list-item>
      </text:list>
      <text:p text:style-name="P77"/>
      <text:p text:style-name="P78">備註：</text:p>
      <text:p text:style-name="P79">一、邀請參與會議人員：學校人員(校長、教務、學務、輔導及導師教育人員代表)、輔諮中心、警政人員<text:s/>(少年隊)<text:s/>、少輔會、社政人員、衛政人員、家庭教育中心、特殊教育資源中心、司法人員代表及其他相關人員。</text:p>
      <text:p text:style-name="P80">二、視個案需求應另行召開個案或緊急會議，前開會議每學期至少一次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line-height-at-least="0.25in"/>
      <style:text-properties style:font-name="華康粗黑體" style:font-name-complex="新細明體" style:letter-kerning="false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2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主旨說明" style:display-name="主旨說明" style:family="paragraph" style:parent-style-name="內文" style:auto-update="true">
      <style:paragraph-properties fo:text-align="center" fo:line-height="0.3472in">
        <style:tab-stops>
          <style:tab-stop style:type="left" style:leader-style="dotted" style:leader-text="·" style:position="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snap-to-layout-grid="false" fo:margin-top="0.125in" style:line-height-at-least="0.3194in"/>
      <style:text-properties style:font-name="Times New Roman" fo:font-size="18pt" style:font-size-asian="18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2" style:display-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100年上半年學產基金推動青年參與志願服務</dc:title>
    <meta:initial-creator>User</meta:initial-creator>
    <dc:creator>USER</dc:creator>
    <meta:creation-date>2024-04-02T09:15:00Z</meta:creation-date>
    <dc:date>2025-04-30T01:09:00Z</dc:date>
    <meta:print-date>2020-05-15T05:48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87" meta:character-count="582" meta:row-count="4" meta:non-whitespace-character-count="496"/>
  </office:meta>
</office:document-meta>
</file>