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complex="Arial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3611in"/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olumn19" style:family="table-column">
      <style:table-column-properties style:column-width="1.2263in" style:use-optimal-column-width="false"/>
    </style:style>
    <style:style style:name="TableColumn20" style:family="table-column">
      <style:table-column-properties style:column-width="1.9701in" style:use-optimal-column-width="false"/>
    </style:style>
    <style:style style:name="TableColumn21" style:family="table-column">
      <style:table-column-properties style:column-width="2.1701in" style:use-optimal-column-width="false"/>
    </style:style>
    <style:style style:name="TableColumn22" style:family="table-column">
      <style:table-column-properties style:column-width="1.8722in" style:use-optimal-column-width="false"/>
    </style:style>
    <style:style style:name="Table18" style:family="table">
      <style:table-properties style:width="7.2388in" fo:margin-left="0in" table:align="center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39" style:family="table-row">
      <style:table-row-properties style:min-row-height="0.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46" style:family="table-row">
      <style:table-row-properties style:min-row-height="1.5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892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size-complex="14pt"/>
    </style:style>
    <style:style style:name="TableRow68" style:family="table-row">
      <style:table-row-properties style:min-row-height="1.1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78" style:family="table-row">
      <style:table-row-properties style:min-row-height="0.572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P81" style:parent-style-name="內文" style:family="paragraph">
      <style:paragraph-properties fo:text-align="justify" fo:line-height="0.2777in"/>
      <style:text-properties style:font-size-complex="14pt"/>
    </style:style>
    <style:style style:name="P82" style:parent-style-name="內文" style:family="paragraph">
      <style:paragraph-properties fo:line-height="0.1944in"/>
      <style:text-properties style:font-size-complex="14pt"/>
    </style:style>
    <style:style style:name="P8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75764in" svg:y="0.05694in" svg:width="0.76806in" svg:height="0.37917in" style:rel-width="scale" style:rel-height="scale"><draw:text-box><text:p text:style-name="內文">附件三</text:p></draw:text-box><svg:title/><svg:desc/></draw:frame></text:span><text:span text:style-name="T5">新竹市</text:span><text:span text:style-name="T6">○○</text:span><text:span text:style-name="T7">學校</text:span></text:p>
      <text:p text:style-name="P8"><text:span text:style-name="T9">7</text:span><text:span text:style-name="T10">歲以上未滿</text:span><text:span text:style-name="T11">12</text:span><text:span text:style-name="T12">歲</text:span><text:span text:style-name="T13">偏差行為</text:span><text:span text:style-name="T14">學生</text:span></text:p>
      <text:p text:style-name="P15">個別化成效評估檢核表</text:p>
      <text:p text:style-name="P16"><text:span text:style-name="T17"><text:s text:c="1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校安通報</text:p>
            <text:p text:style-name="P26">序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通報日期</text:p>
          </table:table-cell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table-cell table:style-name="TableCell34">
            <text:p text:style-name="P35">簡述輔導措施目標之達成情形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後續仍須注意之事項</text:p>
          </table:table-cell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後續預計實施作為</text:p>
          </table:table-cell>
          <table:table-cell table:style-name="TableCell49" table:number-columns-spanned="3">
            <text:p text:style-name="P50">□發展性輔導<text:s text:c="4"/>□介入性輔導<text:s text:c="4"/>□處遇性輔導</text:p>
            <text:p text:style-name="P51"><text:span text:style-name="T52">說明</text:span><text:span text:style-name="T53">:</text:span><text:span text:style-name="T54"><text:s/></text:span><text:span text:style-name="T55">________________________________________________________________________________________________________________________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該行為已達3個月以上未再發生</text:p>
          </table:table-cell>
          <table:table-cell table:style-name="TableCell61" table:number-columns-spanned="3">
            <text:p text:style-name="P62">□是<text:s text:c="2"/></text:p>
            <text:p text:style-name="P63">□否，若勾否請填原因:</text:p>
            <text:p text:style-name="P64"><text:s text:c="2"/>並請再次探討個案需求重新擬定輔導教育措施。</text:p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結案評估</text:p>
          </table:table-cell>
          <table:table-cell table:style-name="TableCell71" table:number-columns-spanned="3">
            <text:p text:style-name="P72">建議:</text:p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填表人：<text:s text:c="10"/>單位主管：<text:s text:c="12"/>校長：<text:s text:c="11"/>填表日期：</text:p>
          </table:table-cell>
          <table:covered-table-cell/>
          <table:covered-table-cell/>
          <table:covered-table-cell/>
        </table:table-row>
      </table:table>
      <text:p text:style-name="P81">備註：</text:p>
      <text:p text:style-name="P82">一、邀請參與會議人員：同需求評估會議與會人員。</text:p>
      <text:p text:style-name="P83"><text:span text:style-name="T84">二、偏差行為學生經需求評估會議討論個案輔導措施後，應至少實施觀察</text:span><text:span text:style-name="T85">3</text:span><text:span text:style-name="T86">個月以上</text:span><text:span text:style-name="T87">6</text:span><text:span text:style-name="T88">個月以下，再召開成效評估會議，確認成效達成狀況及後續預計作為，進行結案評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text-align="center" fo:line-height="0.3472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100年上半年學產基金推動青年參與志願服務</dc:title>
    <meta:initial-creator>User</meta:initial-creator>
    <dc:creator>USER</dc:creator>
    <meta:creation-date>2024-04-11T08:45:00Z</meta:creation-date>
    <dc:date>2025-04-30T01:10:00Z</dc:date>
    <meta:print-date>2020-05-15T05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