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Web" style:family="paragraph">
      <style:paragraph-properties fo:margin-top="0in" fo:margin-bottom="0in" fo:line-height="0.3333in"/>
      <style:text-properties style:font-name="標楷體" style:font-name-asian="標楷體" fo:font-size="13pt" style:font-size-asian="13pt" style:font-size-complex="13pt"/>
    </style:style>
    <style:style style:name="P14" style:parent-style-name="內文Web" style:family="paragraph">
      <style:paragraph-properties fo:margin-top="0in" fo:margin-bottom="0in" fo:line-height="115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Web" style:family="paragraph">
      <style:paragraph-properties fo:margin-top="0in" fo:margin-bottom="0in" fo:line-height="0.3333in"/>
      <style:text-properties style:font-name="標楷體" style:font-name-asian="標楷體" fo:font-size="13pt" style:font-size-asian="13pt" style:font-size-complex="13pt"/>
    </style:style>
    <style:style style:name="P21" style:parent-style-name="內文Web" style:family="paragraph">
      <style:paragraph-properties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P22" style:parent-style-name="內文Web" style:family="paragraph">
      <style:paragraph-properties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P23" style:parent-style-name="內文Web" style:family="paragraph">
      <style:paragraph-properties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text-autospace="none" fo:line-height="115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2" style:parent-style-name="style31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9" style:parent-style-name="內文Web" style:family="paragraph">
      <style:paragraph-properties fo:margin-top="0in" fo:margin-bottom="0in" fo:line-height="0.2777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華康楷書體W7(P)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Web" style:family="paragraph">
      <style:paragraph-properties fo:text-align="center" fo:margin-top="0in" fo:margin-bottom="0in" fo:line-height="200%"/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fo:text-align="center" fo:margin-top="0in" fo:margin-bottom="0in" fo:line-height="200%"/>
      <style:text-properties style:font-name="標楷體" style:font-name-asian="標楷體" fo:font-size="18pt" style:font-size-asian="18pt" style:font-size-complex="18pt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7333in" style:use-optimal-column-width="false"/>
    </style:style>
    <style:style style:name="TableColumn95" style:family="table-column">
      <style:table-column-properties style:column-width="1.0208in" style:use-optimal-column-width="false"/>
    </style:style>
    <style:style style:name="TableColumn96" style:family="table-column">
      <style:table-column-properties style:column-width="0.5409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046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2673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92" style:family="table">
      <style:table-properties style:width="7.1625in" fo:margin-left="0in" table:align="left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0097in" style:use-optimal-row-height="false"/>
    </style:style>
    <style:style style:name="P12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784in" style:use-optimal-row-height="false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88in" style:use-optimal-row-height="false"/>
    </style:style>
    <style:style style:name="P146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54in" style:use-optimal-row-height="false"/>
    </style:style>
    <style:style style:name="P152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63in" style:use-optimal-row-height="false"/>
    </style:style>
    <style:style style:name="P158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826in" style:use-optimal-row-height="false"/>
    </style:style>
    <style:style style:name="P164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3333in" fo:margin-left="0in" fo:text-indent="-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3333in" fo:text-indent="0.4701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86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86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106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超連結" style:family="text">
      <style:text-properties style:font-name="標楷體" style:font-name-asian="標楷體" fo:font-weight="bold" style:font-weight-asian="bold"/>
    </style:style>
    <style:style style:name="T23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基隆市立中正國民中學60週年傑出校友選拔暨表揚辦法</text:p>
      <text:p text:style-name="P2">壹、宗旨：為表揚校友之傑出成就，或對國家、社會及母校有特殊貢獻，以弘揚校譽、</text:p>
      <text:p text:style-name="P3"><text:s text:c="10"/>激勵後進，樹立學習典範與楷模，傳承與發揚中正優質學風，特訂定本辦法。</text:p>
      <text:p text:style-name="P4">貳、推薦對象：凡本校歷屆國中及補校畢(結）業或肄業，於下列各領域中有卓著表現，</text:p>
      <text:p text:style-name="P5"><text:s text:c="13"/>足為楷模者，皆可推薦之：</text:p>
      <text:p text:style-name="P6"><text:s/>一、教育文化類：任職公私立各級學校教師，具有教學相關特殊優良表現。</text:p>
      <text:p text:style-name="P7"><text:s/>二、公職行政類：任職中央及地方政府機關之公務人員，具有相關特殊優良表現。</text:p>
      <text:p text:style-name="P8"><text:s/>三、學術創新類：從事學術研究有卓越貢獻者。</text:p>
      <text:p text:style-name="P9"><text:s/>四、藝文體育類：從事各類型藝文創作或於各類運動項目競賽或理論有特殊表現者。</text:p>
      <text:p text:style-name="P10"><text:s/>五、工商管理類：從事各類企業經營或任職公司行號成就特殊者。</text:p>
      <text:p text:style-name="P11"><text:s/>六、公益服務類：從事社會各類服務工作，有傑出之表現或貢獻者。<text:s/></text:p>
      <text:p text:style-name="P12"><text:s/>七、其他類：不屬於前項表揚類別而有傑出表現或特殊貢獻者。</text:p>
      <text:p text:style-name="P13">叁、表揚名額：不分類別以5名為原則。</text:p>
      <text:p text:style-name="P14">肆、表揚日期：本校60週年校慶日（115年5月22日星期五上午8點30分）</text:p>
      <text:p text:style-name="P15">伍、推薦期間：推薦人應檢具資料推薦表書面及電子檔各乙份（表格可從本校網頁下載</text:p>
      <text:p text:style-name="P16"><text:s text:c="14"/>或向本校索取）：請於115年3月27日(五)前備妥推薦表（含相同內容</text:p>
      <text:p text:style-name="P17"><text:s text:c="14"/>之電子檔word或pdf檔）乙份逕寄中正國中，地址：基隆市中正區中</text:p>
      <text:p text:style-name="P18"><text:s text:c="14"/>船路36巷59號，聯絡電話（02）24282191轉50（電子檔可email</text:p>
      <text:p text:style-name="P19"><text:s text:c="14"/>至aa6851@gm.kl.edu.tw）。</text:p>
      <text:p text:style-name="P20">陸、推薦方式：</text:p>
      <text:p text:style-name="P21"><text:s/>一、由本校校長、各處室主任、家長委員會、教師會推薦。</text:p>
      <text:p text:style-name="P22"><text:s/>二、由傑出校友之導師或專任教師（含退休同仁）推薦。</text:p>
      <text:p text:style-name="P23"><text:s/>三、由校友服務機關首長、同行公會或相當之機關團體推薦</text:p>
      <text:p text:style-name="P24"><text:span text:style-name="T25"><text:s/></text:span><text:span text:style-name="T26">四、</text:span><text:span text:style-name="T27">地方仕紳推薦。</text:span><text:span text:style-name="T28">。</text:span></text:p>
      <text:p text:style-name="P29">柒、審查方式：</text:p>
      <text:p text:style-name="P30"><text:span text:style-name="T31"><text:s/>一、</text:span><text:span text:style-name="T32">由本校組成傑出校友遴選委員會，</text:span><text:span text:style-name="T33">設委員</text:span><text:span text:style-name="T34">9</text:span><text:span text:style-name="T35">人。</text:span><text:span text:style-name="T36">校長擔任主任委員，</text:span><text:span text:style-name="T37">聘請</text:span><text:span text:style-name="T38">各處室</text:span></text:p>
      <text:p text:style-name="P39"><text:span text:style-name="T40"><text:s text:c="5"/></text:span><text:span text:style-name="T41">主任、教師會代表及家長會長</text:span><text:span text:style-name="T42">擔任委員</text:span><text:span text:style-name="T43">。</text:span><text:span text:style-name="T44">負責</text:span><text:span text:style-name="T45">審查及評選傑出校友工作</text:span><text:span text:style-name="T46">遴選業務。</text:span></text:p>
      <text:p text:style-name="P47"><text:s/>二、傑出校友之遴選，由委員會開會決議，應有二分之一以上委員出席，並以超過出</text:p>
      <text:p text:style-name="P48"><text:s text:c="5"/>席委員三分之二同意為議決。</text:p>
      <text:p text:style-name="P49"><text:span text:style-name="T50">捌</text:span><text:span text:style-name="T51">、</text:span><text:span text:style-name="T52">表揚方式：</text:span></text:p>
      <text:p text:style-name="內文"><text:span text:style-name="T53"><text:s/></text:span><text:span text:style-name="T54">一</text:span><text:span text:style-name="T55">、</text:span><text:span text:style-name="T56">頒獎：由校長於校慶開幕典禮隆重表揚，並頒贈每位傑出校友獎牌乙座及當選證</text:span></text:p>
      <text:p text:style-name="P57"><text:s text:c="11"/>書乙幀，以資獎勵。</text:p>
      <text:p text:style-name="內文"><text:span text:style-name="T58"><text:s/></text:span><text:span text:style-name="T59">二</text:span><text:span text:style-name="T60">、</text:span><text:span text:style-name="T61">校友傑出事蹟刊登於</text:span><text:span text:style-name="T62">本校校網</text:span><text:span text:style-name="T63">，廣為宣傳。</text:span></text:p>
      <text:p text:style-name="內文"><text:span text:style-name="T64"><text:s/>三</text:span><text:span text:style-name="T65">、</text:span><text:span text:style-name="T66">安排傑出校友於</text:span><text:span text:style-name="T67">適宜</text:span><text:span text:style-name="T68">時</text:span><text:span text:style-name="T69">間</text:span><text:span text:style-name="T70">，返校傳承求學甘苦、生涯規劃及奮鬥成功之心歷路程，</text:span></text:p>
      <text:p text:style-name="P71"><text:s text:c="5"/>以砥礪後進學子。</text:p>
      <text:p text:style-name="P72"><text:span text:style-name="T73">玖</text:span><text:span text:style-name="T74">、</text:span><text:span text:style-name="T75">附則：</text:span></text:p>
      <text:p text:style-name="P76"><text:span text:style-name="T77"><text:s text:c="4"/></text:span><text:span text:style-name="T78">傑出校友因其行為或言論嚴重不當，有辱傑出校友之榮譽者，得經遴選委員會提請會議通過後予以除名</text:span><text:span text:style-name="T79">。</text:span></text:p>
      <text:p text:style-name="P80"><text:span text:style-name="T81">拾</text:span><text:span text:style-name="T82">、</text:span><text:span text:style-name="T83">本辦法經</text:span><text:span text:style-name="T84">校慶籌備會</text:span><text:span text:style-name="T85">通過，陳請校長</text:span><text:span text:style-name="T86">核准</text:span><text:span text:style-name="T87">後公告實施</text:span><text:span text:style-name="T88">，</text:span><text:span text:style-name="T89">修正時亦同。</text:span></text:p>
      <text:p text:style-name="P90"/>
      <text:soft-page-break/>
      <text:p text:style-name="P91">基隆市立中正國民中學60週年傑出校友選拔推薦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7">
            <text:p text:style-name="P105">受推薦人</text:p>
          </table:table-cell>
          <table:table-cell table:style-name="TableCell106">
            <text:p text:style-name="P107">性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出生</text:p>
          </table:table-cell>
          <table:covered-table-cell/>
          <table:covered-table-cell/>
          <table:table-cell table:style-name="TableCell116">
            <text:p text:style-name="P117"><text:s text:c="2"/>年<text:s/><text:s/>月 <text:s/>日</text:p>
          </table:table-cell>
          <table:table-cell table:style-name="TableCell118" table:number-rows-spanned="3">
            <text:p text:style-name="P119">照片張貼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址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 table:number-rows-spanned="2">
            <text:p text:style-name="P127">連絡電話</text:p>
          </table:table-cell>
          <table:covered-table-cell/>
          <table:covered-table-cell/>
          <table:table-cell table:style-name="TableCell128" table:number-rows-spanned="2">
            <text:p text:style-name="P129">公：</text:p>
            <text:p text:style-name="P130"/>
            <text:p text:style-name="P131">宅：</text:p>
            <text:p text:style-name="P132"/>
            <text:p text:style-name="P133">手機：</text:p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歷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經歷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現職</text:p>
          </table:table-cell>
          <table:table-cell table:style-name="TableCell161" table:number-columns-spanned="8">
            <text:p text:style-name="P162">機關（公司）： <text:s text:c="9"/><text:s text:c="10"/><text:s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畢業</text:p>
            <text:p text:style-name="P167">年度</text:p>
          </table:table-cell>
          <table:table-cell table:style-name="TableCell168">
            <text:p text:style-name="P169"><text:s text:c="2"/></text:p>
          </table:table-cell>
          <table:table-cell table:style-name="TableCell170" table:number-columns-spanned="7">
            <text:p text:style-name="P171"><text:span text:style-name="T172">類別：</text:span><text:span text:style-name="T173">□</text:span><text:span text:style-name="T174">教育文化</text:span><text:span text:style-name="T175">類 <text:s/>□</text:span><text:span text:style-name="T176">公職行政</text:span><text:span text:style-name="T177">類 <text:s/></text:span><text:span text:style-name="T178">□</text:span><text:span text:style-name="T179">學術創新</text:span><text:span text:style-name="T180">類 <text:s/>□</text:span><text:span text:style-name="T181">其他</text:span><text:span text:style-name="T182">類</text:span></text:p>
            <text:p text:style-name="P183"><text:span text:style-name="T184"><text:s/>□</text:span><text:span text:style-name="T185">藝文體育</text:span><text:span text:style-name="T186">類 <text:s/>□</text:span><text:span text:style-name="T187">工商管理</text:span><text:span text:style-name="T188">類</text:span><text:span text:style-name="T189"><text:s text:c="2"/>□</text:span><text:span text:style-name="T190">公益服務</text:span><text:span text:style-name="T191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具體傑出事蹟</text:p>
          </table:table-cell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薦人</text:p>
          </table:table-cell>
          <table:table-cell table:style-name="TableCell201" table:number-columns-spanned="9">
            <text:p text:style-name="P202">茲推薦上列受推薦人為基隆市立中正國中60週年傑出校友</text:p>
            <text:p text:style-name="P203">推薦人：<text:s text:c="4"/><text:s text:c="5"/><text:s text:c="2"/><text:s text:c="4"/><text:s/>職 <text:s/>稱：</text:p>
            <text:p text:style-name="P204">通訊處：</text:p>
            <text:p text:style-name="P205">電 <text:s/>話：</text:p>
            <text:p text:style-name="P206"><text:s text:c="4"/>中華民國 <text:s text:c="7"/>年 <text:s text:c="7"/>月 <text:s text:c="8"/>日 <text:s text:c="2"/>（請蓋關防或會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5">
            <text:p text:style-name="P211"><text:s text:c="2"/>□通過 <text:s text:c="3"/>□不通過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委員簽名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<text:span text:style-name="T217"><text:s text:c="2"/></text:span><text:span text:style-name="T218">本表填妥後請郵寄</text:span><text:span text:style-name="T219">基隆市中正區中船路36</text:span><text:span text:style-name="T220">巷</text:span><text:span text:style-name="T221">59號</text:span><text:span text:style-name="T222"><text:s/></text:span><text:span text:style-name="T223">人事室</text:span><text:span text:style-name="T224">收 或Fax</text:span><text:span text:style-name="T225">：0</text:span><text:span text:style-name="T226">2</text:span><text:span text:style-name="T227">-</text:span><text:span text:style-name="T228">24292485</text:span></text:p>
      <text:p text:style-name="P229"><text:span text:style-name="T230"><text:s text:c="2"/></text:span><text:a xlink:href="mailto:或E-mail至aa6851@gm.kl.edu.tw" office:target-frame-name="_top" xlink:show="replace"><text:span text:style-name="T231">或E-mail至</text:span><text:span text:style-name="T232">a</text:span><text:span text:style-name="T233">a6851@gm.kl.edu.tw</text:span></text:a><text:span text:style-name="T234">,</text:span><text:span text:style-name="T235">廖先生</text:span><text:span text:style-name="T236">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31" style:display-name="style31" style:family="text">
      <style:text-properties fo:font-size="15pt" style:font-size-asian="15pt" style:font-size-complex="15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3937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蘭陽女子高級中學傑出校友選拔暨表揚辦法</dc:title>
    <dc:subject/>
    <meta:initial-creator>chief</meta:initial-creator>
    <dc:creator>洪嬿婷</dc:creator>
    <meta:creation-date>2025-11-17T05:19:00Z</meta:creation-date>
    <dc:date>2025-11-17T05:19:00Z</dc:date>
    <meta:print-date>2016-04-22T02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