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3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8">
          <table:help-message/>
          <table:error-message table:display="true"/>
        </table:content-validation>
        <table:content-validation table:name="val2" table:condition="of:cell-content-is-in-list(INDIRECT([.#REF!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3">
            <text:p>第四屆永慶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4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5">
            <text:p>學校名稱：<text:span text:style-name="T2">新竹市曙光國小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新竹</text:p>
          </table:table-cell>
          <table:table-cell office:value-type="string" table:style-name="ce7">
            <text:p>新竹市</text:p>
          </table:table-cell>
          <table:table-cell office:value-type="string" table:style-name="ce27">
            <text:p>國小中</text:p>
          </table:table-cell>
          <table:table-cell office:value-type="string" table:style-name="ce7">
            <text:p>陳小良</text:p>
          </table:table-cell>
          <table:table-cell office:value-type="string" table:style-name="ce8">
            <text:p>新竹市曙光國小<text:s/>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竹市東區北大路70號</text:p>
          </table:table-cell>
          <table:table-cell office:value-type="string" table:style-name="ce7">
            <text:p>XXX</text:p>
          </table:table-cell>
          <table:table-cell table:style-name="ce9"/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F<text:span text:style-name="T9">1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27">
            <text:p>國小高</text:p>
          </table:table-cell>
          <table:table-cell office:value-type="string" table:style-name="ce12">
            <text:p>洪X瑋</text:p>
          </table:table-cell>
          <table:table-cell office:value-type="string" table:style-name="ce8">
            <text:p>新竹市曙光國小<text:s/>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竹市東區北大路70號</text:p>
          </table:table-cell>
          <table:table-cell office:value-type="string" table:style-name="ce7">
            <text:p>XXX</text:p>
          </table:table-cell>
          <table:table-cell table:style-name="ce9"/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F<text:span text:style-name="T9">2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27">
            <text:p>國中組</text:p>
          </table:table-cell>
          <table:table-cell table:style-name="ce12"/>
          <table:table-cell office:value-type="string" table:style-name="ce8">
            <text:p>新竹市曙光女中(國中部)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新竹市東區北大路61號</text:p>
          </table:table-cell>
          <table:table-cell office:value-type="string" table:style-name="ce7">
            <text:p>XXX</text:p>
          </table:table-cell>
          <table:table-cell table:style-name="ce9"/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F<text:span text:style-name="T14">3</text:span><text:span text:style-name="T8"><text:s/></text:span><text:span text:style-name="T4">0001~9999</text:span></text:p>
          </table:table-cell>
          <table:table-cell table:style-name="ce25"/>
          <table:table-cell table:number-columns-repeated="16367"/>
        </table:table-row>
        <table:table-row table:number-rows-repeated="5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42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/text:p>
            <text:p><text:span text:style-name="T5">※作品編碼</text:span><text:span text:style-name="T7">請依作品排序填寫，編碼原則：從0001開始排序</text:span><text:span text:style-name="T11">(如有投稿10件新竹市國</text:span><text:span text:style-name="T13">小中作品，其</text:span><text:span text:style-name="T12">編碼為</text:span><text:span text:style-name="T11">26F1</text:span><text:span text:style-name="T10">0001</text:span><text:span text:style-name="T12">至</text:span><text:span text:style-name="T11">26F1</text:span><text:span text:style-name="T10">0010</text:span><text:span text:style-name="T11">)，如有編碼問題可直接聯繫窗口洪先生。</text:span><text:span text:style-name="T7"/></text:p>
            <text:p><text:span text:style-name="T7">範例：新竹市 國小中</text:span><text:span text:style-name="T15">26F1</text:span><text:span text:style-name="T6">0001~9999</text:span><text:span text:style-name="T7">、新竹市 國小高</text:span><text:span text:style-name="T15">26F2</text:span><text:span text:style-name="T6">0001~9999</text:span><text:span text:style-name="T7">、新竹市 國中組</text:span><text:span text:style-name="T15">26F3</text:span><text:span text:style-name="T6">0001~9999</text:span></text:p>
          </table:table-cell>
          <table:covered-table-cell table:number-columns-repeated="14"/>
          <table:table-cell table:number-columns-repeated="16368" table:style-name="ce19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Excel_BuiltIn__FilterDatabase" table:expression="of:=[報名表.#REF!]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User</dc:creator>
    <meta:creation-date>2019-09-19T03:15:41Z</meta:creation-date>
    <dc:date>2026-02-26T06:21:20Z</dc:date>
    <meta:print-date>2026-01-06T07:44:29Z</meta:print-date>
  </office:meta>
</office:document-meta>
</file>