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DFBiaoKaiShu-B5" svg:font-family="DFBiaoKaiShu-B5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1.365cm"/>
    </style:style>
    <style:style style:name="表格1.J" style:family="table-column">
      <style:table-column-properties style:column-width="2.835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82cm"/>
    </style:style>
    <style:style style:name="表格1.3" style:family="table-row">
      <style:table-row-properties style:min-row-height="0.776cm"/>
    </style:style>
    <style:style style:name="表格1.4" style:family="table-row">
      <style:table-row-properties style:min-row-height="0.792cm"/>
    </style:style>
    <style:style style:name="表格1.5" style:family="table-row">
      <style:table-row-properties style:min-row-height="0.723cm"/>
    </style:style>
    <style:style style:name="表格1.6" style:family="table-row">
      <style:table-row-properties style:min-row-height="0.871cm"/>
    </style:style>
    <style:style style:name="表格1.7" style:family="table-row">
      <style:table-row-properties style:min-row-height="0.3cm"/>
    </style:style>
    <style:style style:name="表格1.8" style:family="table-row">
      <style:table-row-properties style:min-row-height="1.351cm"/>
    </style:style>
    <style:style style:name="表格1.9" style:family="table-row">
      <style:table-row-properties style:min-row-height="1.245cm"/>
    </style:style>
    <style:style style:name="表格1.10" style:family="table-row">
      <style:table-row-properties style:min-row-height="1.214cm"/>
    </style:style>
    <style:style style:name="表格1.11" style:family="table-row">
      <style:table-row-properties style:min-row-height="1.334cm"/>
    </style:style>
    <style:style style:name="表格1.13" style:family="table-row">
      <style:table-row-properties style:min-row-height="1.233cm"/>
    </style:style>
    <style:style style:name="表格1.14" style:family="table-row">
      <style:table-row-properties style:min-row-height="1.229cm"/>
    </style:style>
    <style:style style:name="表格1.15" style:family="table-row">
      <style:table-row-properties style:min-row-height="6.987cm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8.643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6.83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loext:opacity="100%" style:font-name="標楷體" style:font-name-asian="標楷體" style:font-name-complex="DFBiaoKaiShu-B5"/>
    </style:style>
    <style:style style:name="P3" style:family="paragraph" style:parent-style-name="清單段落">
      <style:paragraph-properties fo:margin-top="0.318cm" fo:margin-bottom="0cm" style:contextual-spacing="false" fo:text-align="justify" style:justify-single-word="false" style:text-autospace="none"/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4" style:family="paragraph" style:parent-style-name="清單段落">
      <style:paragraph-properties fo:margin-left="1.748cm" fo:margin-right="0cm" fo:margin-top="0cm" fo:margin-bottom="0.318cm" style:contextual-spacing="false" fo:line-height="200%" fo:text-align="justify" style:justify-single-word="false" fo:text-indent="-0.901cm" style:auto-text-indent="false" style:text-autospace="none">
        <style:tab-stops/>
      </style:paragraph-properties>
    </style:style>
    <style:style style:name="P5" style:family="paragraph" style:parent-style-name="清單段落">
      <style:paragraph-properties fo:margin-left="1.748cm" fo:margin-right="0cm" fo:line-height="200%" fo:text-align="justify" style:justify-single-word="false" fo:text-indent="-0.901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6" style:family="paragraph" style:parent-style-name="清單段落">
      <style:paragraph-properties style:text-autospace="none"/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7" style:family="paragraph" style:parent-style-name="清單段落">
      <style:paragraph-properties fo:line-height="200%" style:text-autospace="none"/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8" style:family="paragraph" style:parent-style-name="清單段落">
      <style:paragraph-properties fo:margin-left="1.693cm" fo:margin-right="0cm" fo:line-height="200%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9" style:family="paragraph" style:parent-style-name="清單段落">
      <style:paragraph-properties fo:margin-left="1.693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10" style:family="paragraph" style:parent-style-name="清單段落">
      <style:paragraph-properties fo:margin-left="1.693cm" fo:margin-right="0cm" fo:margin-top="0cm" fo:margin-bottom="0.318cm" style:contextual-spacing="false" fo:line-height="200%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11" style:family="paragraph" style:parent-style-name="清單段落">
      <style:paragraph-properties fo:margin-left="1.693cm" fo:margin-right="0cm" fo:margin-top="0cm" fo:margin-bottom="0.318cm" style:contextual-spacing="false" fo:line-height="2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12" style:family="paragraph" style:parent-style-name="清單段落">
      <style:paragraph-properties fo:margin-left="1.744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13" style:family="paragraph" style:parent-style-name="清單段落">
      <style:paragraph-properties fo:margin-left="1.748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14" style:family="paragraph" style:parent-style-name="清單段落">
      <style:paragraph-properties fo:margin-left="1.27cm" fo:margin-right="0cm" fo:line-height="200%" fo:text-indent="0.423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15" style:family="paragraph" style:parent-style-name="Text_20_body">
      <style:paragraph-properties fo:margin-left="0cm" fo:margin-right="-0.284cm" fo:line-height="115%" fo:text-align="justify" style:justify-single-word="false" fo:text-indent="0cm" style:auto-text-indent="false"/>
      <style:text-properties fo:color="#000000" loext:opacity="100%" style:font-name="標楷體" style:font-name-asian="標楷體" style:font-name-complex="DFBiaoKaiShu-B5"/>
    </style:style>
    <style:style style:name="P16" style:family="paragraph" style:parent-style-name="Text_20_body">
      <style:paragraph-properties fo:margin-left="0cm" fo:margin-right="-0.284cm" style:line-height-at-least="0cm" fo:text-align="end" style:justify-single-word="false" fo:text-indent="0cm" style:auto-text-indent="false"/>
      <style:text-properties fo:color="#000000" loext:opacity="100%" style:font-name="標楷體" style:font-name-asian="標楷體" style:font-name-complex="DFBiaoKaiShu-B5"/>
    </style:style>
    <style:style style:name="P17" style:family="paragraph" style:parent-style-name="Text_20_body">
      <style:paragraph-properties fo:margin-top="0cm" fo:margin-bottom="0.318cm" style:contextual-spacing="false"/>
      <style:text-properties style:font-name="標楷體" style:font-name-asian="標楷體" style:font-name-complex="Arial"/>
    </style:style>
    <style:style style:name="P18" style:family="paragraph" style:parent-style-name="Text_20_body">
      <style:paragraph-properties fo:margin-top="0cm" fo:margin-bottom="0.318cm" style:contextual-spacing="false" fo:line-height="200%"/>
      <style:text-properties style:font-name="標楷體" style:font-name-asian="標楷體" style:font-name-complex="Arial"/>
    </style:style>
    <style:style style:name="P19" style:family="paragraph" style:parent-style-name="Text_20_body">
      <style:paragraph-properties fo:margin-top="0cm" fo:margin-bottom="0.318cm" style:contextual-spacing="false" fo:line-height="200%" fo:text-align="center" style:justify-single-word="false"/>
      <style:text-properties style:font-name="標楷體" style:font-name-asian="標楷體" style:font-name-complex="Arial"/>
    </style:style>
    <style:style style:name="P20" style:family="paragraph" style:parent-style-name="Text_20_body">
      <style:paragraph-properties fo:margin-top="0cm" fo:margin-bottom="0.318cm" style:contextual-spacing="false" fo:line-height="200%" fo:text-align="justify" style:justify-single-word="false"/>
      <style:text-properties style:font-name="標楷體" style:font-name-asian="標楷體" style:font-name-complex="Arial"/>
    </style:style>
    <style:style style:name="P21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2" style:family="paragraph" style:parent-style-name="Text_20_body">
      <style:paragraph-properties fo:margin-top="0cm" fo:margin-bottom="0.318cm" style:contextual-spacing="false" fo:line-height="200%" fo:text-align="justify" style:justify-single-word="false"/>
      <style:text-properties style:font-name="標楷體" fo:font-size="11pt" style:font-name-asian="標楷體" style:font-size-asian="11pt" style:font-name-complex="Arial"/>
    </style:style>
    <style:style style:name="P23" style:family="paragraph" style:parent-style-name="Text_20_body">
      <style:paragraph-properties fo:margin-top="0cm" fo:margin-bottom="0.318cm" style:contextual-spacing="false" fo:line-height="200%"/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24" style:family="paragraph" style:parent-style-name="Text_20_body">
      <style:paragraph-properties fo:margin-top="0cm" fo:margin-bottom="0.318cm" style:contextual-spacing="false" fo:line-height="200%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line-height="200%"/>
      <style:text-properties style:font-name="標楷體" style:font-name-asian="標楷體"/>
    </style:style>
    <style:style style:name="P28" style:family="paragraph" style:parent-style-name="Text_20_body">
      <style:paragraph-properties fo:margin-left="0.076cm" fo:margin-right="0cm" fo:margin-top="0cm" fo:margin-bottom="0.318cm" style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Text_20_body">
      <style:paragraph-properties fo:margin-left="0.055cm" fo:margin-right="0cm" fo:margin-top="0cm" fo:margin-bottom="0.318cm" style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清單段落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fo:color="#000000" loext:opacity="100%" style:font-name="標楷體" style:letter-kerning="false" style:font-name-asian="標楷體" style:font-name-complex="DFKaiShu-SB-Estd-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2022 年亞太平洋青年科學家會議台灣學生代表選拔公告</text:span></text:span></text:p>
      <text:p text:style-name="P3">一、活動介紹 <text:s/></text:p>
      <text:p text:style-name="P4"><text:span text:style-name="預設段落字型"><text:span text:style-name="T3"><text:tab/><text:tab/></text:span></text:span><text:span text:style-name="預設段落字型"><text:span text:style-name="T7">亞太平洋青年科學家會議 (Asia Pacific Conference of Young Scientists;簡稱APCYS)之成立宗旨，</text:span></text:span><text:span text:style-name="預設段落字型"><text:span text:style-name="T5">乃為提供</text:span></text:span><text:span text:style-name="預設段落字型"><text:span text:style-name="T7">亞太平洋</text:span></text:span><text:span text:style-name="預設段落字型"><text:span text:style-name="T5">區域各經濟體中學生科學專題研究發表與觀摩交流平台。今</text:span></text:span><text:span text:style-name="預設段落字型"><text:span text:style-name="T3">(2022)</text:span></text:span><text:span text:style-name="預設段落字型"><text:span text:style-name="T5">年APCYS會議 (APCYS 2022)</text:span></text:span><text:span text:style-name="預設段落字型"><text:span text:style-name="T3">訂於2022年12月2日至4日，採</text:span></text:span><text:span text:style-name="預設段落字型"><text:span text:style-name="T5">線上</text:span></text:span><text:span text:style-name="預設段落字型"><text:span text:style-name="T3">舉辦。主</text:span></text:span><text:span text:style-name="預設段落字型"><text:span text:style-name="T7">辦單位邀請台灣組隊參加，緣此乃舉辦徵選優秀科學專題作品活動，選拔臺灣中學生代表參加APCYS 2022活動。</text:span></text:span></text:p>
      <text:p text:style-name="P6">二、舉辦單位</text:p>
      <text:p text:style-name="P8">主辦單位: 佛光大學、新北市教育局、中華亞太青年交流發展協會</text:p>
      <text:p text:style-name="P10">協辦單位: 中華民國物理教育學會、國立臺灣大學物理系</text:p>
      <text:p text:style-name="P6">三、參賽資格</text:p>
      <text:p text:style-name="P11">全國公私立國中、高中(職)在學生(13歲至18歲；於111年12月2日參賽日前未滿19歲)。</text:p>
      <text:p text:style-name="P6">四、主題領域:</text:p>
      <text:p text:style-name="P8">參賽徵選科學專題研究作品主題包括以下五大領域:</text:p>
      <text:p text:style-name="P8">1、物理 2、數學 3、計算機科學 4、生命科學 5、環境科學。</text:p>
      <text:p text:style-name="P6"><text:soft-page-break/>五、競賽流程 </text:p>
      <text:p text:style-name="P9">(一) 報名：參賽者請於2022年11月4日中午12:00前，將報名表(如附表，每隊至多兩名組員)及科學專題研究作品電子檔(以pdf格式，依科展格式撰寫)，以電子郵件寄至：APCYS2022TW@gmail.com， APCYS2022TW助理收。</text:p>
      <text:p text:style-name="P9">(二) 初選：主辦單位將聘請評審委員進行報名資格審查及作品初選評審，通過初選錄取之名單預定於2022年11月8日以email方式個別通知，進入參加決選評審。</text:p>
      <text:p text:style-name="P5"><text:s text:c="4"/>(三)決選：決賽於2022年11月12日(相關資訊另以email通知)舉行，以英文口頭簡報、英文海報展示及以英文回答評審提問方式進行。</text:p>
      <text:p text:style-name="P12">(四)評審要點：評審將依研究主題及內容的創意性、實用性與可行性，原理說明與問題討論邏輯性，書面及簡報內容呈現等面向進行評分，作品的海報製作、口頭簡報、英語表達等亦列入評選條件。</text:p>
      <text:p text:style-name="P12"><text:tab/>優勝者(預計10名)將代表台灣參加APCYS 2022，且必須參加參賽規則說明，並依評審意見改進參賽作品。若優勝者放棄參賽資格，將依決選名次依次遞補。</text:p>
      <text:p text:style-name="P13">(五)注意事項：參選作品必須為原創作品、無抄襲仿冒他人情事，且不與自己曾參<text:soft-page-break/>加科展競賽等作品之內容完全相同。若違反規定者，得取消其參賽資格。</text:p>
      <text:p text:style-name="P6">六、台灣代表隊APCYS2022參賽費用</text:p>
      <text:p text:style-name="P14">註冊費: <text:s/>學生每位USD 20元。逕匯主辦帳戶後，憑據由臺灣主辦單位全額補助。</text:p>
      <text:p text:style-name="P6">七、注意事項</text:p>
      <text:p text:style-name="P7"><text:s text:c="4"/>APCYS2022活動，若受疫情等因素影響，主辦單位得因應調整以上辦法。 </text:p>
      <text:p text:style-name="P15"/>
      <text:p text:style-name="P2"/>
      <text:p text:style-name="P17">《附表》</text:p>
      <text:p text:style-name="P25">2022 年亞太經合會青年科學家會議參賽學生代表選拔</text:p>
      <text:p text:style-name="P2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9">姓 <text:s/>名</text:p>
          </table:table-cell>
          <table:table-cell table:style-name="表格1.A1" office:value-type="string">
            <text:p text:style-name="P20">中文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8"/>
          </table:table-cell>
          <table:covered-table-cell/>
          <table:table-cell table:style-name="表格1.G1" table:number-rows-spanned="2" office:value-type="string">
            <text:p text:style-name="P20">性別</text:p>
          </table:table-cell>
          <table:table-cell table:style-name="表格1.A1" table:number-rows-spanned="2" office:value-type="string">
            <text:p text:style-name="P29">□男 <text:s text:c="2"/></text:p>
            <text:p text:style-name="P29"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英文(同護照)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0">學校名稱(中、英文)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office:value-type="string">
            <text:p text:style-name="P20"/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  <table:table-cell table:style-name="表格1.G1" table:number-rows-spanned="2" office:value-type="string">
            <text:p text:style-name="P20">班別</text:p>
          </table:table-cell>
          <table:table-cell table:style-name="表格1.G1" table:number-rows-spanned="2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office:value-type="string">
            <text:p text:style-name="P20"/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指導老師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0">作品名稱(中、英文)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聯絡電話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8">通訊地址(中文)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出生年月日(西曆)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18">身份證字號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18">緊急聯絡人(中文)</text:p>
          </table:table-cell>
          <table:covered-table-cell/>
          <table:table-cell table:style-name="表格1.A1" table:number-rows-spanned="2" office:value-type="string">
            <text:p text:style-name="P18">姓名 關係</text:p>
          </table:table-cell>
          <table:table-cell table:style-name="表格1.C1" office:value-type="string">
            <text:p text:style-name="P18"/>
          </table:table-cell>
          <table:table-cell table:style-name="表格1.G1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8">電話</text:p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8"/>
          </table:table-cell>
          <table:table-cell table:style-name="表格1.G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23">注意事項：參選作品必須為原創作品、無抄襲仿冒他人情事，且不與自己曾參加科展競賽等作品之內容完全相同。若違反規定者，得取消其參賽資格。</text:p>
            <text:p text:style-name="P18">參賽學生簽名： </text:p>
            <text:p text:style-name="P24"><text:span text:style-name="預設段落字型"><text:span text:style-name="T6">指導老師簽名： </text:span></text:span></text:p>
            <text:p text:style-name="P18"/>
            <text:p text:style-name="P19"><text:s text:c="36"/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(1)證件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(學生證電子影本正面黏貼處)</text:p>
            <text:p text:style-name="P19"/>
          </table:table-cell>
          <table:table-cell table:style-name="表格2.A1" office:value-type="string">
            <text:p text:style-name="P19">(學生證電子影本背面黏貼處)</text:p>
          </table:table-cell>
        </table:table-row>
        <text:soft-page-break/>
        <table:table-row table:style-name="表格2.1">
          <table:table-cell table:style-name="表格2.A1" office:value-type="string">
            <text:p text:style-name="P19"><text:s/>(身份證字號電子影本正面黏貼處)</text:p>
          </table:table-cell>
          <table:table-cell table:style-name="表格2.A1" office:value-type="string">
            <text:p text:style-name="P19">(身份證字號電子影本背面黏貼處)</text:p>
          </table:table-cell>
        </table:table-row>
      </table:table>
      <text:p text:style-name="P26">(2) 請提供個人照片電子檔(規格:Image Size: 135 x 180 px, Resolution: 至少150dpi)</text:p>
      <text:p text:style-name="Text_20_body"><text:span text:style-name="預設段落字型"><text:span text:style-name="T4">(3) 以上資料請勿必逐項填寫完整, 並請與作品一併提供, 否則視為不合格。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DFBiaoKaiShu-B5" svg:font-family="DFBiaoKaiShu-B5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日期_20_字元" style:display-name="日期 字元" style:family="text" style:parent-style-name="預設段落字型"/>
    <style:style style:name="WW_5f_CharLFO2LVL1" style:display-name="WW_CharLFO2LVL1" style:family="text">
      <style:text-properties style:font-name="DFKaiShu-SB-Estd-BF" fo:font-family="DFKaiShu-SB-Estd-BF" style:font-family-generic="system" style:font-pitch="variable" fo:font-size="13pt" style:font-name-asian="DFKaiShu-SB-Estd-BF" style:font-family-asian="DFKaiShu-SB-Estd-BF" style:font-family-generic-asian="system" style:font-pitch-asian="variable" style:font-size-asian="13pt" style:font-name-complex="DFKaiShu-SB-Estd-BF" style:font-family-complex="DFKaiShu-SB-Estd-BF" style:font-family-generic-complex="system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DFKaiShu-SB-Estd-BF" fo:font-family="DFKaiShu-SB-Estd-BF" style:font-family-generic="system" style:font-pitch="variable" style:font-name-asian="DFKaiShu-SB-Estd-BF" style:font-family-asian="DFKaiShu-SB-Estd-BF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4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NTU</meta:initial-creator>
    <dc:creator>Windows 使用者</dc:creator>
    <meta:creation-date>2022-10-21T00:38:00Z</meta:creation-date>
    <dc:date>2022-10-21T00:38:00Z</dc:date>
    <meta:print-date>2022-10-21T00:37:00Z</meta:print-date>
    <meta:editing-cycles>2</meta:editing-cycles>
    <meta:editing-duration>PT0S</meta:editing-duration>
    <meta:document-statistic meta:table-count="2" meta:image-count="0" meta:object-count="0" meta:page-count="6" meta:paragraph-count="55" meta:word-count="1166" meta:character-count="1482" meta:non-whitespace-character-count="1373"/>
    <meta:template xlink:type="simple" xlink:actuate="onRequest" xlink:title="" xlink:href="file:///C:/Users/05281/Downloads/1111200946_1_APCYS2022公告.odt/Normal"/>
  </office:meta>
</office:document-meta>
</file>