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37" style:family="table-cell" style:parent-style-name="Default" style:data-style-name="N0"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4.60375cm" style:use-optimal-column-width="true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4:.$K$16])" table:base-cell-address="繪畫類.G5" table:allow-empty-cell="false">
          <table:help-message table:display="true"/>
          <table:error-message table:display="true"/>
        </table:content-validation>
        <table:content-validation table:name="val2" table:condition="of:cell-content-is-in-list([.$K$5:.$K$13])" table:base-cell-address="電腦繪圖類.G6" table:allow-empty-cell="false">
          <table:help-message table:display="true"/>
          <table:error-message table:display="true"/>
        </table:content-validation>
        <table:content-validation table:name="val3" table:condition="of:cell-content-is-in-list([.$K$4:.$K$16])" table:base-cell-address="電腦繪圖類.G5" table:allow-empty-cell="false">
          <table:help-message table:display="true"/>
          <table:error-message table:display="true"/>
        </table:content-validation>
        <table:content-validation table:name="val4" table:condition="of:cell-content-is-in-list([.$K$4:.$K$12])" table:base-cell-address="漫畫類.G6" table:allow-empty-cell="false">
          <table:help-message table:display="true"/>
          <table:error-message table:display="true"/>
        </table:content-validation>
        <table:content-validation table:name="val5" table:condition="of:cell-content-is-in-list([.$K$4:.$K$16])" table:base-cell-address="漫畫類.G5" table:allow-empty-cell="false">
          <table:help-message table:display="true"/>
          <table:error-message table:display="true"/>
        </table:content-validation>
      </table:content-validations>
      <table:table table:name="繪畫類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2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43">
            <text:p>附件三-1    <text:s/>新竹市115年度「特殊教育」學生美術比賽作品清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46">
            <text:p>學校：<text:span text:style-name="T4">      </text:span><text:s text:c="3"/><text:span text:style-name="T2"><text:s text:c="2"/></text:span></text:p>
          </table:table-cell>
          <table:covered-table-cell table:number-columns-repeated="4"/>
          <table:table-cell office:value-type="string" table:number-columns-spanned="4" table:number-rows-spanned="1" table:style-name="ce46">
            <text:p><text:span text:style-name="T2">繪畫類</text:span>小計：<text:span text:style-name="T4"><text:s text:c="17"/></text:span>件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47">
            <text:p>製表人：<text:span text:style-name="T4"></text:span><text:span text:style-name="T5"><text:s/></text:span><text:span text:style-name="T4"></text:span><text:span text:style-name="T5"><text:s/></text:span><text:span text:style-name="T4"></text:span><text:span text:style-name="T5"><text:s/></text:span><text:span text:style-name="T4"></text:span><text:span text:style-name="T5"><text:s text:c="2"/></text:span><text:span text:style-name="T4"></text:span><text:span text:style-name="T5"><text:s/></text:span><text:span text:style-name="T4"></text:span><text:span text:style-name="T5"><text:s/></text:span><text:span text:style-name="T6"><text:s text:c="2"/></text:span><text:span text:style-name="T6"><text:s/></text:span><text:span text:style-name="T6"><text:s/>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聯絡電話：<text:span text:style-name="T4">    <text:s/></text:span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4">
            <text:p>繪畫類組別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6">
            <text:p>序號</text:p>
          </table:table-cell>
          <table:table-cell office:value-type="string" table:style-name="ce17">
            <text:p>學校</text:p>
          </table:table-cell>
          <table:table-cell office:value-type="string" table:style-name="ce16">
            <text:p>類別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</text:p>
            <text:p><text:span text:style-name="T7">(西元年月日8碼)</text:span></text:p>
          </table:table-cell>
          <table:table-cell office:value-type="string" table:style-name="ce17">
            <text:p>性別</text:p>
          </table:table-cell>
          <table:table-cell office:value-type="string" table:style-name="ce19">
            <text:p><text:span text:style-name="T8">組別</text:span></text:p>
            <text:p><text:span text:style-name="T10">(欄位有下拉式選單)</text:span></text:p>
          </table:table-cell>
          <table:table-cell office:value-type="string" table:style-name="ce17">
            <text:p>題目</text:p>
          </table:table-cell>
          <table:table-cell office:value-type="string" table:style-name="ce17">
            <text:p>指導老師</text:p>
          </table:table-cell>
          <table:table-cell table:style-name="ce1"/>
          <table:table-cell office:value-type="string" table:style-name="ce2">
            <text:p>國小低年級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1">
            <text:p>範例</text:p>
          </table:table-cell>
          <table:table-cell office:value-type="string" table:style-name="ce31">
            <text:p>舊社國小</text:p>
          </table:table-cell>
          <table:table-cell office:value-type="string" table:style-name="ce32">
            <text:p>繪畫類</text:p>
          </table:table-cell>
          <table:table-cell office:value-type="string" table:style-name="ce31">
            <text:p>許小魚</text:p>
          </table:table-cell>
          <table:table-cell office:value-type="float" office:value="20140930" table:style-name="ce31">
            <text:p>20140930</text:p>
          </table:table-cell>
          <table:table-cell office:value-type="string" table:style-name="ce31">
            <text:p>女</text:p>
          </table:table-cell>
          <table:table-cell office:value-type="string" table:content-validation-name="val1" table:style-name="ce32">
            <text:p>國小宣導高年級組</text:p>
          </table:table-cell>
          <table:table-cell office:value-type="string" table:style-name="ce33">
            <text:p>跨越礙 擁抱愛</text:p>
          </table:table-cell>
          <table:table-cell office:value-type="string" table:style-name="ce31">
            <text:p>王大愛</text:p>
          </table:table-cell>
          <table:table-cell table:style-name="ce37"/>
          <table:table-cell office:value-type="string" table:style-name="ce38">
            <text:p>國小低年級乙組</text:p>
          </table:table-cell>
          <table:table-cell table:style-name="ce39"/>
          <table:table-cell table:number-columns-repeated="16372" table:style-name="ce37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3"/>
          <table:table-cell table:style-name="ce24"/>
          <table:table-cell table:style-name="ce20"/>
          <table:table-cell table:number-columns-repeated="2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國小高年級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國小高年級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國中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國中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高中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高中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幼兒園宣導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國小宣導低年級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國小宣導高年級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2">
            <text:p>國中宣導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office:value-type="string" table:style-name="ce4">
            <text:p>高中宣導組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1" table:style-name="ce26"/>
          <table:table-cell table:style-name="ce25"/>
          <table:table-cell table:style-name="ce23"/>
          <table:table-cell table:style-name="ce1"/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45">
            <text:p>★各類美術作品清冊電子檔案（附件三）請於9月21日(一)下午4:00前email至舊社國小輔導處特教組長信箱(jsps115art@jsps.hc.edu.tw)；信件主旨統一設定為「○○國小/國中特教美展作品清冊」；若9/23(三)未收到本校確認收件回函，請主動來電確認，聯繫電話：5342023#1066 特教組長。<text:s text:c="3"/></text:p>
          </table:table-cell>
          <table:covered-table-cell table:number-columns-repeated="8"/>
          <table:table-cell table:style-name="ce1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48">
            <text:p>★請於115年10月1日（四）~10月2日（五）上午8:30-11:30、下午1:00-3:00前，將下列項目送至本市舊社國小籽籽樓一樓專科教室，謝謝!</text:p>
            <text:p>1.美術作品 <text:s/>2.保證書紙本核章一份 <text:s/>3.作品清冊紙本核章兩份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9">
            <text:p>業務承辦</text:p>
          </table:table-cell>
          <table:table-cell table:style-name="ce1"/>
          <table:table-cell table:number-columns-repeated="3" table:style-name="ce6"/>
          <table:table-cell office:value-type="string" table:style-name="ce30">
            <text:p>單位主管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style-name="ce6"/>
          <table:table-cell table:style-name="ce7"/>
          <table:table-cell table:number-columns-repeated="5" table:style-name="ce6"/>
          <table:table-cell table:style-name="ce14"/>
          <table:table-cell table:style-name="ce6"/>
          <table:table-cell table:number-columns-repeated="16375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繪畫類.$A$1:繪畫類.$I$20" table:base-cell-address="繪畫類.$A$1"/>
        </table:named-expressions>
      </table:table>
      <table:table table:name="電腦繪圖類" table:style-name="ta2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3"/>
        <table:table-column table:style-name="co8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43">
            <text:p>附件三-2    <text:s/>新竹市115年度「特殊教育」學生美術比賽作品清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46">
            <text:p>學校：<text:span text:style-name="T4">      </text:span><text:s text:c="3"/><text:span text:style-name="T2"><text:s text:c="2"/></text:span></text:p>
          </table:table-cell>
          <table:covered-table-cell table:number-columns-repeated="4"/>
          <table:table-cell office:value-type="string" table:number-columns-spanned="4" table:number-rows-spanned="1" table:style-name="ce46">
            <text:p><text:span text:style-name="T2">電腦繪圖類</text:span>小計：<text:span text:style-name="T4"><text:s text:c="17"/></text:span>件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47">
            <text:p>製表人：<text:span text:style-name="T4"></text:span><text:span text:style-name="T5"><text:s/></text:span><text:span text:style-name="T4"></text:span><text:span text:style-name="T5"><text:s/></text:span><text:span text:style-name="T4"></text:span><text:span text:style-name="T5"><text:s/></text:span><text:span text:style-name="T4"></text:span><text:span text:style-name="T5"><text:s text:c="2"/></text:span><text:span text:style-name="T4"></text:span><text:span text:style-name="T5"><text:s/></text:span><text:span text:style-name="T4"></text:span><text:span text:style-name="T5"><text:s text:c="2"/></text:span><text:span text:style-name="T6"><text:s/></text:span><text:span text:style-name="T6"><text:s/></text:span><text:span text:style-name="T6"><text:s/>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聯絡電話：<text:span text:style-name="T4">    <text:s/>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style-name="ce16">
            <text:p>序號</text:p>
          </table:table-cell>
          <table:table-cell office:value-type="string" table:style-name="ce17">
            <text:p>學校</text:p>
          </table:table-cell>
          <table:table-cell office:value-type="string" table:style-name="ce16">
            <text:p>類別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</text:p>
            <text:p><text:span text:style-name="T7">(西元年月日8碼)</text:span></text:p>
          </table:table-cell>
          <table:table-cell office:value-type="string" table:style-name="ce17">
            <text:p>性別</text:p>
          </table:table-cell>
          <table:table-cell office:value-type="string" table:style-name="ce19">
            <text:p><text:span text:style-name="T8">組別</text:span></text:p>
            <text:p><text:span text:style-name="T10">(欄位有下拉式選單)</text:span></text:p>
          </table:table-cell>
          <table:table-cell office:value-type="string" table:style-name="ce17">
            <text:p>題目</text:p>
          </table:table-cell>
          <table:table-cell office:value-type="string" table:style-name="ce17">
            <text:p>指導老師</text:p>
          </table:table-cell>
          <table:table-cell table:style-name="ce1"/>
          <table:table-cell office:value-type="string" table:number-columns-spanned="2" table:number-rows-spanned="1" table:style-name="ce44">
            <text:p>電腦繪圖類組別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1">
            <text:p>範例</text:p>
          </table:table-cell>
          <table:table-cell office:value-type="string" table:style-name="ce31">
            <text:p>舊社國小</text:p>
          </table:table-cell>
          <table:table-cell office:value-type="string" table:style-name="ce32">
            <text:p>繪畫類</text:p>
          </table:table-cell>
          <table:table-cell office:value-type="string" table:style-name="ce31">
            <text:p>許小魚</text:p>
          </table:table-cell>
          <table:table-cell office:value-type="float" office:value="20140930" table:style-name="ce31">
            <text:p>20140930</text:p>
          </table:table-cell>
          <table:table-cell office:value-type="string" table:style-name="ce31">
            <text:p>女</text:p>
          </table:table-cell>
          <table:table-cell office:value-type="string" table:content-validation-name="val3" table:style-name="ce32">
            <text:p>國小宣導高年級組</text:p>
          </table:table-cell>
          <table:table-cell office:value-type="string" table:style-name="ce33">
            <text:p>跨越礙 擁抱愛</text:p>
          </table:table-cell>
          <table:table-cell office:value-type="string" table:style-name="ce31">
            <text:p>王大愛</text:p>
          </table:table-cell>
          <table:table-cell table:style-name="ce37"/>
          <table:table-cell office:value-type="string" table:style-name="ce38">
            <text:p>國小高年級甲組</text:p>
          </table:table-cell>
          <table:table-cell table:style-name="ce39"/>
          <table:table-cell table:number-columns-repeated="16372" table:style-name="ce37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2">
            <text:p>國小高年級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2">
            <text:p>國中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2">
            <text:p>國中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2">
            <text:p>高中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2">
            <text:p>高中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2">
            <text:p>國小宣導高年級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2">
            <text:p>國中宣導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office:value-type="string" table:style-name="ce8">
            <text:p>高中宣導組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table:style-name="ce10"/>
          <table:table-cell table:number-columns-repeated="16373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table:style-name="ce10"/>
          <table:table-cell table:number-columns-repeated="16373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2" table:style-name="ce28"/>
          <table:table-cell table:style-name="ce25"/>
          <table:table-cell table:style-name="ce23"/>
          <table:table-cell table:style-name="ce1"/>
          <table:table-cell table:style-name="ce11"/>
          <table:table-cell table:number-columns-repeated="16373"/>
        </table:table-row>
        <table:table-row table:style-name="ro10">
          <table:table-cell office:value-type="string" table:number-columns-spanned="9" table:number-rows-spanned="1" table:style-name="ce45">
            <text:p>★各類美術作品清冊電子檔案（附件三）請於9月21日(一)下午4:00前email至舊社國小輔導處特教組長信箱(jsps115art@jsps.hc.edu.tw)；信件主旨統一設定為「○○國小/國中特教美展作品清冊」；若9/23(三)未收到本校確認收件回函，請主動來電確認，聯繫電話：5342023#1066 特教組長。<text:s text:c="7"/></text:p>
          </table:table-cell>
          <table:covered-table-cell table:number-columns-repeated="8"/>
          <table:table-cell table:style-name="ce1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48">
            <text:p>★請於115年10月1日（四）~10月2日（五）上午8:30-11:30、下午1:00-3:00前，將下列項目送至本市舊社國小籽籽樓一樓專科教室，謝謝!</text:p>
            <text:p>1.美術作品 <text:s/>2.保證書紙本核章一份 <text:s/>3.作品清冊紙本核章兩份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9">
            <text:p>業務承辦</text:p>
          </table:table-cell>
          <table:table-cell table:style-name="ce1"/>
          <table:table-cell table:number-columns-repeated="3" table:style-name="ce6"/>
          <table:table-cell office:value-type="string" table:style-name="ce30">
            <text:p>單位主管</text:p>
          </table:table-cell>
          <table:table-cell table:style-name="ce22"/>
          <table:table-cell table:number-columns-repeated="16376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電腦繪圖類.$A$1:電腦繪圖類.$I$20" table:base-cell-address="電腦繪圖類.$A$1"/>
        </table:named-expressions>
      </table:table>
      <table:table table:name="漫畫類" table:style-name="ta3">
        <table:table-column table:style-name="co11" table:default-cell-style-name="ce1"/>
        <table:table-column table:style-name="co8" table:default-cell-style-name="ce15"/>
        <table:table-column table:style-name="co18" table:default-cell-style-name="ce15"/>
        <table:table-column table:style-name="co13" table:default-cell-style-name="ce15"/>
        <table:table-column table:style-name="co19" table:default-cell-style-name="ce15"/>
        <table:table-column table:style-name="co15" table:default-cell-style-name="ce15"/>
        <table:table-column table:style-name="co20" table:default-cell-style-name="ce15"/>
        <table:table-column table:style-name="co7" table:default-cell-style-name="ce13"/>
        <table:table-column table:style-name="co2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43">
            <text:p>附件三-3    <text:s/>新竹市115年度「特殊教育」學生美術比賽作品清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46">
            <text:p>學校：<text:span text:style-name="T4">      </text:span><text:s text:c="3"/><text:span text:style-name="T2"><text:s text:c="2"/></text:span></text:p>
          </table:table-cell>
          <table:covered-table-cell table:number-columns-repeated="4"/>
          <table:table-cell office:value-type="string" table:number-columns-spanned="4" table:number-rows-spanned="1" table:style-name="ce46">
            <text:p><text:span text:style-name="T2">漫畫類</text:span>小計：<text:span text:style-name="T4"><text:s text:c="17"/></text:span>件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47">
            <text:p>製表人：<text:span text:style-name="T4"></text:span><text:span text:style-name="T5"><text:s/></text:span><text:span text:style-name="T4"></text:span><text:span text:style-name="T5"><text:s/></text:span><text:span text:style-name="T4"></text:span><text:span text:style-name="T5"><text:s/></text:span><text:span text:style-name="T4"></text:span><text:span text:style-name="T5"><text:s text:c="2"/></text:span><text:span text:style-name="T4"></text:span><text:span text:style-name="T5"><text:s/></text:span><text:span text:style-name="T4"></text:span><text:span text:style-name="T5"><text:s/></text:span><text:span text:style-name="T6"><text:s text:c="2"/></text:span><text:span text:style-name="T6"><text:s/></text:span><text:span text:style-name="T6"><text:s/></text:span></text:p>
          </table:table-cell>
          <table:covered-table-cell table:number-columns-repeated="4"/>
          <table:table-cell office:value-type="string" table:number-columns-spanned="4" table:number-rows-spanned="1" table:style-name="ce47">
            <text:p>聯絡電話：<text:span text:style-name="T4">    <text:s/></text:span>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4">
            <text:p>漫畫類組別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序號</text:p>
          </table:table-cell>
          <table:table-cell office:value-type="string" table:style-name="ce17">
            <text:p>學校</text:p>
          </table:table-cell>
          <table:table-cell office:value-type="string" table:style-name="ce16">
            <text:p>類別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</text:p>
            <text:p><text:span text:style-name="T7">(西元年月日8碼)</text:span></text:p>
          </table:table-cell>
          <table:table-cell office:value-type="string" table:style-name="ce17">
            <text:p>性別</text:p>
          </table:table-cell>
          <table:table-cell office:value-type="string" table:style-name="ce19">
            <text:p><text:span text:style-name="T8">組別</text:span></text:p>
            <text:p><text:span text:style-name="T10">(欄位有下拉式選單)</text:span></text:p>
          </table:table-cell>
          <table:table-cell office:value-type="string" table:style-name="ce17">
            <text:p>題目</text:p>
          </table:table-cell>
          <table:table-cell office:value-type="string" table:style-name="ce17">
            <text:p>指導老師</text:p>
          </table:table-cell>
          <table:table-cell table:style-name="ce1"/>
          <table:table-cell office:value-type="string" table:style-name="ce2">
            <text:p>國小高年級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1">
            <text:p>範例</text:p>
          </table:table-cell>
          <table:table-cell office:value-type="string" table:style-name="ce31">
            <text:p>舊社國小</text:p>
          </table:table-cell>
          <table:table-cell office:value-type="string" table:style-name="ce32">
            <text:p>繪畫類</text:p>
          </table:table-cell>
          <table:table-cell office:value-type="string" table:style-name="ce31">
            <text:p>許小魚</text:p>
          </table:table-cell>
          <table:table-cell office:value-type="float" office:value="20140930" table:style-name="ce31">
            <text:p>20140930</text:p>
          </table:table-cell>
          <table:table-cell office:value-type="string" table:style-name="ce31">
            <text:p>女</text:p>
          </table:table-cell>
          <table:table-cell office:value-type="string" table:content-validation-name="val5" table:style-name="ce32">
            <text:p>國小宣導高年級組</text:p>
          </table:table-cell>
          <table:table-cell office:value-type="string" table:style-name="ce33">
            <text:p>跨越礙 擁抱愛</text:p>
          </table:table-cell>
          <table:table-cell office:value-type="string" table:style-name="ce31">
            <text:p>王大愛</text:p>
          </table:table-cell>
          <table:table-cell table:style-name="ce34"/>
          <table:table-cell office:value-type="string" table:style-name="ce35">
            <text:p>國小高年級乙組</text:p>
          </table:table-cell>
          <table:table-cell table:style-name="ce36"/>
          <table:table-cell table:number-columns-repeated="16372" table:style-name="ce34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office:value-type="string" table:style-name="ce2">
            <text:p>國中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2" table:style-name="ce21">
            <text:p>2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office:value-type="string" table:style-name="ce2">
            <text:p>國中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office:value-type="string" table:style-name="ce2">
            <text:p>高中甲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office:value-type="string" table:style-name="ce2">
            <text:p>高中乙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office:value-type="string" table:style-name="ce2">
            <text:p>國小宣導高年級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office:value-type="string" table:style-name="ce2">
            <text:p>國中宣導組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7" table:style-name="ce21">
            <text:p>7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office:value-type="string" table:style-name="ce8">
            <text:p>高中宣導組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table:style-name="ce23"/>
          <table:table-cell table:style-name="ce24"/>
          <table:table-cell table:number-columns-repeated="3" table:style-name="ce23"/>
          <table:table-cell table:content-validation-name="val4" table:style-name="ce27"/>
          <table:table-cell table:style-name="ce25"/>
          <table:table-cell table:style-name="ce23"/>
          <table:table-cell table:style-name="ce1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45">
            <text:p>★各類美術作品清冊電子檔案（附件三）請於9月21日(一)下午4:00前email至舊社國小輔導處特教組長信箱(jsps115art@jsps.hc.edu.tw)；信件主旨統一設定為「○○國小/國中特教美展作品清冊」；若9/23(三)未收到本校確認收件回函，請主動來電確認，聯繫電話：5342023#1066 特教組長。<text:s text:c="4"/></text:p>
          </table:table-cell>
          <table:covered-table-cell table:number-columns-repeated="8"/>
          <table:table-cell table:style-name="ce1"/>
          <table:table-cell table:style-name="ce10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48">
            <text:p>★請於115年10月1日（四）~10月2日（五）上午8:30-11:30、下午1:00-3:00前，將下列項目送至本市舊社國小籽籽樓一樓專科教室，謝謝!</text:p>
            <text:p>1.美術作品 <text:s/>2.保證書紙本核章一份 <text:s/>3.作品清冊紙本核章兩份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29">
            <text:p>業務承辦</text:p>
          </table:table-cell>
          <table:table-cell table:style-name="ce1"/>
          <table:table-cell table:number-columns-repeated="3" table:style-name="ce6"/>
          <table:table-cell office:value-type="string" table:style-name="ce30">
            <text:p>單位主管</text:p>
          </table:table-cell>
          <table:table-cell table:style-name="ce22"/>
          <table:table-cell table:number-columns-repeated="16376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漫畫類.$A$1:漫畫類.$I$20" table:base-cell-address="漫畫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2-10-11T06:20:05Z</meta:creation-date>
    <dc:date>2026-05-26T06:24:16Z</dc:date>
    <meta:print-date>2025-05-05T04:08:06Z</meta:print-date>
  </office:meta>
</office:document-meta>
</file>