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1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1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1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1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1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1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1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bullet text:level="3" text:style-name="WW_CharLFO2LVL3" text:bullet-char="•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6" text:style-name="WW_CharLFO2LVL6" text:bullet-char="•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bullet>
      <text:list-level-style-bullet text:level="8" text:style-name="WW_CharLFO2LVL8" text:bullet-char="•">
        <style:list-level-properties text:space-before="4.7055in" text:min-label-width="0.3333in" text:list-level-position-and-space-mode="label-alignment">
          <style:list-level-label-alignment text:label-followed-by="listtab" fo:margin-left="5.0388in" fo:text-indent="-0.3333in"/>
        </style:list-level-properties>
      </text:list-level-style-bullet>
      <text:list-level-style-bullet text:level="9" text:style-name="WW_CharLFO2LVL9" text:bullet-char="•">
        <style:list-level-properties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3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3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3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3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3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3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style:style style:name="P1" style:parent-style-name="標題11" style:master-page-name="MP0" style:family="paragraph">
      <style:paragraph-properties fo:text-align="center" fo:line-height="0.3458in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0.0923in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0909in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style:text-scale="95%"/>
    </style:style>
    <style:style style:name="P9" style:parent-style-name="本文" style:family="paragraph">
      <style:paragraph-properties fo:text-align="justify" fo:margin-top="0.0777in" fo:line-height="116%" fo:margin-left="0.4125in" fo:margin-right="0.1027in" fo:text-indent="-0.3333in">
        <style:tab-stops/>
      </style:paragraph-properties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style:font-name-asian="新細明體" fo:font-weight="bold" style:font-weight-asian="bold"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style:font-name-asian="新細明體"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style:font-name-asian="新細明體" fo:letter-spacing="-0.0006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style:font-name-asian="新細明體"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style:font-name-asian="新細明體"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style:font-name-asian="新細明體" fo:letter-spacing="-0.0006in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P24" style:parent-style-name="本文" style:family="paragraph">
      <style:paragraph-properties fo:line-height="116%" fo:margin-right="4.2694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style:font-name-asian="新細明體"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style:font-name-asian="新細明體" fo:letter-spacing="-0.0006in"/>
    </style:style>
    <style:style style:name="P29" style:parent-style-name="本文" style:family="paragraph">
      <style:paragraph-properties fo:margin-top="0.0006in"/>
    </style:style>
    <style:style style:name="T30" style:parent-style-name="預設段落字型" style:family="text">
      <style:text-properties style:font-name-asian="新細明體" fo:letter-spacing="-0.0006in"/>
    </style:style>
    <style:style style:name="P31" style:parent-style-name="本文" style:family="paragraph">
      <style:paragraph-properties fo:margin-top="0.0361in" fo:line-height="116%" fo:margin-right="3.0194in"/>
    </style:style>
    <style:style style:name="T32" style:parent-style-name="預設段落字型" style:family="text">
      <style:text-properties style:font-name-asian="新細明體" fo:letter-spacing="-0.0006in"/>
    </style:style>
    <style:style style:name="P33" style:parent-style-name="本文" style:family="paragraph">
      <style:paragraph-properties fo:margin-top="0.0361in" fo:line-height="116%" fo:margin-right="3.0194in"/>
    </style:style>
    <style:style style:name="T34" style:parent-style-name="預設段落字型" style:family="text">
      <style:text-properties fo:letter-spacing="-0.0034in"/>
    </style:style>
    <style:style style:name="T35" style:parent-style-name="預設段落字型" style:family="text">
      <style:text-properties style:font-name-asian="新細明體" fo:letter-spacing="-0.0006in"/>
    </style:style>
    <style:style style:name="T36" style:parent-style-name="預設段落字型" style:family="text">
      <style:text-properties fo:letter-spacing="-0.0034in"/>
    </style:style>
    <style:style style:name="T37" style:parent-style-name="預設段落字型" style:family="text">
      <style:text-properties fo:letter-spacing="0.0138in"/>
    </style:style>
    <style:style style:name="T38" style:parent-style-name="預設段落字型" style:family="text">
      <style:text-properties fo:letter-spacing="0.0138in"/>
    </style:style>
    <style:style style:name="T39" style:parent-style-name="預設段落字型" style:family="text">
      <style:text-properties fo:letter-spacing="0.0354in"/>
    </style:style>
    <style:style style:name="T40" style:parent-style-name="預設段落字型" style:family="text">
      <style:text-properties fo:letter-spacing="-0.0208in"/>
    </style:style>
    <style:style style:name="T41" style:parent-style-name="預設段落字型" style:family="text">
      <style:text-properties fo:letter-spacing="-0.0062in"/>
    </style:style>
    <style:style style:name="T42" style:parent-style-name="預設段落字型" style:family="text">
      <style:text-properties fo:letter-spacing="-0.0062in"/>
    </style:style>
    <style:style style:name="T43" style:parent-style-name="預設段落字型" style:family="text">
      <style:text-properties fo:letter-spacing="-0.0062in"/>
    </style:style>
    <style:style style:name="P44" style:parent-style-name="本文" style:family="paragraph">
      <style:paragraph-properties fo:margin-top="0.0006in" fo:line-height="116%" fo:margin-left="0.0784in" fo:margin-right="2.2694in">
        <style:tab-stops/>
      </style:paragraph-properties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style:font-name-asian="新細明體" fo:letter-spacing="-0.0006in"/>
    </style:style>
    <style:style style:name="T47" style:parent-style-name="預設段落字型" style:family="text">
      <style:text-properties fo:letter-spacing="-0.0027in"/>
    </style:style>
    <style:style style:name="P48" style:parent-style-name="本文" style:family="paragraph">
      <style:paragraph-properties fo:margin-top="0.0006in" fo:line-height="116%" fo:margin-left="0.0784in" fo:margin-right="2.2694in">
        <style:tab-stops/>
      </style:paragraph-properties>
    </style:style>
    <style:style style:name="T49" style:parent-style-name="預設段落字型" style:family="text">
      <style:text-properties fo:letter-spacing="-0.0812in"/>
    </style:style>
    <style:style style:name="T50" style:parent-style-name="預設段落字型" style:family="text">
      <style:text-properties style:font-name-asian="新細明體" fo:letter-spacing="-0.0006in"/>
    </style:style>
    <style:style style:name="P51" style:parent-style-name="本文" style:family="paragraph">
      <style:paragraph-properties fo:text-align="justify" fo:line-height="116%" fo:margin-left="0.2451in" fo:margin-right="5.4361in">
        <style:tab-stops/>
      </style:paragraph-properties>
    </style:style>
    <style:style style:name="T52" style:parent-style-name="預設段落字型" style:family="text">
      <style:text-properties fo:letter-spacing="-0.002in"/>
    </style:style>
    <style:style style:name="P53" style:parent-style-name="本文" style:family="paragraph">
      <style:paragraph-properties fo:margin-top="0.0006in" fo:line-height="116%" fo:margin-left="0.2458in" fo:margin-right="0.1027in" fo:text-indent="-0.1666in">
        <style:tab-stops/>
      </style:paragraph-properties>
    </style:style>
    <style:style style:name="T54" style:parent-style-name="預設段落字型" style:family="text">
      <style:text-properties style:font-name-asian="新細明體" fo:letter-spacing="-0.0006in"/>
    </style:style>
    <style:style style:name="T55" style:parent-style-name="預設段落字型" style:family="text">
      <style:text-properties fo:letter-spacing="0.0069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style:font-name-asian="新細明體" fo:letter-spacing="-0.0006in"/>
    </style:style>
    <style:style style:name="T59" style:parent-style-name="預設段落字型" style:family="text">
      <style:text-properties style:font-name-asian="新細明體" fo:letter-spacing="-0.0006in"/>
    </style:style>
    <style:style style:name="T60" style:parent-style-name="預設段落字型" style:family="text">
      <style:text-properties style:font-name-asian="新細明體" fo:letter-spacing="-0.0006in"/>
    </style:style>
    <style:style style:name="T61" style:parent-style-name="預設段落字型" style:family="text">
      <style:text-properties style:font-name-asian="新細明體" fo:letter-spacing="-0.0006in"/>
    </style:style>
    <style:style style:name="T62" style:parent-style-name="預設段落字型" style:family="text">
      <style:text-properties style:font-name-asian="新細明體" fo:letter-spacing="-0.0006in"/>
    </style:style>
    <style:style style:name="P63" style:parent-style-name="本文" style:family="paragraph">
      <style:paragraph-properties fo:margin-top="0.0006in" fo:line-height="116%" fo:margin-left="0.2458in" fo:margin-right="0.1027in" fo:text-indent="-0.1666in">
        <style:tab-stops/>
      </style:paragraph-properties>
    </style:style>
    <style:style style:name="T64" style:parent-style-name="預設段落字型" style:family="text">
      <style:text-properties style:font-name-asian="新細明體" fo:letter-spacing="-0.0006in"/>
    </style:style>
    <style:style style:name="T65" style:parent-style-name="預設段落字型" style:family="text">
      <style:text-properties style:font-name-asian="新細明體" fo:letter-spacing="-0.0006in"/>
    </style:style>
    <style:style style:name="T66" style:parent-style-name="預設段落字型" style:family="text">
      <style:text-properties style:font-name-asian="新細明體" fo:letter-spacing="-0.0006in"/>
    </style:style>
    <style:style style:name="T67" style:parent-style-name="預設段落字型" style:family="text">
      <style:text-properties style:font-name-asian="新細明體" fo:letter-spacing="-0.0006in"/>
    </style:style>
    <style:style style:name="T68" style:parent-style-name="預設段落字型" style:family="text">
      <style:text-properties fo:letter-spacing="-0.0006in"/>
    </style:style>
    <style:style style:name="P69" style:parent-style-name="本文" style:family="paragraph">
      <style:paragraph-properties fo:margin-top="0.0006in" fo:line-height="116%" fo:margin-left="0.2458in" fo:margin-right="0.1027in" fo:text-indent="-0.1666in">
        <style:tab-stops/>
      </style:paragraph-properties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fo:letter-spacing="0.0104in"/>
    </style:style>
    <style:style style:name="T72" style:parent-style-name="預設段落字型" style:family="text">
      <style:text-properties fo:letter-spacing="0.0104in"/>
    </style:style>
    <style:style style:name="T73" style:parent-style-name="預設段落字型" style:family="text">
      <style:text-properties fo:letter-spacing="0.0395in"/>
    </style:style>
    <style:style style:name="T74" style:parent-style-name="預設段落字型" style:family="text">
      <style:text-properties fo:letter-spacing="0.0395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style:font-name-asian="新細明體" fo:letter-spacing="-0.0069in"/>
    </style:style>
    <style:style style:name="P78" style:parent-style-name="本文" style:family="paragraph">
      <style:paragraph-properties fo:margin-left="0.2458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style:font-name-asian="新細明體" fo:letter-spacing="-0.0006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style:font-name-asian="新細明體" fo:letter-spacing="-0.0006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125in"/>
    </style:style>
    <style:style style:name="P86" style:parent-style-name="本文" style:family="paragraph">
      <style:paragraph-properties fo:margin-top="0.0368in" fo:line-height="116%" fo:margin-left="0.7451in" fo:margin-right="0.1027in">
        <style:tab-stops/>
      </style:paragraph-properties>
    </style:style>
    <style:style style:name="T87" style:parent-style-name="預設段落字型" style:family="text">
      <style:text-properties fo:letter-spacing="0.0375in"/>
    </style:style>
    <style:style style:name="T88" style:parent-style-name="預設段落字型" style:family="text">
      <style:text-properties fo:letter-spacing="0.0381in"/>
    </style:style>
    <style:style style:name="T89" style:parent-style-name="預設段落字型" style:family="text">
      <style:text-properties fo:letter-spacing="-0.0083in"/>
    </style:style>
    <style:style style:name="T90" style:parent-style-name="預設段落字型" style:family="text">
      <style:text-properties style:font-name-asian="新細明體" fo:letter-spacing="-0.0006in"/>
    </style:style>
    <style:style style:name="T91" style:parent-style-name="預設段落字型" style:family="text">
      <style:text-properties style:font-name-asian="新細明體" fo:letter-spacing="-0.0006in"/>
    </style:style>
    <style:style style:name="T92" style:parent-style-name="預設段落字型" style:family="text">
      <style:text-properties fo:letter-spacing="-0.0083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style:font-name-asian="新細明體" fo:letter-spacing="-0.0006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style:font-name-asian="新細明體" fo:letter-spacing="-0.0006in"/>
    </style:style>
    <style:style style:name="T98" style:parent-style-name="預設段落字型" style:family="text">
      <style:text-properties fo:letter-spacing="-0.0055in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P100" style:parent-style-name="本文" style:family="paragraph">
      <style:paragraph-properties fo:line-height="116%" fo:margin-left="0.7451in" fo:margin-right="0.1861in" fo:text-indent="-0.5in">
        <style:tab-stops/>
      </style:paragraph-properties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fo:letter-spacing="0.0138in"/>
    </style:style>
    <style:style style:name="T105" style:parent-style-name="預設段落字型" style:family="text">
      <style:text-properties fo:letter-spacing="0.0375in"/>
    </style:style>
    <style:style style:name="T106" style:parent-style-name="預設段落字型" style:family="text">
      <style:text-properties fo:letter-spacing="0.0381in"/>
    </style:style>
    <style:style style:name="T107" style:parent-style-name="預設段落字型" style:family="text">
      <style:text-properties fo:letter-spacing="-0.0138in"/>
    </style:style>
    <style:style style:name="T108" style:parent-style-name="預設段落字型" style:family="text">
      <style:text-properties style:font-name="新細明體" style:font-name-asian="新細明體" style:font-name-complex="新細明體"/>
    </style:style>
    <style:style style:name="P109" style:parent-style-name="本文" style:family="paragraph">
      <style:paragraph-properties fo:line-height="116%" fo:margin-left="0.7451in" fo:margin-right="0.1861in" fo:text-indent="-0.5in">
        <style:tab-stops/>
      </style:paragraph-properties>
    </style:style>
    <style:style style:name="T110" style:parent-style-name="預設段落字型" style:family="text">
      <style:text-properties fo:letter-spacing="-0.0034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55in"/>
    </style:style>
    <style:style style:name="T113" style:parent-style-name="預設段落字型" style:family="text">
      <style:text-properties fo:letter-spacing="-0.0055in"/>
    </style:style>
    <style:style style:name="T114" style:parent-style-name="預設段落字型" style:family="text">
      <style:text-properties style:font-name-asian="新細明體" fo:letter-spacing="-0.0055in"/>
    </style:style>
    <style:style style:name="T115" style:parent-style-name="預設段落字型" style:family="text">
      <style:text-properties fo:letter-spacing="-0.0055in"/>
    </style:style>
    <style:style style:name="T116" style:parent-style-name="預設段落字型" style:family="text">
      <style:text-properties style:font-name-asian="新細明體" fo:letter-spacing="-0.0006in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P118" style:parent-style-name="本文" style:family="paragraph">
      <style:paragraph-properties fo:margin-top="0.0006in" fo:margin-left="0.2458in">
        <style:tab-stops/>
      </style:paragraph-properties>
    </style:style>
    <style:style style:name="T119" style:parent-style-name="預設段落字型" style:family="text">
      <style:text-properties style:font-name-asian="新細明體" fo:letter-spacing="-0.0006in"/>
    </style:style>
    <style:style style:name="P120" style:parent-style-name="清單段落" style:list-style-name="LFO3" style:family="paragraph">
      <style:paragraph-properties fo:margin-top="0.0361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21" style:parent-style-name="清單段落" style:list-style-name="LFO3" style:family="paragraph">
      <style:paragraph-properties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22" style:parent-style-name="清單段落" style:list-style-name="LFO3" style:family="paragraph">
      <style:paragraph-properties fo:margin-top="0.0361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23" style:parent-style-name="清單段落" style:list-style-name="LFO3" style:family="paragraph">
      <style:paragraph-properties fo:line-height="116%" fo:margin-left="0.2458in" fo:margin-right="1.0194in" fo:text-indent="0.3333in">
        <style:tab-stops>
          <style:tab-stop style:type="left" style:position="0.6659in"/>
          <style:tab-stop style:type="left" style:position="0.6666in"/>
        </style:tab-stops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06in" fo:font-size="12pt" style:font-size-asian="12pt"/>
    </style:style>
    <style:style style:name="P126" style:parent-style-name="內文" style:family="paragraph">
      <style:paragraph-properties fo:line-height="116%" fo:margin-left="0.2458in" fo:margin-right="1.0194in">
        <style:tab-stops>
          <style:tab-stop style:type="left" style:position="0.6659in"/>
          <style:tab-stop style:type="left" style:position="0.6666in"/>
        </style:tab-stops>
      </style:paragraph-properties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letter-spacing="-0.0027in" fo:font-size="12pt" style:font-size-asian="12pt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13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7in" fo:font-size="12pt" style:font-size-asian="12pt"/>
    </style:style>
    <style:style style:name="T13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3" style:parent-style-name="預設段落字型" style:family="text">
      <style:text-properties style:font-name-asian="新細明體" fo:font-weight="bold" style:font-weight-asian="bold" fo:letter-spacing="-0.0027in" fo:font-size="12pt" style:font-size-asian="12pt"/>
    </style:style>
    <style:style style:name="T13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5" style:parent-style-name="預設段落字型" style:family="text">
      <style:text-properties style:font-name-asian="新細明體" fo:font-weight="bold" style:font-weight-asian="bold" fo:letter-spacing="-0.0006in"/>
    </style:style>
    <style:style style:name="T13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7in" fo:font-size="12pt" style:font-size-asian="12pt"/>
    </style:style>
    <style:style style:name="T13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41" style:parent-style-name="預設段落字型" style:family="text">
      <style:text-properties style:font-name-asian="新細明體" fo:font-weight="bold" style:font-weight-asian="bold" fo:letter-spacing="-0.0083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P143" style:parent-style-name="本文" style:family="paragraph">
      <style:paragraph-properties fo:margin-left="0.7458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-asian="新細明體" fo:font-weight="bold" style:font-weight-asian="bold" fo:letter-spacing="-0.0006in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本文" style:family="paragraph">
      <style:paragraph-properties fo:margin-top="0.0368in" fo:line-height="116%" fo:margin-left="0.0784in" fo:margin-right="1.5611in">
        <style:tab-stops>
          <style:tab-stop style:type="left" style:position="0.6666in"/>
        </style:tab-stops>
      </style:paragraph-properties>
    </style:style>
    <style:style style:name="T148" style:parent-style-name="預設段落字型" style:family="text">
      <style:text-properties style:font-name-asian="新細明體" fo:font-weight="bold" style:font-weight-asian="bold" fo:letter-spacing="-0.0006in"/>
    </style:style>
    <style:style style:name="T149" style:parent-style-name="預設段落字型" style:family="text">
      <style:text-properties fo:letter-spacing="0.0104in"/>
    </style:style>
    <style:style style:name="T150" style:parent-style-name="預設段落字型" style:family="text">
      <style:text-properties fo:letter-spacing="0.0104in"/>
    </style:style>
    <style:style style:name="T151" style:parent-style-name="預設段落字型" style:family="text">
      <style:text-properties fo:letter-spacing="0.0104in"/>
    </style:style>
    <style:style style:name="T152" style:parent-style-name="預設段落字型" style:family="text">
      <style:text-properties fo:letter-spacing="0.0388in"/>
    </style:style>
    <style:style style:name="T153" style:parent-style-name="預設段落字型" style:family="text">
      <style:text-properties fo:letter-spacing="-0.0416in"/>
    </style:style>
    <style:style style:name="T154" style:parent-style-name="預設段落字型" style:family="text">
      <style:text-properties fo:letter-spacing="-0.0416in"/>
    </style:style>
    <style:style style:name="T155" style:parent-style-name="預設段落字型" style:family="text">
      <style:text-properties fo:letter-spacing="-0.0416in"/>
    </style:style>
    <style:style style:name="T156" style:parent-style-name="預設段落字型" style:family="text">
      <style:text-properties fo:letter-spacing="0.0138in"/>
    </style:style>
    <style:style style:name="T157" style:parent-style-name="預設段落字型" style:family="text">
      <style:text-properties fo:letter-spacing="0.0138in"/>
    </style:style>
    <style:style style:name="T158" style:parent-style-name="預設段落字型" style:family="text">
      <style:text-properties fo:letter-spacing="0.0395in"/>
    </style:style>
    <style:style style:name="T159" style:parent-style-name="預設段落字型" style:family="text">
      <style:text-properties fo:letter-spacing="0.0395in"/>
    </style:style>
    <style:style style:name="T160" style:parent-style-name="預設段落字型" style:family="text">
      <style:text-properties fo:letter-spacing="-0.0416in"/>
    </style:style>
    <style:style style:name="P161" style:parent-style-name="本文" style:family="paragraph">
      <style:paragraph-properties fo:margin-top="0.0368in" fo:line-height="116%" fo:margin-left="0.0784in" fo:margin-right="1.5611in">
        <style:tab-stops/>
      </style:paragraph-properties>
    </style:style>
    <style:style style:name="T162" style:parent-style-name="預設段落字型" style:family="text">
      <style:text-properties style:font-name-asian="新細明體" fo:font-weight="bold" style:font-weight-asian="bold" fo:letter-spacing="-0.0006in"/>
    </style:style>
    <style:style style:name="T163" style:parent-style-name="預設段落字型" style:family="text">
      <style:text-properties style:font-name-asian="新細明體" fo:letter-spacing="-0.0006in"/>
    </style:style>
    <style:style style:name="T164" style:parent-style-name="預設段落字型" style:family="text">
      <style:text-properties style:font-name="新細明體" style:font-name-asian="新細明體" style:font-name-complex="新細明體"/>
    </style:style>
    <style:style style:name="P165" style:parent-style-name="本文" style:family="paragraph">
      <style:paragraph-properties fo:line-height="116%" fo:margin-left="0.4118in" fo:margin-right="0.1861in" fo:text-indent="-0.3333in">
        <style:tab-stops/>
      </style:paragraph-properties>
    </style:style>
    <style:style style:name="T166" style:parent-style-name="預設段落字型" style:family="text">
      <style:text-properties style:font-name-asian="新細明體" fo:font-weight="bold" style:font-weight-asian="bold" fo:letter-spacing="-0.0006in"/>
    </style:style>
    <style:style style:name="T167" style:parent-style-name="預設段落字型" style:family="text">
      <style:text-properties fo:letter-spacing="0.0104in"/>
    </style:style>
    <style:style style:name="T168" style:parent-style-name="預設段落字型" style:family="text">
      <style:text-properties fo:letter-spacing="0.0104in"/>
    </style:style>
    <style:style style:name="T169" style:parent-style-name="預設段落字型" style:family="text">
      <style:text-properties fo:letter-spacing="0.0104in"/>
    </style:style>
    <style:style style:name="T170" style:parent-style-name="預設段落字型" style:family="text">
      <style:text-properties fo:letter-spacing="0.0354in"/>
    </style:style>
    <style:style style:name="T171" style:parent-style-name="預設段落字型" style:family="text">
      <style:text-properties fo:letter-spacing="0.0361in"/>
    </style:style>
    <style:style style:name="T172" style:parent-style-name="預設段落字型" style:family="text">
      <style:text-properties fo:letter-spacing="-0.0416in"/>
    </style:style>
    <style:style style:name="T173" style:parent-style-name="預設段落字型" style:family="text">
      <style:text-properties fo:letter-spacing="-0.0416in"/>
    </style:style>
    <style:style style:name="T174" style:parent-style-name="預設段落字型" style:family="text">
      <style:text-properties fo:letter-spacing="-0.0416in"/>
    </style:style>
    <style:style style:name="T175" style:parent-style-name="預設段落字型" style:family="text">
      <style:text-properties fo:letter-spacing="-0.0812in"/>
    </style:style>
    <style:style style:name="T176" style:parent-style-name="預設段落字型" style:family="text">
      <style:text-properties fo:letter-spacing="-0.0416in"/>
    </style:style>
    <style:style style:name="P177" style:parent-style-name="本文" style:master-page-name="MP1" style:family="paragraph">
      <style:paragraph-properties fo:break-before="page" fo:margin-top="0.0208in"/>
    </style:style>
    <style:style style:name="T178" style:parent-style-name="預設段落字型" style:family="text">
      <style:text-properties style:font-name-asian="新細明體" fo:font-weight="bold" style:font-weight-asian="bold" fo:letter-spacing="-0.0006in"/>
    </style:style>
    <style:style style:name="P179" style:parent-style-name="本文" style:family="paragraph">
      <style:paragraph-properties fo:margin-top="0.0368in" fo:line-height="116%" fo:margin-left="0.2458in" fo:margin-right="0.3527in">
        <style:tab-stops/>
      </style:paragraph-properties>
    </style:style>
    <style:style style:name="T180" style:parent-style-name="預設段落字型" style:family="text">
      <style:text-properties fo:letter-spacing="-0.0041in"/>
    </style:style>
    <style:style style:name="T181" style:parent-style-name="預設段落字型" style:family="text">
      <style:text-properties style:font-name-asian="新細明體" fo:font-weight="bold" style:font-weight-asian="bold" fo:letter-spacing="-0.0006in"/>
    </style:style>
    <style:style style:name="T182" style:parent-style-name="預設段落字型" style:family="text">
      <style:text-properties fo:letter-spacing="-0.0041in"/>
    </style:style>
    <style:style style:name="T183" style:parent-style-name="預設段落字型" style:family="text">
      <style:text-properties fo:letter-spacing="-0.0041in"/>
    </style:style>
    <style:style style:name="T184" style:parent-style-name="預設段落字型" style:family="text">
      <style:text-properties style:font-name-asian="新細明體" fo:letter-spacing="-0.0041in"/>
    </style:style>
    <style:style style:name="T185" style:parent-style-name="預設段落字型" style:family="text">
      <style:text-properties fo:letter-spacing="-0.0041in"/>
    </style:style>
    <style:style style:name="T186" style:parent-style-name="預設段落字型" style:family="text">
      <style:text-properties fo:letter-spacing="-0.0041in"/>
    </style:style>
    <style:style style:name="T187" style:parent-style-name="預設段落字型" style:family="text">
      <style:text-properties fo:letter-spacing="-0.0041in"/>
    </style:style>
    <style:style style:name="T188" style:parent-style-name="預設段落字型" style:family="text">
      <style:text-properties fo:letter-spacing="-0.0041in"/>
    </style:style>
    <style:style style:name="T189" style:parent-style-name="預設段落字型" style:family="text">
      <style:text-properties fo:letter-spacing="-0.0041in"/>
    </style:style>
    <style:style style:name="T190" style:parent-style-name="預設段落字型" style:family="text">
      <style:text-properties fo:letter-spacing="-0.0041in"/>
    </style:style>
    <style:style style:name="T191" style:parent-style-name="預設段落字型" style:family="text">
      <style:text-properties fo:letter-spacing="-0.0125in"/>
    </style:style>
    <style:style style:name="T192" style:parent-style-name="預設段落字型" style:family="text">
      <style:text-properties fo:letter-spacing="-0.0111in"/>
    </style:style>
    <style:style style:name="T193" style:parent-style-name="預設段落字型" style:family="text">
      <style:text-properties fo:letter-spacing="-0.0111in"/>
    </style:style>
    <style:style style:name="T194" style:parent-style-name="預設段落字型" style:family="text">
      <style:text-properties style:font-name-asian="新細明體" fo:letter-spacing="-0.0006in"/>
    </style:style>
    <style:style style:name="T195" style:parent-style-name="預設段落字型" style:family="text">
      <style:text-properties fo:letter-spacing="-0.0111in"/>
    </style:style>
    <style:style style:name="T196" style:parent-style-name="預設段落字型" style:family="text">
      <style:text-properties fo:letter-spacing="-0.0138in"/>
    </style:style>
    <style:style style:name="T197" style:parent-style-name="預設段落字型" style:family="text">
      <style:text-properties style:font-name="新細明體" style:font-name-asian="新細明體" style:font-name-complex="新細明體"/>
    </style:style>
    <style:style style:name="P198" style:parent-style-name="本文" style:family="paragraph">
      <style:paragraph-properties fo:margin-top="0.0368in" fo:line-height="116%" fo:margin-left="0.2458in" fo:margin-right="0.3527in">
        <style:tab-stops/>
      </style:paragraph-properties>
    </style:style>
    <style:style style:name="T199" style:parent-style-name="預設段落字型" style:family="text">
      <style:text-properties style:font-name-asian="新細明體" fo:font-weight="bold" style:font-weight-asian="bold" fo:letter-spacing="-0.0006in"/>
    </style:style>
    <style:style style:name="T200" style:parent-style-name="預設段落字型" style:family="text">
      <style:text-properties style:font-name-asian="新細明體" fo:letter-spacing="-0.0006in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新細明體" style:font-name-asian="新細明體" style:font-name-complex="新細明體"/>
    </style:style>
    <style:style style:name="T203" style:parent-style-name="預設段落字型" style:family="text">
      <style:text-properties fo:letter-spacing="0.0895in"/>
    </style:style>
    <style:style style:name="T204" style:parent-style-name="預設段落字型" style:family="text">
      <style:text-properties style:font-name-asian="新細明體" fo:letter-spacing="-0.0006in"/>
    </style:style>
    <style:style style:name="P205" style:parent-style-name="清單段落" style:list-style-name="LFO2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style:font-name-asian="新細明體" fo:letter-spacing="-0.0006in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style:font-name-asian="新細明體" fo:letter-spacing="-0.0006in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清單段落" style:list-style-name="LFO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style:font-name-asian="新細明體" fo:letter-spacing="-0.0006in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/>
    </style:style>
    <style:style style:name="P216" style:parent-style-name="清單段落" style:list-style-name="LFO2" style:family="paragraph">
      <style:paragraph-properties fo:margin-top="0.0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style:font-name-asian="新細明體" fo:letter-spacing="-0.0006in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style:font-name-asian="新細明體" fo:letter-spacing="-0.0006in"/>
    </style:style>
    <style:style style:name="T221" style:parent-style-name="預設段落字型" style:family="text">
      <style:text-properties fo:font-size="12pt" style:font-size-asian="12pt"/>
    </style:style>
    <style:style style:name="P222" style:parent-style-name="清單段落" style:list-style-name="LFO2" style:family="paragraph">
      <style:paragraph-properties fo:text-indent="-0.334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style:font-name-asian="新細明體" fo:letter-spacing="-0.0006in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name-asian="新細明體" fo:letter-spacing="-0.0006in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P230" style:parent-style-name="清單段落" style:list-style-name="LFO2" style:family="paragraph">
      <style:paragraph-properties fo:margin-top="0.0361in" fo:text-indent="-0.334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fo:letter-spacing="-0.0006in" fo:font-size="12pt" style:font-size-asian="12pt"/>
    </style:style>
    <style:style style:name="T232" style:parent-style-name="預設段落字型" style:family="text">
      <style:text-properties fo:letter-spacing="-0.0006in" fo:font-size="12pt" style:font-size-asian="12pt"/>
    </style:style>
    <style:style style:name="T233" style:parent-style-name="預設段落字型" style:family="text">
      <style:text-properties style:font-name-asian="新細明體" fo:letter-spacing="-0.0006in"/>
    </style:style>
    <style:style style:name="T234" style:parent-style-name="預設段落字型" style:family="text">
      <style:text-properties fo:letter-spacing="-0.0006in" fo:font-size="12pt" style:font-size-asian="12pt"/>
    </style:style>
    <style:style style:name="T235" style:parent-style-name="預設段落字型" style:family="text">
      <style:text-properties style:font-name-asian="新細明體" fo:letter-spacing="-0.0006in"/>
    </style:style>
    <style:style style:name="T236" style:parent-style-name="預設段落字型" style:family="text">
      <style:text-properties fo:letter-spacing="-0.0006in" fo:font-size="12pt" style:font-size-asian="12pt"/>
    </style:style>
    <style:style style:name="T237" style:parent-style-name="預設段落字型" style:family="text">
      <style:text-properties style:font-name-asian="新細明體" fo:letter-spacing="-0.0006in"/>
    </style:style>
    <style:style style:name="T238" style:parent-style-name="預設段落字型" style:family="text">
      <style:text-properties fo:letter-spacing="-0.0006in" fo:font-size="12pt" style:font-size-asian="12pt"/>
    </style:style>
    <style:style style:name="P239" style:parent-style-name="清單段落" style:list-style-name="LFO2" style:family="paragraph">
      <style:paragraph-properties fo:line-height="116%" fo:margin-left="0.9118in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fo:letter-spacing="-0.0006in" fo:font-size="12pt" style:font-size-asian="12pt"/>
    </style:style>
    <style:style style:name="T241" style:parent-style-name="預設段落字型" style:family="text">
      <style:text-properties style:font-name-asian="新細明體" fo:letter-spacing="-0.0006in"/>
    </style:style>
    <style:style style:name="T242" style:parent-style-name="預設段落字型" style:family="text">
      <style:text-properties fo:letter-spacing="-0.0006in" fo:font-size="12pt" style:font-size-asian="12pt"/>
    </style:style>
    <style:style style:name="T243" style:parent-style-name="預設段落字型" style:family="text">
      <style:text-properties style:font-name-asian="新細明體" fo:letter-spacing="-0.0006in"/>
    </style:style>
    <style:style style:name="T244" style:parent-style-name="預設段落字型" style:family="text">
      <style:text-properties fo:letter-spacing="-0.0006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/>
    </style:style>
    <style:style style:name="P247" style:parent-style-name="本文" style:family="paragraph">
      <style:paragraph-properties fo:margin-left="0.2458in">
        <style:tab-stops/>
      </style:paragraph-properties>
    </style:style>
    <style:style style:name="T248" style:parent-style-name="預設段落字型" style:family="text">
      <style:text-properties style:font-name-asian="新細明體" fo:font-weight="bold" style:font-weight-asian="bold" fo:letter-spacing="-0.0006in"/>
    </style:style>
    <style:style style:name="P249" style:parent-style-name="清單段落" style:list-style-name="LFO1" style:family="paragraph">
      <style:paragraph-properties fo:line-height="116%" fo:margin-left="0.9118in" fo:margin-r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fo:letter-spacing="-0.0062in" fo:font-size="12pt" style:font-size-asian="12pt"/>
    </style:style>
    <style:style style:name="T251" style:parent-style-name="預設段落字型" style:family="text">
      <style:text-properties style:font-name-asian="新細明體" fo:font-weight="bold" style:font-weight-asian="bold" fo:letter-spacing="-0.0006in"/>
    </style:style>
    <style:style style:name="T252" style:parent-style-name="預設段落字型" style:family="text">
      <style:text-properties fo:letter-spacing="-0.0062in" fo:font-size="12pt" style:font-size-asian="12pt"/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254" style:parent-style-name="預設段落字型" style:family="text">
      <style:text-properties fo:letter-spacing="-0.0145in" fo:font-size="12pt" style:font-size-asian="12pt"/>
    </style:style>
    <style:style style:name="T255" style:parent-style-name="預設段落字型" style:family="text">
      <style:text-properties fo:letter-spacing="-0.0006in" fo:font-size="12pt" style:font-size-asian="12pt"/>
    </style:style>
    <style:style style:name="T256" style:parent-style-name="預設段落字型" style:family="text">
      <style:text-properties fo:letter-spacing="-0.0145in" fo:font-size="12pt" style:font-size-asian="12pt"/>
    </style:style>
    <style:style style:name="T257" style:parent-style-name="預設段落字型" style:family="text">
      <style:text-properties style:font-name-asian="新細明體" fo:letter-spacing="-0.0006in"/>
    </style:style>
    <style:style style:name="T258" style:parent-style-name="預設段落字型" style:family="text">
      <style:text-properties fo:letter-spacing="-0.0145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97in" fo:font-size="12pt" style:font-size-asian="12pt"/>
    </style:style>
    <style:style style:name="T261" style:parent-style-name="預設段落字型" style:family="text">
      <style:text-properties style:font-name-asian="新細明體" fo:letter-spacing="-0.0006in"/>
    </style:style>
    <style:style style:name="T262" style:parent-style-name="預設段落字型" style:family="text">
      <style:text-properties style:font-name-asian="新細明體" fo:letter-spacing="-0.0006in"/>
    </style:style>
    <style:style style:name="T263" style:parent-style-name="預設段落字型" style:family="text">
      <style:text-properties fo:letter-spacing="-0.0097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-0.0138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83in" fo:font-size="12pt" style:font-size-asian="12pt"/>
    </style:style>
    <style:style style:name="T268" style:parent-style-name="預設段落字型" style:family="text">
      <style:text-properties fo:letter-spacing="-0.0083in" fo:font-size="12pt" style:font-size-asian="12pt"/>
    </style:style>
    <style:style style:name="T269" style:parent-style-name="預設段落字型" style:family="text">
      <style:text-properties style:font-name-asian="新細明體" fo:letter-spacing="-0.0006in"/>
    </style:style>
    <style:style style:name="T270" style:parent-style-name="預設段落字型" style:family="text">
      <style:text-properties fo:letter-spacing="-0.0083i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letter-spacing="-0.0104in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/>
    </style:style>
    <style:style style:name="T274" style:parent-style-name="預設段落字型" style:family="text">
      <style:text-properties style:font-name="新細明體" style:font-name-asian="新細明體" style:font-name-complex="新細明體"/>
    </style:style>
    <style:style style:name="P275" style:parent-style-name="清單段落" style:list-style-name="LFO1" style:family="paragraph">
      <style:paragraph-properties fo:margin-top="0in" fo:line-height="116%" fo:margin-left="0.9118in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T278" style:parent-style-name="預設段落字型" style:family="text">
      <style:text-properties style:font-name="新細明體" style:font-name-asian="新細明體" fo:color="#FF0000" fo:letter-spacing="-0.0006in" fo:font-size="12pt" style:font-size-asian="12pt"/>
    </style:style>
    <style:style style:name="T279" style:parent-style-name="預設段落字型" style:family="text">
      <style:text-properties fo:letter-spacing="-0.0062in" fo:font-size="12pt" style:font-size-asian="12pt"/>
    </style:style>
    <style:style style:name="T280" style:parent-style-name="預設段落字型" style:family="text">
      <style:text-properties style:font-name-asian="新細明體" fo:letter-spacing="-0.0006in"/>
    </style:style>
    <style:style style:name="T281" style:parent-style-name="預設段落字型" style:family="text">
      <style:text-properties fo:letter-spacing="-0.0062in" fo:font-size="12pt" style:font-size-asian="12pt"/>
    </style:style>
    <style:style style:name="T282" style:parent-style-name="預設段落字型" style:family="text">
      <style:text-properties style:font-name-asian="新細明體" fo:letter-spacing="-0.0006in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/>
    </style:style>
    <style:style style:name="P285" style:parent-style-name="清單段落" style:list-style-name="LFO1" style:family="paragraph">
      <style:paragraph-properties fo:margin-top="0.0006in" fo:line-height="116%" fo:margin-left="0.9118in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" style:parent-style-name="預設段落字型" style:family="text">
      <style:text-properties fo:letter-spacing="-0.0006in" fo:font-size="12pt" style:font-size-asian="12pt"/>
    </style:style>
    <style:style style:name="T287" style:parent-style-name="預設段落字型" style:family="text">
      <style:text-properties style:font-name-asian="新細明體" fo:letter-spacing="-0.0006in"/>
    </style:style>
    <style:style style:name="T288" style:parent-style-name="預設段落字型" style:family="text">
      <style:text-properties fo:letter-spacing="-0.0006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/>
    </style:style>
    <style:style style:name="P291" style:parent-style-name="本文" style:family="paragraph">
      <style:paragraph-properties fo:margin-left="0.0784in">
        <style:tab-stops/>
      </style:paragraph-properties>
    </style:style>
    <style:style style:name="T292" style:parent-style-name="預設段落字型" style:family="text">
      <style:text-properties style:font-name-asian="新細明體" fo:font-weight="bold" style:font-weight-asian="bold" fo:letter-spacing="-0.0006in"/>
    </style:style>
    <style:style style:name="P293" style:parent-style-name="本文" style:family="paragraph">
      <style:paragraph-properties fo:margin-top="0.0368in" fo:line-height="116%" fo:margin-left="0.7451in" fo:margin-right="0.1861in" fo:text-indent="-0.5in">
        <style:tab-stops/>
      </style:paragraph-properties>
    </style:style>
    <style:style style:name="T294" style:parent-style-name="預設段落字型" style:family="text">
      <style:text-properties fo:letter-spacing="-0.0027in"/>
    </style:style>
    <style:style style:name="T295" style:parent-style-name="預設段落字型" style:family="text">
      <style:text-properties fo:letter-spacing="-0.0027in"/>
    </style:style>
    <style:style style:name="T296" style:parent-style-name="預設段落字型" style:family="text">
      <style:text-properties style:font-name-asian="新細明體" fo:letter-spacing="-0.0006in"/>
    </style:style>
    <style:style style:name="T297" style:parent-style-name="預設段落字型" style:family="text">
      <style:text-properties fo:letter-spacing="-0.0027in"/>
    </style:style>
    <style:style style:name="T298" style:parent-style-name="預設段落字型" style:family="text">
      <style:text-properties fo:letter-spacing="-0.0055in"/>
    </style:style>
    <style:style style:name="T299" style:parent-style-name="預設段落字型" style:family="text">
      <style:text-properties fo:letter-spacing="-0.0055in"/>
    </style:style>
    <style:style style:name="T300" style:parent-style-name="預設段落字型" style:family="text">
      <style:text-properties style:font-name-asian="新細明體" fo:letter-spacing="-0.0006in"/>
    </style:style>
    <style:style style:name="T301" style:parent-style-name="預設段落字型" style:family="text">
      <style:text-properties fo:letter-spacing="-0.0055in"/>
    </style:style>
    <style:style style:name="T302" style:parent-style-name="預設段落字型" style:family="text">
      <style:text-properties style:font-name-asian="新細明體" fo:letter-spacing="-0.0006in"/>
    </style:style>
    <style:style style:name="T303" style:parent-style-name="預設段落字型" style:family="text">
      <style:text-properties style:font-name="新細明體" style:font-name-asian="新細明體" style:font-name-complex="新細明體"/>
    </style:style>
    <style:style style:name="P304" style:parent-style-name="本文" style:family="paragraph">
      <style:paragraph-properties fo:line-height="116%" fo:margin-left="0.7458in" fo:margin-right="0.2694in" fo:text-indent="-0.5in">
        <style:tab-stops/>
      </style:paragraph-properties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style:font-name-asian="新細明體" fo:letter-spacing="-0.0006in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style:font-name-asian="新細明體" fo:letter-spacing="-0.0006in"/>
    </style:style>
    <style:style style:name="T310" style:parent-style-name="預設段落字型" style:family="text">
      <style:text-properties fo:letter-spacing="-0.0013in"/>
    </style:style>
    <style:style style:name="T311" style:parent-style-name="預設段落字型" style:family="text">
      <style:text-properties fo:letter-spacing="-0.0104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style:font-name-asian="新細明體" fo:letter-spacing="-0.0006in"/>
    </style:style>
    <style:style style:name="T314" style:parent-style-name="預設段落字型" style:family="text">
      <style:text-properties fo:letter-spacing="-0.0006in"/>
    </style:style>
    <style:style style:name="T315" style:parent-style-name="預設段落字型" style:family="text">
      <style:text-properties style:font-name-asian="新細明體" fo:letter-spacing="-0.0006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P318" style:parent-style-name="本文" style:family="paragraph">
      <style:paragraph-properties fo:margin-top="0.0006in" fo:line-height="116%" fo:margin-left="0.2451in" fo:margin-right="0.1027in">
        <style:tab-stops/>
      </style:paragraph-properties>
    </style:style>
    <style:style style:name="T319" style:parent-style-name="預設段落字型" style:family="text">
      <style:text-properties style:font-name-asian="新細明體" fo:letter-spacing="-0.0006in"/>
    </style:style>
    <style:style style:name="T320" style:parent-style-name="預設段落字型" style:family="text">
      <style:text-properties style:font-name="新細明體" style:font-name-asian="新細明體" style:font-name-complex="新細明體"/>
    </style:style>
    <style:style style:name="T321" style:parent-style-name="預設段落字型" style:family="text">
      <style:text-properties fo:letter-spacing="0.0069in"/>
    </style:style>
    <style:style style:name="T322" style:parent-style-name="預設段落字型" style:family="text">
      <style:text-properties style:font-name-asian="新細明體" fo:letter-spacing="-0.0006in"/>
    </style:style>
    <style:style style:name="T323" style:parent-style-name="預設段落字型" style:family="text">
      <style:text-properties style:font-name-asian="新細明體" fo:letter-spacing="-0.0006in"/>
    </style:style>
    <style:style style:name="P324" style:parent-style-name="本文" style:family="paragraph">
      <style:paragraph-properties fo:line-height="116%" fo:margin-left="0.7458in" fo:margin-right="0.1027in">
        <style:tab-stops/>
      </style:paragraph-properties>
    </style:style>
    <style:style style:name="T325" style:parent-style-name="預設段落字型" style:family="text">
      <style:text-properties fo:letter-spacing="-0.0076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fo:letter-spacing="-0.0062in"/>
    </style:style>
    <style:style style:name="T328" style:parent-style-name="預設段落字型" style:family="text">
      <style:text-properties style:font-name-asian="新細明體" fo:letter-spacing="-0.0062in"/>
    </style:style>
    <style:style style:name="T329" style:parent-style-name="預設段落字型" style:family="text">
      <style:text-properties fo:letter-spacing="-0.0062in"/>
    </style:style>
    <style:style style:name="T330" style:parent-style-name="預設段落字型" style:family="text">
      <style:text-properties style:font-name-asian="新細明體" fo:letter-spacing="-0.0006in"/>
    </style:style>
    <style:style style:name="T331" style:parent-style-name="預設段落字型" style:family="text">
      <style:text-properties fo:letter-spacing="-0.0062in"/>
    </style:style>
    <style:style style:name="T332" style:parent-style-name="預設段落字型" style:family="text">
      <style:text-properties style:font-name-asian="新細明體" fo:letter-spacing="-0.0062in"/>
    </style:style>
    <style:style style:name="T333" style:parent-style-name="預設段落字型" style:family="text">
      <style:text-properties fo:letter-spacing="-0.0062in"/>
    </style:style>
    <style:style style:name="T334" style:parent-style-name="預設段落字型" style:family="text">
      <style:text-properties style:font-name="新細明體" style:font-name-asian="新細明體" style:font-name-complex="新細明體"/>
    </style:style>
    <style:style style:name="P335" style:parent-style-name="本文" style:family="paragraph">
      <style:paragraph-properties fo:margin-top="0.0006in" fo:line-height="116%" fo:margin-left="0.4118in" fo:margin-right="0.1027in" fo:text-indent="-0.3333in">
        <style:tab-stops/>
      </style:paragraph-properties>
    </style:style>
    <style:style style:name="T336" style:parent-style-name="預設段落字型" style:family="text">
      <style:text-properties style:font-name-asian="新細明體" fo:font-weight="bold" style:font-weight-asian="bold" fo:letter-spacing="-0.0006in"/>
    </style:style>
    <style:style style:name="T337" style:parent-style-name="預設段落字型" style:family="text">
      <style:text-properties style:font-name-asian="新細明體" fo:letter-spacing="-0.0006in"/>
    </style:style>
    <style:style style:name="T338" style:parent-style-name="預設段落字型" style:family="text">
      <style:text-properties style:font-name-asian="新細明體" fo:letter-spacing="-0.0006in"/>
    </style:style>
    <style:style style:name="T339" style:parent-style-name="預設段落字型" style:family="text">
      <style:text-properties style:font-name-asian="新細明體" fo:letter-spacing="-0.0006in"/>
    </style:style>
    <style:style style:name="T340" style:parent-style-name="預設段落字型" style:family="text">
      <style:text-properties style:font-name="新細明體" style:font-name-asian="新細明體" style:font-name-complex="新細明體"/>
    </style:style>
    <style:style style:name="P341" style:parent-style-name="本文" style:family="paragraph">
      <style:paragraph-properties fo:margin-left="0.0784in">
        <style:tab-stops/>
      </style:paragraph-properties>
    </style:style>
    <style:style style:name="P342" style:parent-style-name="本文" style:master-page-name="MP2" style:family="paragraph">
      <style:paragraph-properties fo:break-before="page" fo:margin-top="0.0069in" fo:margin-left="0in">
        <style:tab-stops/>
      </style:paragraph-properties>
      <style:text-properties fo:font-size="5pt" style:font-size-asian="5pt"/>
    </style:style>
    <style:style style:name="P343" style:parent-style-name="本文" style:family="paragraph">
      <style:paragraph-properties fo:margin-top="0.0361in"/>
    </style:style>
    <style:style style:name="P344" style:parent-style-name="標題11" style:family="paragraph">
      <style:paragraph-properties fo:text-align="center" fo:margin-top="0.0631in"/>
      <style:text-properties style:text-scale="95%"/>
    </style:style>
    <style:style style:name="P345" style:parent-style-name="本文" style:family="paragraph">
      <style:paragraph-properties fo:margin-top="0.0076in" fo:margin-left="0in">
        <style:tab-stops/>
      </style:paragraph-properties>
      <style:text-properties style:font-name="Microsoft YaHei UI" fo:font-weight="bold" style:font-weight-asian="bold" fo:font-size="2.5pt" style:font-size-asian="2.5pt"/>
    </style:style>
    <style:style style:name="TableColumn347" style:family="table-column">
      <style:table-column-properties style:column-width="1.5368in" style:use-optimal-column-width="false"/>
    </style:style>
    <style:style style:name="TableColumn348" style:family="table-column">
      <style:table-column-properties style:column-width="1.5166in" style:use-optimal-column-width="false"/>
    </style:style>
    <style:style style:name="TableColumn349" style:family="table-column">
      <style:table-column-properties style:column-width="2.059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7868in" style:use-optimal-column-width="false"/>
    </style:style>
    <style:style style:name="Table346" style:family="table">
      <style:table-properties style:width="6.6868in" fo:margin-left="0.0854in" table:align="left"/>
    </style:style>
    <style:style style:name="TableRow352" style:family="table-row">
      <style:table-row-properties style:min-row-height="0.4208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355" style:parent-style-name="TableParagraph" style:family="paragraph">
      <style:paragraph-properties fo:margin-top="0.0076in"/>
      <style:text-properties style:font-name="Microsoft YaHei UI" fo:font-weight="bold" style:font-weight-asian="bold" fo:font-size="15pt" style:font-size-asian="15pt"/>
    </style:style>
    <style:style style:name="P356" style:parent-style-name="TableParagraph" style:family="paragraph">
      <style:paragraph-properties fo:text-align="center" fo:margin-left="0.1333in" fo:margin-right="0.2215in">
        <style:tab-stops/>
      </style:paragraph-properties>
      <style:text-properties fo:font-size="12pt" style:font-size-asian="12pt"/>
    </style:style>
    <style:style style:name="P357" style:parent-style-name="TableParagraph" style:family="paragraph">
      <style:paragraph-properties fo:text-align="center" fo:margin-top="0.0166in" fo:margin-left="0.1333in" fo:margin-right="0.2222in">
        <style:tab-stops/>
      </style:paragraph-properties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076in" fo:margin-left="0.3256in" fo:margin-right="0.3215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76in" fo:margin-left="0.2263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Row366" style:family="table-row">
      <style:table-row-properties style:min-row-height="0.5569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152in" fo:margin-left="0.3256in" fo:margin-right="0.3215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2pt" style:font-size-asian="12pt"/>
    </style:style>
    <style:style style:name="TableRow372" style:family="table-row">
      <style:table-row-properties style:min-row-height="0.5187in" style:use-optimal-row-height="false"/>
    </style:style>
    <style:style style:name="P373" style:parent-style-name="內文" style:family="paragraph">
      <style:text-properties fo:font-size="1pt" style:font-size-asian="1pt" style:font-size-complex="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76in" fo:margin-left="0.325in" fo:margin-right="0.3222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TableRow378" style:family="table-row">
      <style:table-row-properties style:min-row-height="0.650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Microsoft YaHei UI" fo:font-weight="bold" style:font-weight-asian="bold" fo:font-size="10.5pt" style:font-size-asian="10.5pt"/>
    </style:style>
    <style:style style:name="P381" style:parent-style-name="TableParagraph" style:family="paragraph">
      <style:paragraph-properties fo:margin-left="0.3555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388in" fo:margin-left="0.0027in">
        <style:tab-stops/>
      </style:paragraph-properties>
      <style:text-properties fo:font-size="16pt" style:font-size-asian="16pt"/>
    </style:style>
    <style:style style:name="TableRow384" style:family="table-row">
      <style:table-row-properties style:min-row-height="0.651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Microsoft YaHei UI" fo:font-weight="bold" style:font-weight-asian="bold" fo:font-size="10.5pt" style:font-size-asian="10.5pt"/>
    </style:style>
    <style:style style:name="P387" style:parent-style-name="TableParagraph" style:family="paragraph">
      <style:paragraph-properties fo:margin-left="0.3555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395in" fo:margin-left="0.0027in">
        <style:tab-stops/>
      </style:paragraph-properties>
      <style:text-properties fo:font-size="16pt" style:font-size-asian="16pt"/>
    </style:style>
    <style:style style:name="TableRow390" style:family="table-row">
      <style:table-row-properties style:min-row-height="0.3229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31in" fo:margin-left="0.3555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TableRow395" style:family="table-row">
      <style:table-row-properties style:min-row-height="0.3618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87in" fo:margin-left="0.3555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Row400" style:family="table-row">
      <style:table-row-properties style:min-row-height="0.484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805in" fo:margin-left="0.3555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2pt" style:font-size-asian="12pt"/>
    </style:style>
    <style:style style:name="TableRow405" style:family="table-row">
      <style:table-row-properties style:min-row-height="2.502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408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409" style:parent-style-name="TableParagraph" style:family="paragraph">
      <style:paragraph-properties fo:margin-top="0.002in"/>
      <style:text-properties style:font-name="Microsoft YaHei UI" fo:font-weight="bold" style:font-weight-asian="bold" fo:font-size="17pt" style:font-size-asian="17pt"/>
    </style:style>
    <style:style style:name="P410" style:parent-style-name="TableParagraph" style:family="paragraph">
      <style:paragraph-properties fo:margin-top="0.0006in" fo:margin-left="0.268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923in" fo:margin-left="0.0027in">
        <style:tab-stops/>
      </style:paragraph-properties>
    </style:style>
    <style:style style:name="T413" style:parent-style-name="預設段落字型" style:family="text">
      <style:text-properties fo:font-size="16pt" style:font-size-asian="16pt"/>
    </style:style>
    <style:style style:name="T414" style:parent-style-name="預設段落字型" style:family="text">
      <style:text-properties fo:font-size="12pt" style:font-size-asian="12pt"/>
    </style:style>
    <style:style style:name="P415" style:parent-style-name="TableParagraph" style:family="paragraph">
      <style:paragraph-properties fo:margin-top="0.002in"/>
      <style:text-properties style:font-name="Microsoft YaHei UI" fo:font-weight="bold" style:font-weight-asian="bold" fo:font-size="12pt" style:font-size-asian="12pt"/>
    </style:style>
    <style:style style:name="P416" style:parent-style-name="TableParagraph" style:family="paragraph">
      <style:paragraph-properties fo:margin-left="0.0027in">
        <style:tab-stops/>
      </style:paragraph-properties>
    </style:style>
    <style:style style:name="T417" style:parent-style-name="預設段落字型" style:family="text">
      <style:text-properties fo:font-size="16pt" style:font-size-asian="16pt"/>
    </style:style>
    <style:style style:name="T418" style:parent-style-name="預設段落字型" style:family="text">
      <style:text-properties fo:font-size="12pt" style:font-size-asian="12pt"/>
    </style:style>
    <style:style style:name="P419" style:parent-style-name="TableParagraph" style:family="paragraph">
      <style:paragraph-properties fo:margin-top="0.0041in"/>
      <style:text-properties style:font-name="Microsoft YaHei UI" fo:font-weight="bold" style:font-weight-asian="bold" fo:font-size="16pt" style:font-size-asian="16pt"/>
    </style:style>
    <style:style style:name="P420" style:parent-style-name="TableParagraph" style:family="paragraph">
      <style:paragraph-properties fo:margin-left="0.0027in">
        <style:tab-stops/>
      </style:paragraph-properties>
    </style:style>
    <style:style style:name="T421" style:parent-style-name="預設段落字型" style:family="text">
      <style:text-properties fo:font-size="16pt" style:font-size-asian="16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P425" style:parent-style-name="本文" style:master-page-name="MP3" style:family="paragraph">
      <style:paragraph-properties fo:break-before="page" fo:margin-top="0.009in" fo:margin-left="0in">
        <style:tab-stops/>
      </style:paragraph-properties>
      <style:text-properties style:font-name="Microsoft YaHei UI" fo:font-weight="bold" style:font-weight-asian="bold" fo:font-size="3.5pt" style:font-size-asian="3.5pt"/>
    </style:style>
    <style:style style:name="S4" style:family="section">
      <style:section-properties fo:margin-left="0in" fo:margin-right="0in" style:writing-mode="lr-tb">
        <style:columns fo:column-count="2">
          <style:column style:rel-width="855*" fo:start-indent="0in" fo:end-indent="0.0138in"/>
          <style:column style:rel-width="9015*" fo:start-indent="0.0138in" fo:end-indent="0in"/>
        </style:columns>
      </style:section-properties>
    </style:style>
    <style:style style:name="P426" style:parent-style-name="本文" style:family="paragraph">
      <style:paragraph-properties fo:margin-top="0.0368in"/>
    </style:style>
    <style:style style:name="T427" style:parent-style-name="預設段落字型" style:family="text">
      <style:text-properties fo:letter-spacing="-0.0048in"/>
    </style:style>
    <style:style style:name="P428" style:parent-style-name="本文" style:family="paragraph">
      <style:paragraph-properties fo:break-before="column" fo:margin-top="0.002in" fo:margin-left="0in">
        <style:tab-stops/>
      </style:paragraph-properties>
    </style:style>
    <style:style style:name="P429" style:parent-style-name="標題11" style:family="paragraph">
      <style:paragraph-properties fo:margin-left="0.0368in">
        <style:tab-stops/>
      </style:paragraph-properties>
    </style:style>
    <style:style style:name="T430" style:parent-style-name="預設段落字型" style:family="text">
      <style:text-properties style:text-scale="95%"/>
    </style:style>
    <style:style style:name="T431" style:parent-style-name="預設段落字型" style:family="text">
      <style:text-properties fo:letter-spacing="0.0923in"/>
    </style:style>
    <style:style style:name="T432" style:parent-style-name="預設段落字型" style:family="text">
      <style:text-properties style:text-scale="95%"/>
    </style:style>
    <style:style style:name="T433" style:parent-style-name="預設段落字型" style:family="text">
      <style:text-properties style:text-scale="95%"/>
    </style:style>
    <style:style style:name="T434" style:parent-style-name="預設段落字型" style:family="text">
      <style:text-properties fo:letter-spacing="0.0909in"/>
    </style:style>
    <style:style style:name="T435" style:parent-style-name="預設段落字型" style:family="text">
      <style:text-properties style:text-scale="95%"/>
    </style:style>
    <style:style style:name="T436" style:parent-style-name="預設段落字型" style:family="text">
      <style:text-properties style:text-scale="95%"/>
    </style:style>
    <style:style style:name="S5" style:family="section">
      <style:section-properties fo:margin-left="0in" fo:margin-right="0in" style:writing-mode="lr-tb"/>
    </style:style>
    <style:style style:name="P437" style:parent-style-name="本文" style:family="paragraph">
      <style:paragraph-properties fo:text-align="justify" fo:margin-top="0.0777in" fo:line-height="116%" fo:margin-right="0.1027in" fo:text-indent="0.3333in"/>
    </style:style>
    <style:style style:name="T438" style:parent-style-name="預設段落字型" style:family="text">
      <style:text-properties fo:letter-spacing="-0.0041in"/>
    </style:style>
    <style:style style:name="T439" style:parent-style-name="預設段落字型" style:family="text">
      <style:text-properties fo:letter-spacing="-0.0006in"/>
    </style:style>
    <style:style style:name="T440" style:parent-style-name="預設段落字型" style:family="text">
      <style:text-properties fo:letter-spacing="-0.0006in"/>
    </style:style>
    <style:style style:name="T441" style:parent-style-name="預設段落字型" style:family="text">
      <style:text-properties fo:letter-spacing="-0.0055in"/>
    </style:style>
    <style:style style:name="T442" style:parent-style-name="預設段落字型" style:family="text">
      <style:text-properties fo:letter-spacing="-0.0055in"/>
    </style:style>
    <style:style style:name="T443" style:parent-style-name="預設段落字型" style:family="text">
      <style:text-properties fo:letter-spacing="-0.0055in"/>
    </style:style>
    <style:style style:name="T444" style:parent-style-name="預設段落字型" style:family="text">
      <style:text-properties fo:letter-spacing="-0.0055in"/>
    </style:style>
    <style:style style:name="T445" style:parent-style-name="預設段落字型" style:family="text">
      <style:text-properties fo:letter-spacing="-0.0055in"/>
    </style:style>
    <style:style style:name="T446" style:parent-style-name="預設段落字型" style:family="text">
      <style:text-properties fo:letter-spacing="-0.0006in"/>
    </style:style>
    <style:style style:name="T447" style:parent-style-name="預設段落字型" style:family="text">
      <style:text-properties fo:letter-spacing="-0.0006in"/>
    </style:style>
    <style:style style:name="T448" style:parent-style-name="預設段落字型" style:family="text">
      <style:text-properties fo:letter-spacing="-0.0006in"/>
    </style:style>
    <style:style style:name="T449" style:parent-style-name="預設段落字型" style:family="text">
      <style:text-properties fo:letter-spacing="-0.0006in"/>
    </style:style>
    <style:style style:name="T450" style:parent-style-name="預設段落字型" style:family="text">
      <style:text-properties fo:letter-spacing="-0.0006in"/>
    </style:style>
    <style:style style:name="P451" style:parent-style-name="本文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452" style:parent-style-name="本文" style:family="paragraph">
      <style:paragraph-properties fo:line-height="116%" fo:margin-right="6.2694in"/>
    </style:style>
    <style:style style:name="T453" style:parent-style-name="預設段落字型" style:family="text">
      <style:text-properties fo:letter-spacing="-0.0006in"/>
    </style:style>
    <style:style style:name="T454" style:parent-style-name="預設段落字型" style:family="text">
      <style:text-properties fo:letter-spacing="-0.0812in"/>
    </style:style>
    <style:style style:name="T455" style:parent-style-name="預設段落字型" style:family="text">
      <style:text-properties fo:letter-spacing="-0.0006in"/>
    </style:style>
    <style:style style:name="P456" style:parent-style-name="本文" style:family="paragraph">
      <style:paragraph-properties fo:margin-top="0.0006in"/>
    </style:style>
    <style:style style:name="P457" style:parent-style-name="本文" style:family="paragraph">
      <style:paragraph-properties fo:text-align="justify" fo:margin-top="0.0361in" fo:line-height="116%" fo:margin-right="5.4361in"/>
    </style:style>
    <style:style style:name="T458" style:parent-style-name="預設段落字型" style:family="text">
      <style:text-properties fo:letter-spacing="-0.0006in"/>
    </style:style>
    <style:style style:name="T459" style:parent-style-name="預設段落字型" style:family="text">
      <style:text-properties fo:letter-spacing="-0.0819in"/>
    </style:style>
    <style:style style:name="T460" style:parent-style-name="預設段落字型" style:family="text">
      <style:text-properties fo:letter-spacing="-0.0006in"/>
    </style:style>
    <style:style style:name="P461" style:parent-style-name="本文" style:family="paragraph">
      <style:paragraph-properties fo:margin-top="0.0006in" fo:line-height="116%" fo:margin-right="5.4361in"/>
    </style:style>
    <style:style style:name="T462" style:parent-style-name="預設段落字型" style:family="text">
      <style:text-properties fo:letter-spacing="0.0006in"/>
    </style:style>
    <style:style style:name="T463" style:parent-style-name="預設段落字型" style:family="text">
      <style:text-properties fo:letter-spacing="-0.0006in"/>
    </style:style>
    <style:style style:name="P464" style:parent-style-name="本文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65" style:parent-style-name="本文" style:family="paragraph">
      <style:paragraph-properties fo:line-height="116%" fo:margin-right="4.7694in"/>
    </style:style>
    <style:style style:name="T466" style:parent-style-name="預設段落字型" style:family="text">
      <style:text-properties fo:letter-spacing="-0.0006in"/>
    </style:style>
    <style:style style:name="P467" style:parent-style-name="本文" style:family="paragraph">
      <style:paragraph-properties fo:margin-top="0.0173in" fo:line-height="0.5in" fo:margin-right="5.2694in"/>
    </style:style>
    <style:style style:name="T468" style:parent-style-name="預設段落字型" style:family="text">
      <style:text-properties fo:letter-spacing="-0.0006in"/>
    </style:style>
    <style:style style:name="T469" style:parent-style-name="預設段落字型" style:family="text">
      <style:text-properties fo:letter-spacing="-0.0812in"/>
    </style:style>
    <style:style style:name="P470" style:parent-style-name="本文" style:family="paragraph">
      <style:paragraph-properties fo:line-height="0.1972in" fo:margin-left="0.4125in">
        <style:tab-stops/>
      </style:paragraph-properties>
    </style:style>
    <style:style style:name="P471" style:parent-style-name="本文" style:family="paragraph">
      <style:paragraph-properties fo:margin-top="0.0361in" fo:margin-left="0.7458in">
        <style:tab-stops/>
      </style:paragraph-properties>
    </style:style>
    <style:style style:name="P472" style:parent-style-name="本文" style:family="paragraph">
      <style:paragraph-properties fo:margin-top="0.0368in" fo:line-height="116%" fo:margin-left="0.4125in" fo:margin-right="0.2694in">
        <style:tab-stops/>
      </style:paragraph-properties>
    </style:style>
    <style:style style:name="T473" style:parent-style-name="預設段落字型" style:family="text">
      <style:text-properties fo:letter-spacing="-0.0041in"/>
    </style:style>
    <style:style style:name="T474" style:parent-style-name="預設段落字型" style:family="text">
      <style:text-properties fo:letter-spacing="-0.0041in"/>
    </style:style>
    <style:style style:name="T475" style:parent-style-name="預設段落字型" style:family="text">
      <style:text-properties fo:letter-spacing="-0.0041in"/>
    </style:style>
    <style:style style:name="T476" style:parent-style-name="預設段落字型" style:family="text">
      <style:text-properties fo:letter-spacing="-0.0006in"/>
    </style:style>
    <style:style style:name="T477" style:parent-style-name="預設段落字型" style:family="text">
      <style:text-properties style:font-name="新細明體" style:font-name-asian="新細明體" fo:color="#FF0000" fo:letter-spacing="-0.0006in"/>
    </style:style>
    <style:style style:name="T478" style:parent-style-name="預設段落字型" style:family="text">
      <style:text-properties fo:color="#FF0000" fo:letter-spacing="-0.0055in"/>
    </style:style>
    <style:style style:name="T479" style:parent-style-name="預設段落字型" style:family="text">
      <style:text-properties fo:letter-spacing="-0.0055in"/>
    </style:style>
    <style:style style:name="P480" style:parent-style-name="本文" style:family="paragraph">
      <style:paragraph-properties fo:line-height="116%" fo:margin-left="0.7458in" fo:margin-right="0.1027in" fo:text-indent="-0.3333in">
        <style:tab-stops/>
      </style:paragraph-properties>
    </style:style>
    <style:style style:name="T481" style:parent-style-name="預設段落字型" style:family="text">
      <style:text-properties fo:letter-spacing="-0.0006in"/>
    </style:style>
    <style:style style:name="T482" style:parent-style-name="預設段落字型" style:family="text">
      <style:text-properties fo:letter-spacing="-0.0006in"/>
    </style:style>
    <style:style style:name="T483" style:parent-style-name="預設段落字型" style:family="text">
      <style:text-properties fo:letter-spacing="-0.0006in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fo:letter-spacing="-0.0006in"/>
    </style:style>
    <style:style style:name="T486" style:parent-style-name="預設段落字型" style:family="text">
      <style:text-properties fo:letter-spacing="-0.0006in"/>
    </style:style>
    <style:style style:name="T487" style:parent-style-name="預設段落字型" style:family="text">
      <style:text-properties fo:letter-spacing="-0.0006in"/>
    </style:style>
    <style:style style:name="T488" style:parent-style-name="預設段落字型" style:family="text">
      <style:text-properties fo:letter-spacing="0.0006in"/>
    </style:style>
    <style:style style:name="P489" style:parent-style-name="本文" style:family="paragraph">
      <style:paragraph-properties fo:margin-top="0.0006in" fo:margin-left="0.4125in">
        <style:tab-stops/>
      </style:paragraph-properties>
    </style:style>
    <style:style style:name="P490" style:parent-style-name="本文" style:family="paragraph">
      <style:paragraph-properties fo:margin-left="0in">
        <style:tab-stops/>
      </style:paragraph-properties>
    </style:style>
    <style:style style:name="P491" style:parent-style-name="本文" style:family="paragraph">
      <style:paragraph-properties fo:margin-left="0in">
        <style:tab-stops/>
      </style:paragraph-properties>
    </style:style>
    <style:style style:name="P492" style:parent-style-name="本文" style:family="paragraph">
      <style:paragraph-properties fo:margin-left="0in">
        <style:tab-stops/>
      </style:paragraph-properties>
    </style:style>
    <style:style style:name="P493" style:parent-style-name="本文" style:family="paragraph">
      <style:paragraph-properties fo:margin-left="0in">
        <style:tab-stops/>
      </style:paragraph-properties>
    </style:style>
    <style:style style:name="P494" style:parent-style-name="本文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495" style:parent-style-name="本文" style:family="paragraph">
      <style:paragraph-properties>
        <style:tab-stops>
          <style:tab-stop style:type="left" style:position="1.8409in"/>
          <style:tab-stop style:type="left" style:position="3.3868in"/>
          <style:tab-stop style:type="left" style:position="4.818in"/>
          <style:tab-stop style:type="left" style:position="6.5263in"/>
        </style:tab-stops>
      </style:paragraph-properties>
    </style:style>
    <style:style style:name="T496" style:parent-style-name="預設段落字型" style:family="text">
      <style:text-properties fo:letter-spacing="0.0715in"/>
    </style:style>
    <style:style style:name="T497" style:parent-style-name="預設段落字型" style:family="text">
      <style:text-properties fo:letter-spacing="0.0715in"/>
    </style:style>
    <style:style style:name="T498" style:parent-style-name="預設段落字型" style:family="text">
      <style:text-properties fo:letter-spacing="0.0715in"/>
    </style:style>
  </office:automatic-styles>
  <office:body>
    <office:text text:use-soft-page-breaks="true">
      <text:h text:style-name="P1" text:outline-level="2"><text:span text:style-name="T2">新竹市</text:span><text:span text:style-name="T3"><text:s/></text:span><text:span text:style-name="T4">11</text:span><text:span text:style-name="T5">2</text:span><text:span text:style-name="T6"><text:s/></text:span><text:span text:style-name="T7">年全國運動會羽</text:span><text:span text:style-name="T8">球項目代表隊選拔賽競賽規程</text:span></text:h>
      <text:p text:style-name="P9"><text:span text:style-name="T10">一、宗旨</text:span><text:span text:style-name="T11">：</text:span><text:span text:style-name="T12">全國運動會為本市爭取錦標之體育最</text:span><text:span text:style-name="T13">高層級賽會</text:span><text:span text:style-name="T14">，</text:span><text:span text:style-name="T15">應以奪標為參賽目標</text:span><text:span text:style-name="T16">，</text:span><text:span text:style-name="T17">為選拔本市代表隊參加全國運動會</text:span><text:span text:style-name="T18">，</text:span><text:span text:style-name="T19">俾使選拔符合公平公正原則</text:span><text:span text:style-name="T20">，</text:span><text:span text:style-name="T21">並維護本市優秀選手權益</text:span><text:span text:style-name="T22">，</text:span>以組成最具奪金陣容之代表隊<text:span text:style-name="T23">。</text:span></text:p>
      <text:p text:style-name="P24"><text:span text:style-name="T25">二、指導單位</text:span><text:span text:style-name="T26">：</text:span><text:span text:style-name="T27">中華民國羽球協會</text:span>三、主辦單位<text:span text:style-name="T28">：</text:span>新竹市政府</text:p>
      <text:p text:style-name="P29">四、承辦單位<text:span text:style-name="T30">：</text:span>新竹市體育會羽球委員會</text:p>
      <text:p text:style-name="P31">五、協辦單位<text:span text:style-name="T32">：</text:span>新竹市體育會、光華國中<text:s/></text:p>
      <text:p text:style-name="P33"><text:span text:style-name="T34">六、比賽時間</text:span><text:span text:style-name="T35">：</text:span><text:span text:style-name="T36">中華民國<text:s/></text:span><text:span text:style-name="T37">11</text:span><text:span text:style-name="T38">2</text:span><text:span text:style-name="T39">年3</text:span><text:span text:style-name="T40">月<text:s/></text:span>26<text:span text:style-name="T41"><text:s/>日(星期</text:span><text:span text:style-name="T42">日</text:span><text:span text:style-name="T43">)</text:span></text:p>
      <text:p text:style-name="P44"><text:span text:style-name="T45">七、比賽地點</text:span><text:span text:style-name="T46">：</text:span><text:span text:style-name="T47">光華國中 (新竹市北區光華街10號)<text:s/></text:span></text:p>
      <text:p text:style-name="P48"><text:span text:style-name="T49"><text:s/></text:span>八、選拔賽組別<text:span text:style-name="T50">：</text:span></text:p>
      <text:p text:style-name="P51">(一)、男子單打(二)、男子雙打(三)、女子單打<text:span text:style-name="T52">(四)、女子雙打</text:span></text:p>
      <text:p text:style-name="P53">九、報名資格及標準<text:span text:style-name="T54">：</text:span><text:s text:c="58"/><text:span text:style-name="T55"><text:s/></text:span><text:span text:style-name="T56">(一)</text:span><text:span text:style-name="T57">、戶籍規定</text:span><text:span text:style-name="T58">：</text:span><text:span text:style-name="T59">在其代表參賽單位之行政區域內設籍，連續滿三年以上，且至</text:span><text:span text:style-name="T60">112</text:span><text:span text:style-name="T61">年</text:span><text:span text:style-name="T62">10</text:span></text:p>
      <text:p text:style-name="P63"><text:span text:style-name="T64"><text:s text:c="8"/></text:span><text:span text:style-name="T65">月</text:span><text:span text:style-name="T66">26</text:span><text:span text:style-name="T67">日止，無遷入或遷出戶籍等異動情形。設籍期間之計算，</text:span><text:span text:style-name="T68">以全運</text:span>會註冊截止</text:p>
      <text:p text:style-name="P69"><text:span text:style-name="T70"><text:s text:c="8"/></text:span>日<text:span text:style-name="T71">(11</text:span><text:span text:style-name="T72">2</text:span><text:span text:style-name="T73">年9月</text:span><text:span text:style-name="T74">8</text:span><text:span text:style-name="T75"><text:s/>日)</text:span><text:span text:style-name="T76">為準</text:span><text:span text:style-name="T77">。</text:span></text:p>
      <text:p text:style-name="P78"><text:span text:style-name="T79">(二)</text:span><text:span text:style-name="T80">、年齡規定</text:span><text:span text:style-name="T81">：</text:span><text:span text:style-name="T82">選手年齡依國際規則或技術手冊之年齡規定</text:span><text:span text:style-name="T83">，</text:span><text:span text:style-name="T84">須年滿<text:s/></text:span>15<text:span text:style-name="T85"><text:s/>足歲(民國<text:s/></text:span>97</text:p>
      <text:p text:style-name="P86"><text:span text:style-name="T87">年9</text:span><text:span text:style-name="T88">月</text:span>8<text:span text:style-name="T89"><text:s/>日以前出生者)</text:span><text:span text:style-name="T90"><text:s/></text:span><text:span text:style-name="T91">，</text:span><text:span text:style-name="T92">未滿<text:s/></text:span>18<text:span text:style-name="T93"><text:s/></text:span><text:span text:style-name="T94">歲之選手</text:span><text:span text:style-name="T95">，</text:span><text:span text:style-name="T96">應取得監護人之同意</text:span><text:span text:style-name="T97">，</text:span><text:span text:style-name="T98">報名時即應檢</text:span>附同意書<text:span text:style-name="T99">。</text:span></text:p>
      <text:p text:style-name="P100"><text:span text:style-name="T101">(三)、報名時出具兩年內參加全國性以上賽會前八名獲獎證明(日期以</text:span><text:span text:style-name="T102"><text:s/></text:span><text:span text:style-name="T103">1</text:span><text:span text:style-name="T104">10<text:s/></text:span><text:span text:style-name="T105">年4</text:span><text:span text:style-name="T106">月</text:span>1<text:span text:style-name="T107"><text:s/>日起</text:span>計算)<text:span text:style-name="T108">。</text:span></text:p>
      <text:p text:style-name="P109"><text:span text:style-name="T110">(四)、比賽當日報到時繳交押金<text:s/></text:span><text:span text:style-name="T111">1000</text:span><text:span text:style-name="T112"><text:s/></text:span><text:span text:style-name="T113">元於賽後歸還</text:span><text:span text:style-name="T114">，</text:span><text:span text:style-name="T115">若因選拔賽優勝但無故不代表本市</text:span>參加全運會比賽者<text:span text:style-name="T116">，</text:span>沒收押金<text:span text:style-name="T117">。</text:span></text:p>
      <text:p text:style-name="P118">(五)、報名時須繳交資料如下<text:span text:style-name="T119">：</text:span></text:p>
      <text:list text:style-name="LFO3" text:continue-numbering="true">
        <text:list-item>
          <text:p text:style-name="P120">報名表</text:p>
        </text:list-item>
        <text:list-item>
          <text:p text:style-name="P121">兩年內參加全國性以上賽會獲獎證明</text:p>
        </text:list-item>
        <text:list-item>
          <text:p text:style-name="P122">近三個月戶籍謄本(含個人詳細記事)</text:p>
        </text:list-item>
        <text:list-item>
          <text:p text:style-name="P123"><text:span text:style-name="T124">未滿18</text:span><text:span text:style-name="T125">歲繳交選手保證書暨個人資料同意書</text:span></text:p>
        </text:list-item>
      </text:list>
      <text:p text:style-name="P126"><text:span text:style-name="T127">(</text:span><text:span text:style-name="T128">六</text:span><text:span text:style-name="T129">)、</text:span><text:span text:style-name="T130">報名方式採書面資</text:span><text:span text:style-name="T131">料</text:span><text:span text:style-name="T132">郵寄審查</text:span><text:span text:style-name="T133">，</text:span><text:span text:style-name="T134">郵寄地址</text:span><text:span text:style-name="T135">：</text:span><text:span text:style-name="T136">新竹市民生</text:span><text:span text:style-name="T137">路</text:span><text:span text:style-name="T138"><text:s/></text:span><text:span text:style-name="T139">67</text:span><text:span text:style-name="T140"><text:s/>號</text:span><text:span text:style-name="T141">，</text:span><text:span text:style-name="T142">收件</text:span></text:p>
      <text:p text:style-name="P143"><text:span text:style-name="T144">人</text:span><text:span text:style-name="T145">：</text:span><text:span text:style-name="T146">新竹市羽球委員會</text:span></text:p>
      <text:p text:style-name="P147">十、報名日期<text:span text:style-name="T148">：</text:span><text:span text:style-name="T149">11</text:span><text:span text:style-name="T150">2</text:span><text:span text:style-name="T151"><text:s/></text:span><text:span text:style-name="T152">年1</text:span>月<text:span text:style-name="T153"><text:s/></text:span>12<text:span text:style-name="T154"><text:s/></text:span>日(星期四)至<text:span text:style-name="T155"><text:s/></text:span><text:span text:style-name="T156">11</text:span><text:span text:style-name="T157">2</text:span><text:span text:style-name="T158">年3月</text:span><text:span text:style-name="T159">5</text:span><text:span text:style-name="T160"><text:s/></text:span>日(星期五)止</text:p>
      <text:p text:style-name="P161">十一、比賽抽籤<text:span text:style-name="T162">：</text:span>採電腦亂數抽籤<text:span text:style-name="T163">，</text:span>不得異議<text:span text:style-name="T164">。</text:span></text:p>
      <text:p text:style-name="P165">十二、賽程公布<text:span text:style-name="T166">：</text:span><text:span text:style-name="T167">11</text:span><text:span text:style-name="T168">2</text:span><text:span text:style-name="T169"><text:s/></text:span><text:span text:style-name="T170">年</text:span><text:span text:style-name="T171">3</text:span>月<text:span text:style-name="T172"><text:s/></text:span>17<text:span text:style-name="T173"><text:s/></text:span>日(星期五)下午五點公佈於新竹市羽球委員會<text:span text:style-name="T174"><text:s/></text:span>FaceBook<text:span text:style-name="T175"><text:s/></text:span>公開社團<text:span text:style-name="T176"><text:s/></text:span><text:a xlink:href="http://www.facebook.com/groups/hcbad" office:target-frame-name="_top" xlink:show="replace">https://www.facebook.com/groups/hcbad</text:a></text:p>
      <text:soft-page-break/>
      <text:p text:style-name="P177">十三、競賽辦法<text:span text:style-name="T178">：</text:span></text:p>
      <text:p text:style-name="P179"><text:span text:style-name="T180">(一)、比賽規則</text:span><text:span text:style-name="T181">：</text:span><text:span text:style-name="T182">採用</text:span><text:span text:style-name="T183">三戰二勝制</text:span><text:span text:style-name="T184">，</text:span><text:span text:style-name="T185">每</text:span><text:span text:style-name="T186">局<text:s/></text:span><text:span text:style-name="T187">21 分</text:span><text:span text:style-name="T188">決勝負</text:span><text:span text:style-name="T189">，</text:span><text:span text:style-name="T190">2</text:span>0<text:span text:style-name="T191"><text:s/>分平須連贏<text:s/></text:span>2<text:span text:style-name="T192"><text:s/></text:span><text:span text:style-name="T193">分</text:span><text:span text:style-name="T194">，</text:span><text:span text:style-name="T195">最多加至<text:s/></text:span>30<text:span text:style-name="T196"><text:s/>分</text:span><text:span text:style-name="T197">。</text:span></text:p>
      <text:p text:style-name="P198">(二)、競賽制度<text:span text:style-name="T199">：</text:span>預賽採分組循環<text:span text:style-name="T200">，</text:span>複決賽採單淘汰(大會保有變更賽制之權利)<text:span text:style-name="T201"><text:s/></text:span><text:span text:style-name="T202">。</text:span><text:span text:style-name="T203"><text:s/></text:span>(三)、如採循環賽時<text:span text:style-name="T204">，</text:span>積分算法如下：</text:p>
      <text:list text:style-name="LFO2" text:continue-numbering="true">
        <text:list-item>
          <text:p text:style-name="P205"><text:span text:style-name="T206">勝一場得二分，敗一場得一分</text:span><text:span text:style-name="T207">，</text:span><text:span text:style-name="T208">棄權得零分</text:span><text:span text:style-name="T209">，</text:span><text:span text:style-name="T210">積分多者為勝。</text:span></text:p>
        </text:list-item>
        <text:list-item>
          <text:p text:style-name="P211"><text:span text:style-name="T212">二隊積分相等</text:span><text:span text:style-name="T213">，</text:span><text:span text:style-name="T214">勝者為勝</text:span><text:span text:style-name="T215">。</text:span></text:p>
        </text:list-item>
        <text:list-item>
          <text:p text:style-name="P216"><text:span text:style-name="T217">三隊以上積分相等</text:span><text:span text:style-name="T218">，</text:span><text:span text:style-name="T219">以積分相等之相關隊伍</text:span><text:span text:style-name="T220">，</text:span><text:span text:style-name="T221">比賽結果依下列順序判定：</text:span></text:p>
          <text:list text:continue-numbering="true">
            <text:list-item>
              <text:p text:style-name="P222"><text:span text:style-name="T223">(勝點和)-(負點和)</text:span><text:span text:style-name="T224">之差</text:span><text:span text:style-name="T225">，</text:span><text:span text:style-name="T226">大者為勝</text:span><text:span text:style-name="T227">，</text:span><text:span text:style-name="T228">若相等則以下列分數計算之</text:span><text:span text:style-name="T229">。</text:span></text:p>
            </text:list-item>
            <text:list-item>
              <text:p text:style-name="P230"><text:span text:style-name="T231">(勝分和)-(負分合)</text:span><text:span text:style-name="T232">之差</text:span><text:span text:style-name="T233">，</text:span><text:span text:style-name="T234">大者為勝</text:span><text:span text:style-name="T235">，</text:span><text:span text:style-name="T236">若再相等</text:span><text:span text:style-name="T237">，</text:span><text:span text:style-name="T238">則由裁判長抽籤決之。</text:span></text:p>
            </text:list-item>
          </text:list>
        </text:list-item>
        <text:list-item>
          <text:p text:style-name="P239"><text:span text:style-name="T240">凡中途棄權退出比賽或經大會判定失格之選手</text:span><text:span text:style-name="T241">，</text:span><text:span text:style-name="T242">其比賽成績不予計算</text:span><text:span text:style-name="T243">，</text:span><text:span text:style-name="T244">以後之出</text:span><text:span text:style-name="T245">賽權亦予取消</text:span><text:span text:style-name="T246">。</text:span></text:p>
        </text:list-item>
      </text:list>
      <text:p text:style-name="P247">(四)、選手產生方式<text:span text:style-name="T248">：</text:span></text:p>
      <text:list text:style-name="LFO1" text:continue-numbering="true">
        <text:list-item>
          <text:p text:style-name="P249"><text:span text:style-name="T250">名額</text:span><text:span text:style-name="T251">：</text:span><text:span text:style-name="T252">男子正選<text:s/></text:span><text:span text:style-name="T253">10</text:span><text:span text:style-name="T254"><text:s/>名(單打<text:s/></text:span><text:span text:style-name="T255">4</text:span><text:span text:style-name="T256"><text:s/>組</text:span><text:span text:style-name="T257">，</text:span><text:span text:style-name="T258">雙打<text:s/></text:span><text:span text:style-name="T259">3</text:span><text:span text:style-name="T260"><text:s/>組)</text:span><text:span text:style-name="T261"><text:s/></text:span><text:span text:style-name="T262">，</text:span><text:span text:style-name="T263">女子正選<text:s/></text:span><text:span text:style-name="T264">10</text:span><text:span text:style-name="T265"><text:s/>名(單打<text:s/></text:span><text:span text:style-name="T266">4</text:span><text:span text:style-name="T267"><text:s/></text:span><text:span text:style-name="T268">組</text:span><text:span text:style-name="T269">，</text:span><text:span text:style-name="T270">雙打</text:span><text:span text:style-name="T271">3</text:span><text:span text:style-name="T272"><text:s/>組)</text:span><text:span text:style-name="T273"><text:s/></text:span><text:span text:style-name="T274">。</text:span></text:p>
        </text:list-item>
        <text:list-item>
          <text:p text:style-name="P275"><text:span text:style-name="T276">報名上限依照<text:s/></text:span><text:span text:style-name="T277">11</text:span><text:span text:style-name="T278">2</text:span><text:span text:style-name="T279">年全國運動會羽球項目競賽規程為準</text:span><text:span text:style-name="T280">，</text:span><text:span text:style-name="T281">若報名人數有所變動</text:span><text:span text:style-name="T282">，</text:span><text:span text:style-name="T283">將按照排名優先順序錄取</text:span><text:span text:style-name="T284">。</text:span></text:p>
        </text:list-item>
        <text:list-item>
          <text:p text:style-name="P285"><text:span text:style-name="T286">若選拔賽人數不足額</text:span><text:span text:style-name="T287">，</text:span><text:span text:style-name="T288">其餘名額本委員會將根據過去二年內選手表現綜合評估徵</text:span><text:span text:style-name="T289">召本市籍優秀選手</text:span><text:span text:style-name="T290">。</text:span></text:p>
        </text:list-item>
      </text:list>
      <text:p text:style-name="P291">十四、其他規定<text:span text:style-name="T292">：</text:span></text:p>
      <text:p text:style-name="P293"><text:span text:style-name="T294">(一)</text:span><text:span text:style-name="T295">、各參賽選手應詳閱出賽時間</text:span><text:span text:style-name="T296">，</text:span><text:span text:style-name="T297">第一場應於賽前<text:s/></text:span>40<text:span text:style-name="T298"><text:s/></text:span><text:span text:style-name="T299">分鐘向大會報到</text:span><text:span text:style-name="T300">，</text:span><text:span text:style-name="T301">未依規定者以</text:span>棄權論，如比賽時間有變動<text:span text:style-name="T302">，</text:span>以大會時鐘為準<text:span text:style-name="T303">。</text:span></text:p>
      <text:p text:style-name="P304"><text:span text:style-name="T305">(二)</text:span><text:span text:style-name="T306">、為使大會比賽順利進行</text:span><text:span text:style-name="T307">，</text:span><text:span text:style-name="T308">大會擁有提早賽程之權利</text:span><text:span text:style-name="T309">，</text:span><text:span text:style-name="T310">選手必須出賽前<text:s/></text:span>30<text:span text:style-name="T311"><text:s/>分鐘到</text:span><text:span text:style-name="T312">場</text:span><text:span text:style-name="T313">，</text:span><text:span text:style-name="T314">若比賽時間超前大會得以直接要求選手上場比賽</text:span><text:span text:style-name="T315">，</text:span><text:span text:style-name="T316">經場上唱名超過五分鐘未</text:span>出場比賽視同棄權<text:span text:style-name="T317">。</text:span></text:p>
      <text:p text:style-name="P318">(三)、不服從裁判及裁判長之判決及不遵守大會規定者<text:span text:style-name="T319">，</text:span>得取消其比賽資格<text:span text:style-name="T320">。</text:span><text:s text:c="8"/><text:span text:style-name="T321"><text:s/></text:span>(四)、如有抗議事件<text:span text:style-name="T322">，</text:span>須於事實發生後半小時內提具正式抗議書送達大會審查<text:span text:style-name="T323">，</text:span>並繳交保</text:p>
      <text:p text:style-name="P324"><text:span text:style-name="T325">證金新臺幣<text:s/></text:span><text:span text:style-name="T326">2000</text:span><text:span text:style-name="T327"><text:s/>元</text:span><text:span text:style-name="T328">，</text:span><text:span text:style-name="T329">以大會之判決為終結</text:span><text:span text:style-name="T330">，</text:span><text:span text:style-name="T331">不得再行抗議</text:span><text:span text:style-name="T332">，</text:span><text:span text:style-name="T333"><text:s/>如抗議成立則保證金</text:span>退還<text:span text:style-name="T334">。</text:span></text:p>
      <text:p text:style-name="P335">十五、罰則<text:span text:style-name="T336">：</text:span>如有發生球員互毆或汙辱裁判及大會事件<text:span text:style-name="T337">，</text:span>除按規定停止其出賽比賽外<text:span text:style-name="T338">，</text:span>並<text:s text:c="4"/>報請有關單位議處<text:span text:style-name="T339">，</text:span>並停止該選手參加本委員會所辦之比賽一年<text:span text:style-name="T340">。</text:span></text:p>
      <text:p text:style-name="P341">十六、如有未盡事宜得由主辦單位公告修訂之</text:p>
      <text:p text:style-name="P342"/>
      <text:p text:style-name="P343">附件一</text:p>
      <text:h text:style-name="P344" text:outline-level="2">新竹市<text:s/>112<text:s/>年全國運動會羽球項目代表隊選拔賽報名表</text:h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3">
            <text:p text:style-name="P354"/>
            <text:p text:style-name="P355"/>
            <text:p text:style-name="P356">照片</text:p>
            <text:p text:style-name="P357">（浮貼照片2張）</text:p>
          </table:table-cell>
          <table:table-cell table:style-name="TableCell358">
            <text:p text:style-name="P359">姓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性別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出生年月日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身分證字號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/>
            <text:p text:style-name="P381">戶籍地址</text:p>
          </table:table-cell>
          <table:table-cell table:style-name="TableCell382" table:number-columns-spanned="4">
            <text:p text:style-name="P383">□□□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  <text:p text:style-name="P387">通訊地址</text:p>
          </table:table-cell>
          <table:table-cell table:style-name="TableCell388" table:number-columns-spanned="4">
            <text:p text:style-name="P389">□□□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聯絡電話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行動電話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E-mail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>提供證明資料</text:p>
          </table:table-cell>
          <table:table-cell table:style-name="TableCell411" table:number-columns-spanned="4">
            <text:p text:style-name="P412"><text:span text:style-name="T413">□</text:span><text:span text:style-name="T414">兩年內代表本市參加全國性以上賽會前八名成績證明影本</text:span></text:p>
            <text:p text:style-name="P415"/>
            <text:p text:style-name="P416"><text:span text:style-name="T417">□</text:span><text:span text:style-name="T418">三個月內戶籍謄本(含個人詳細記事)</text:span></text:p>
            <text:p text:style-name="P419"/>
            <text:p text:style-name="P420"><text:span text:style-name="T421">□</text:span><text:span text:style-name="T422">未滿十八歲之選手</text:span><text:span text:style-name="T423">，</text:span><text:span text:style-name="T424">應取得父母或法定代理人之同意書</text:span></text:p>
          </table:table-cell>
          <table:covered-table-cell/>
          <table:covered-table-cell/>
          <table:covered-table-cell/>
        </table:table-row>
      </table:table>
      <text:p text:style-name="P425"/>
      <text:section text:name="Sect4" text:style-name="S4">
        <text:p text:style-name="P426"><text:span text:style-name="T427">附件二</text:span></text:p>
        <text:p text:style-name="P428"/>
        <text:h text:style-name="P429" text:outline-level="2"><text:span text:style-name="T430">中華民國</text:span><text:span text:style-name="T431"><text:s/></text:span><text:span text:style-name="T432">11</text:span><text:span text:style-name="T433">2</text:span><text:span text:style-name="T434"><text:s/></text:span><text:span text:style-name="T435">年全國運動會選手保證書暨個人資料</text:span><text:span text:style-name="T436">同意書</text:span></text:h>
      </text:section>
      <text:section text:name="Sect5" text:style-name="S5">
        <text:p text:style-name="P437"><text:span text:style-name="T438">本人確實符合參加中華民國<text:s/></text:span><text:span text:style-name="T439">11</text:span><text:span text:style-name="T440">2</text:span><text:span text:style-name="T441"><text:s/>年全國運動會選手參賽資格</text:span><text:span text:style-name="T442">，</text:span><text:span text:style-name="T443">經醫院檢查</text:span><text:span text:style-name="T444">，</text:span><text:span text:style-name="T445">認定可參加</text:span><text:span text:style-name="T446">劇烈運動競賽之檢查證明已留存參賽單位備查。另本人同意遵守教育部運動禁藥管制辦法之規定</text:span><text:span text:style-name="T447">，</text:span><text:span text:style-name="T448">配合大會運動禁藥管制委員會相關作業程序</text:span><text:span text:style-name="T449">，</text:span><text:span text:style-name="T450">且同意下列個人資料供本次賽會及相關</text:span>單位必要性使用。</text:p>
        <text:p text:style-name="P451"/>
        <text:p text:style-name="P452"><text:span text:style-name="T453">姓名：</text:span><text:span text:style-name="T454"><text:s/></text:span><text:span text:style-name="T455">性別：</text:span></text:p>
        <text:p text:style-name="P456">出生年月日：</text:p>
        <text:p text:style-name="P457"><text:span text:style-name="T458">身分證統一編號：</text:span><text:span text:style-name="T459"><text:s/></text:span><text:span text:style-name="T460">參賽單位：新竹市</text:span>設籍日：</text:p>
        <text:p text:style-name="P461">參賽種類：羽球<text:span text:style-name="T462"><text:s/></text:span><text:span text:style-name="T463">教練簽名或蓋章：</text:span></text:p>
        <text:p text:style-name="P464"/>
        <text:p text:style-name="P465"><text:span text:style-name="T466">未成年者父母或法定代理人</text:span>同意參賽簽名或蓋章：</text:p>
        <text:p text:style-name="P467"><text:span text:style-name="T468">參賽選手親自簽名：</text:span><text:span text:style-name="T469"><text:s/></text:span>備註：</text:p>
        <text:p text:style-name="P470">一、保證書必須由選手及教練親自簽章(字)，並檢附三個月內戶籍謄本(應含個人詳細</text:p>
        <text:p text:style-name="P471">記事)，並由代表單位加蓋正本相符章。</text:p>
        <text:p text:style-name="P472"><text:span text:style-name="T473">二、填寫保證書時</text:span><text:span text:style-name="T474">，</text:span><text:span text:style-name="T475">請先詳閱<text:s/></text:span><text:span text:style-name="T476">11</text:span><text:span text:style-name="T477">2</text:span><text:span text:style-name="T478"><text:s/></text:span><text:span text:style-name="T479">年全國運動會競賽規程及技術手冊有關資格規定。</text:span>三、保證書各項資料，必須正確詳填。</text:p>
        <text:p text:style-name="P480"><text:span text:style-name="T481">四、保證書必須親自填妥</text:span><text:span text:style-name="T482">，</text:span><text:span text:style-name="T483">以示負責</text:span><text:span text:style-name="T484">，</text:span><text:span text:style-name="T485">並由教練簽名或蓋章；選手未成年者</text:span><text:span text:style-name="T486">，</text:span><text:span text:style-name="T487">應徵得法</text:span>定代理人之同意。但未成年人已結婚者，不在此限。最後，由參賽單位校對後核<text:span text:style-name="T488"><text:s/></text:span>章。</text:p>
        <text:p text:style-name="P489">五、請參賽單位依照比賽種類分別裝訂成冊；選手名單依登記註冊報名順序排列。</text:p>
        <text:p text:style-name="P490"/>
        <text:p text:style-name="P491"/>
        <text:p text:style-name="P492"/>
        <text:p text:style-name="P493"/>
        <text:p text:style-name="P494"/>
        <text:p text:style-name="P495">中<text:span text:style-name="T496"><text:s/></text:span>華<text:span text:style-name="T497"><text:s/></text:span>民<text:span text:style-name="T498"><text:s/></text:span>國<text:tab/>1<text:s/><text:s/>1<text:s/><text:s/>2<text:tab/>年<text:tab/>月<text:tab/>日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079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68in" fo:margin-left="0.912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1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1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1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1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1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1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1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bullet text:level="3" text:style-name="WW_CharLFO2LVL3" text:bullet-char="•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6" text:style-name="WW_CharLFO2LVL6" text:bullet-char="•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bullet>
      <text:list-level-style-bullet text:level="8" text:style-name="WW_CharLFO2LVL8" text:bullet-char="•">
        <style:list-level-properties text:space-before="4.7055in" text:min-label-width="0.3333in" text:list-level-position-and-space-mode="label-alignment">
          <style:list-level-label-alignment text:label-followed-by="listtab" fo:margin-left="5.0388in" fo:text-indent="-0.3333in"/>
        </style:list-level-properties>
      </text:list-level-style-bullet>
      <text:list-level-style-bullet text:level="9" text:style-name="WW_CharLFO2LVL9" text:bullet-char="•">
        <style:list-level-properties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3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3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3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3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3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3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773A6CBA5AB313130A67EABD7A5FEB942B77CA6D0B279A54EAAEDBFEFA9DEC476C1C9B357B57B5F5933&gt;</dc:title>
    <meta:initial-creator>USER</meta:initial-creator>
    <dc:creator>Administrator</dc:creator>
    <meta:creation-date>2023-01-13T02:04:00Z</meta:creation-date>
    <dc:date>2023-01-13T02:04:00Z</dc:date>
    <meta:template xlink:href="Normal" xlink:type="simple"/>
    <meta:editing-cycles>2</meta:editing-cycles>
    <meta:editing-duration>PT0S</meta:editing-duration>
    <meta:user-defined meta:name="Created" meta:value-type="date">2021-01-14T00:00:00Z</meta:user-defined>
    <meta:user-defined meta:name="Creator">PScript5.dll Version 5.2.2</meta:user-defined>
    <meta:user-defined meta:name="LastSaved" meta:value-type="date">2022-12-30T00:00:00Z</meta:user-defined>
    <meta:document-statistic meta:page-count="4" meta:paragraph-count="5" meta:word-count="385" meta:character-count="2577" meta:row-count="18" meta:non-whitespace-character-count="2197"/>
  </office:meta>
</office:document-meta>
</file>