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6388in" text:min-label-width="0.3333in" text:list-level-position-and-space-mode="label-alignment">
          <style:list-level-label-alignment text:label-followed-by="listtab" fo:margin-left="4.9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9722in" text:min-label-width="0.3333in" text:list-level-position-and-space-mode="label-alignment">
          <style:list-level-label-alignment text:label-followed-by="listtab" fo:margin-left="5.3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6388in" text:min-label-width="0.3333in" text:list-level-position-and-space-mode="label-alignment">
          <style:list-level-label-alignment text:label-followed-by="listtab" fo:margin-left="5.9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9722in" text:min-label-width="0.3333in" text:list-level-position-and-space-mode="label-alignment">
          <style:list-level-label-alignment text:label-followed-by="listtab" fo:margin-left="6.3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22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958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1.602in"/>
    </style:style>
    <style:style style:name="TableColumn17" style:family="table-column">
      <style:table-column-properties style:column-width="0.4152in"/>
    </style:style>
    <style:style style:name="TableColumn18" style:family="table-column">
      <style:table-column-properties style:column-width="0.3347in"/>
    </style:style>
    <style:style style:name="TableColumn19" style:family="table-column">
      <style:table-column-properties style:column-width="2.4173in"/>
    </style:style>
    <style:style style:name="Table12" style:family="table">
      <style:table-properties style:width="6.8673in" fo:margin-left="0in" table:align="left"/>
    </style:style>
    <style:style style:name="TableRow20" style:family="table-row">
      <style:table-row-properties style:min-row-height="0.353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Row33" style:family="table-row">
      <style:table-row-properties style:min-row-height="1.346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55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4" style:family="table-row">
      <style:table-row-properties style:min-row-height="0.55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5" style:family="table-row">
      <style:table-row-properties style:min-row-height="0.35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8" style:family="table-row">
      <style:table-row-properties style:min-row-height="1.4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style:line-height-at-least="0.1666in" fo:text-inden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style:line-height-at-least="0.1666in" fo:text-indent="0.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justify" style:line-height-at-least="0.1666in" fo:text-inden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222in" fo:text-indent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4" style:family="table-row">
      <style:table-row-properties style:min-row-height="1.614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 fo:text-inden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style:line-height-at-least="0.1666in" fo:text-indent="0.2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style:line-height-at-least="0.1666in" fo:text-indent="0.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222in" fo:text-indent="0.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8" style:family="table-row">
      <style:table-row-properties style:min-row-height="0.353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353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paragraph-properties fo:line-height="0.2222in" fo:text-indent="0.1784in"/>
      <style:text-properties style:font-name="標楷體" style:font-name-asian="標楷體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Row271" style:family="table-row">
      <style:table-row-properties style:min-row-height="0.5763in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0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新竹市各級學校校園性侵害性騷擾或性霸凌事件輔導成效評估表</text:p>
      <text:p text:style-name="P3"><text:span text:style-name="T4">學校名稱</text:span><text:span text:style-name="T5">：</text:span><text:span text:style-name="T6"><text:s text:c="25"/></text:span><text:span text:style-name="T7"><text:s text:c="11"/></text:span><text:span text:style-name="T8"><text:s/>繳交</text:span><text:span text:style-name="T9">日期： <text:s/></text:span><text:span text:style-name="T10">年 <text:s text:c="2"/>月 <text:s text:c="2"/>日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校安通報序號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通報、移送性平會日期</text:p>
          </table:table-cell>
          <table:covered-table-cell/>
          <table:table-cell table:style-name="TableCell28" table:number-columns-spanned="5">
            <text:p text:style-name="P29">知悉時間：( <text:s/>)月( <text:s/>)日( <text:s/>)時( <text:s/>)分</text:p>
            <text:p text:style-name="P30">法定通報：( <text:s/>)月( <text:s/>)日( <text:s/>)時( <text:s/>)分</text:p>
            <text:p text:style-name="P31">校安通報：( <text:s/>)月( <text:s/>)日( <text:s/>)時( <text:s/>)分</text:p>
            <text:p text:style-name="P32">移送性平會：( <text:s/>)月( <text:s/>)日( <text:s/>)時( <text:s/>)分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案件類型</text:p>
          </table:table-cell>
          <table:covered-table-cell/>
          <table:table-cell table:style-name="TableCell36" table:number-columns-spanned="2">
            <text:p text:style-name="P37">性騷擾：</text:p>
            <text:p text:style-name="P38">□生-生 <text:s/></text:p>
            <text:p text:style-name="P39">□師-生</text:p>
            <text:p text:style-name="P40">□職員工-生</text:p>
            <text:p text:style-name="P41">□其他（請說明）：</text:p>
          </table:table-cell>
          <table:covered-table-cell/>
          <table:table-cell table:style-name="TableCell42" table:number-columns-spanned="3">
            <text:p text:style-name="P43">性侵害：</text:p>
            <text:p text:style-name="P44">□生-生<text:s text:c="2"/></text:p>
            <text:p text:style-name="P45">□師-生</text:p>
            <text:p text:style-name="P46">□職員工-生</text:p>
            <text:p text:style-name="P47">□其他（請說明）： <text:s text:c="7"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案件樣態簡述</text:p>
          </table:table-cell>
          <table:covered-table-cell/>
          <table:table-cell table:style-name="TableCell51" table:number-columns-spanned="5">
            <text:p text:style-name="P52">□性侵害(性騷擾/性霸凌)屬性平法</text:p>
            <text:p text:style-name="P53">□性侵害(性騷擾/性霸凌)非屬性平法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性別平等教育委員會事件處理建議重點</text:p>
          </table:table-cell>
          <table:covered-table-cell/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輔</text:span><text:span text:style-name="T69"><text:s/></text:span><text:span text:style-name="T70">導</text:span><text:span text:style-name="T71"><text:s/></text:span><text:span text:style-name="T72">措</text:span><text:span text:style-name="T73"><text:s/></text:span><text:span text:style-name="T74">施</text:span><text:span text:style-name="T75"><text:s/></text:span><text:span text:style-name="T76">與</text:span><text:span text:style-name="T77"><text:s/></text:span><text:span text:style-name="T78">結</text:span><text:span text:style-name="T79"><text:s/></text:span><text:span text:style-name="T80">果</text:span><text:span text:style-name="T81">（輔導開始日期：</text:span><text:span text:style-name="T82"><text:s text:c="2"/></text:span><text:span text:style-name="T83"><text:s text:c="2"/></text:span><text:span text:style-name="T84">年</text:span><text:span text:style-name="T85"><text:s text:c="2"/></text:span><text:span text:style-name="T86"><text:s/></text:span><text:span text:style-name="T87">月</text:span><text:span text:style-name="T88"><text:s text:c="2"/></text:span><text:span text:style-name="T89"><text:s/></text:span><text:span text:style-name="T90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實施對象</text:p>
          </table:table-cell>
          <table:covered-table-cell/>
          <table:covered-table-cell/>
          <table:table-cell table:style-name="TableCell94" table:number-columns-spanned="3">
            <text:p text:style-name="P95">實施輔導措施</text:p>
          </table:table-cell>
          <table:covered-table-cell/>
          <table:covered-table-cell/>
          <table:table-cell table:style-name="TableCell96">
            <text:p text:style-name="P97">輔導結果</text:p>
          </table:table-cell>
        </table:table-row>
        <table:table-row table:style-name="TableRow98">
          <table:table-cell table:style-name="TableCell99" table:number-columns-spanned="3">
            <text:p text:style-name="P100">被行為人</text:p>
            <text:p text:style-name="P101">身分別：</text:p>
            <text:p text:style-name="P102">□教育人員__人</text:p>
            <text:p text:style-name="P103">□學生__人，年齡：</text:p>
            <text:p text:style-name="P104"><text:span text:style-name="T105">□</text:span><text:span text:style-name="T106">滿</text:span><text:span text:style-name="T107">18</text:span><text:span text:style-name="T108">歲</text:span><text:span text:style-name="T109">以上</text:span></text:p>
            <text:p text:style-name="P110"><text:span text:style-name="T111">□</text:span><text:span text:style-name="T112">已滿</text:span><text:span text:style-name="T113">16</text:span><text:span text:style-name="T114">歲未滿</text:span><text:span text:style-name="T115">18</text:span><text:span text:style-name="T116">歲</text:span></text:p>
            <text:p text:style-name="P117"><text:span text:style-name="T118">□</text:span><text:span text:style-name="T119">已滿</text:span><text:span text:style-name="T120">14</text:span><text:span text:style-name="T121">歲未滿</text:span><text:span text:style-name="T122">16</text:span><text:span text:style-name="T123">歲</text:span></text:p>
            <text:p text:style-name="P124"><text:span text:style-name="T125">□</text:span><text:span text:style-name="T126">未滿</text:span><text:span text:style-name="T127">14</text:span><text:span text:style-name="T128">歲</text:span></text:p>
            <text:p text:style-name="P129">□其他(請說明)：</text:p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  <text:p text:style-name="P134">（可複選）</text:p>
            <text:p text:style-name="P135"><text:span text:style-name="T136">□</text:span><text:span text:style-name="T137">身體照顧 <text:s/>□</text:span><text:span text:style-name="T138">關懷</text:span><text:span text:style-name="T139">支持<text:s/></text:span></text:p>
            <text:p text:style-name="P140">□課業輔導<text:s/><text:s/>□家庭輔導</text:p>
            <text:p text:style-name="P141"><text:span text:style-name="T142">□人際關係<text:s/></text:span><text:span text:style-name="T143"><text:s/></text:span><text:span text:style-name="T144">□</text:span><text:span text:style-name="T145">經濟協助</text:span><text:span text:style-name="T146"><text:s/></text:span></text:p>
            <text:p text:style-name="P147">□法律諮詢<text:s text:c="2"/>□社會資源轉介</text:p>
            <text:p text:style-name="P148"><text:span text:style-name="T149">□心理諮商輔導</text:span><text:span text:style-name="T150"><text:s text:c="4"/></text:span></text:p>
            <text:p text:style-name="P151">□其他(請說明)：<text:s/></text:p>
          </table:table-cell>
          <table:covered-table-cell/>
          <table:covered-table-cell/>
          <table:table-cell table:style-name="TableCell152">
            <text:p text:style-name="P153">輔導人員：(請簽名)</text:p>
            <text:p text:style-name="P154"><text:span text:style-name="T155">1、簡述改善情形：<text:s/></text:span></text:p>
            <text:p text:style-name="P156"/>
            <text:p text:style-name="P157"/>
            <text:p text:style-name="P158"/>
            <text:p text:style-name="P159"/>
            <text:p text:style-name="P160">2、後續仍須注意之事項:</text:p>
            <text:p text:style-name="P161"/>
            <text:p text:style-name="P162"/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3">
            <text:p text:style-name="P166">行為人</text:p>
            <text:p text:style-name="P167"/>
            <text:p text:style-name="P168">身分別：</text:p>
            <text:p text:style-name="P169">□教育人員__人</text:p>
            <text:p text:style-name="P170">□學生__人，年齡：</text:p>
            <text:p text:style-name="P171"><text:span text:style-name="T172">□</text:span><text:span text:style-name="T173">滿</text:span><text:span text:style-name="T174">18</text:span><text:span text:style-name="T175">歲</text:span><text:span text:style-name="T176">以上</text:span></text:p>
            <text:p text:style-name="P177"><text:span text:style-name="T178">□</text:span><text:span text:style-name="T179">已滿</text:span><text:span text:style-name="T180">16</text:span><text:span text:style-name="T181">歲未滿</text:span><text:span text:style-name="T182">18</text:span><text:span text:style-name="T183">歲</text:span></text:p>
            <text:p text:style-name="P184"><text:span text:style-name="T185">□</text:span><text:span text:style-name="T186">已滿</text:span><text:span text:style-name="T187">14</text:span><text:span text:style-name="T188">歲未滿</text:span><text:span text:style-name="T189">16</text:span><text:span text:style-name="T190">歲</text:span></text:p>
            <text:p text:style-name="P191"><text:span text:style-name="T192">□</text:span><text:span text:style-name="T193">未滿</text:span><text:span text:style-name="T194">14</text:span><text:span text:style-name="T195">歲</text:span></text:p>
            <text:p text:style-name="P196"><text:span text:style-name="T197">□其他</text:span><text:span text:style-name="T198">(請說明)：</text:span></text:p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  <text:p text:style-name="P202"><text:span text:style-name="T203">（可複選）</text:span><text:span text:style-name="T204"><text:s/></text:span></text:p>
            <text:p text:style-name="P205">□心理諮商輔導</text:p>
            <text:p text:style-name="P206"><text:span text:style-name="T207">□</text:span><text:span text:style-name="T208">校園性侵害或性騷擾行為人</text:span><text:span text:style-name="T209">防治教育</text:span><text:span text:style-name="T210">＿</text:span><text:span text:style-name="T211">小時</text:span><text:span text:style-name="T212">；</text:span></text:p>
            <text:p text:style-name="P213"><text:span text:style-name="T214">課程</text:span><text:span text:style-name="T215">名稱</text:span><text:span text:style-name="T216">：</text:span><text:span text:style-name="T217"><text:s text:c="19"/></text:span></text:p>
            <text:p text:style-name="P218"><text:s text:c="15"/></text:p>
            <text:p text:style-name="P219"><text:span text:style-name="T220">□團體輔導</text:span><text:span text:style-name="T221">（請說明）：</text:span><text:span text:style-name="T222">­</text:span><text:span text:style-name="T223"><text:s text:c="8"/></text:span><text:span text:style-name="T224"><text:s/></text:span></text:p>
            <text:p text:style-name="P225"><text:span text:style-name="T226">□其他（請說明）</text:span><text:span text:style-name="T227"><text:s text:c="8"/></text:span><text:span text:style-name="T228"><text:s text:c="3"/></text:span><text:span text:style-name="T229"><text:s/></text:span></text:p>
            <text:p text:style-name="P230"/>
            <text:p text:style-name="P231"/>
          </table:table-cell>
          <table:covered-table-cell/>
          <table:covered-table-cell/>
          <table:table-cell table:style-name="TableCell232">
            <text:p text:style-name="P233">輔導人員：(請簽名)</text:p>
            <text:p text:style-name="P234"><text:span text:style-name="T235">1、簡述改善情形：</text:span><text:span text:style-name="T236"><text:s/></text:span></text:p>
            <text:p text:style-name="P237"/>
            <text:p text:style-name="P238"/>
            <text:p text:style-name="P239"/>
            <text:p text:style-name="P240"/>
            <text:p text:style-name="P241">2、該行為已達2個月以上未再發生：</text:p>
            <text:p text:style-name="P242">□是 <text:s/>□否</text:p>
            <text:p text:style-name="P243">3、後續仍須注意之事項:</text:p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 table:number-columns-spanned="6">
            <text:p text:style-name="P250">學校（簡要說明藉由事件提升性別平等教育、改善環境之措施）</text:p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後續仍須注意之事項:</text:p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P260">輔導成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學校自評</text:p>
          </table:table-cell>
          <table:table-cell table:style-name="TableCell264" table:number-columns-spanned="6">
            <text:p text:style-name="P265">□建議結案並持續追蹤（結案日期： <text:s/>年 <text:s text:c="2"/>月 <text:s text:c="2"/>日）</text:p>
            <text:p text:style-name="P266">結案條件：相關輔導措施均已實施完成。</text:p>
            <text:p text:style-name="P267"><text:s text:c="13"/>行為人已有達2個月以上未再發生相同行為問題。</text:p>
            <text:p text:style-name="P268"/>
            <text:p text:style-name="P269">□列管並持續輔導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填表人：</text:p>
          </table:table-cell>
          <table:covered-table-cell/>
          <table:covered-table-cell/>
          <table:table-cell table:style-name="TableCell274" table:number-columns-spanned="2">
            <text:p text:style-name="P275">單位主管：<text:s/></text:p>
          </table:table-cell>
          <table:covered-table-cell/>
          <table:table-cell table:style-name="TableCell276" table:number-columns-spanned="2">
            <text:p text:style-name="P277"/>
            <text:p text:style-name="P278"><text:s text:c="7"/>校長：<text:s/></text:p>
            <text:p text:style-name="P279"/>
          </table:table-cell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6388in" text:min-label-width="0.3333in" text:list-level-position-and-space-mode="label-alignment">
          <style:list-level-label-alignment text:label-followed-by="listtab" fo:margin-left="4.9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9722in" text:min-label-width="0.3333in" text:list-level-position-and-space-mode="label-alignment">
          <style:list-level-label-alignment text:label-followed-by="listtab" fo:margin-left="5.3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6388in" text:min-label-width="0.3333in" text:list-level-position-and-space-mode="label-alignment">
          <style:list-level-label-alignment text:label-followed-by="listtab" fo:margin-left="5.9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9722in" text:min-label-width="0.3333in" text:list-level-position-and-space-mode="label-alignment">
          <style:list-level-label-alignment text:label-followed-by="listtab" fo:margin-left="6.3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級學校校園性騷擾暨性侵害事件輔導成效評估表</dc:title>
    <dc:subject/>
    <meta:initial-creator>user</meta:initial-creator>
    <dc:creator>User</dc:creator>
    <meta:creation-date>2025-04-24T03:13:00Z</meta:creation-date>
    <dc:date>2025-04-24T03:14:00Z</dc:date>
    <meta:print-date>2012-10-09T03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8" meta:row-count="7" meta:non-whitespace-character-count="928"/>
  </office:meta>
</office:document-meta>
</file>