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olumn3" style:family="table-column">
      <style:table-column-properties style:column-width="0.5881in"/>
    </style:style>
    <style:style style:name="TableColumn4" style:family="table-column">
      <style:table-column-properties style:column-width="0.1361in"/>
    </style:style>
    <style:style style:name="TableColumn5" style:family="table-column">
      <style:table-column-properties style:column-width="0.725in"/>
    </style:style>
    <style:style style:name="TableColumn6" style:family="table-column">
      <style:table-column-properties style:column-width="0.725in"/>
    </style:style>
    <style:style style:name="TableColumn7" style:family="table-column">
      <style:table-column-properties style:column-width="0.0902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0513in"/>
    </style:style>
    <style:style style:name="TableColumn10" style:family="table-column">
      <style:table-column-properties style:column-width="0.0909in"/>
    </style:style>
    <style:style style:name="TableColumn11" style:family="table-column">
      <style:table-column-properties style:column-width="0.4479in"/>
    </style:style>
    <style:style style:name="TableColumn12" style:family="table-column">
      <style:table-column-properties style:column-width="0.277in"/>
    </style:style>
    <style:style style:name="TableColumn13" style:family="table-column">
      <style:table-column-properties style:column-width="0.218in"/>
    </style:style>
    <style:style style:name="TableColumn14" style:family="table-column">
      <style:table-column-properties style:column-width="0.5069in"/>
    </style:style>
    <style:style style:name="TableColumn15" style:family="table-column">
      <style:table-column-properties style:column-width="0.6791in"/>
    </style:style>
    <style:style style:name="TableColumn16" style:family="table-column">
      <style:table-column-properties style:column-width="0.0458in"/>
    </style:style>
    <style:style style:name="TableColumn17" style:family="table-column">
      <style:table-column-properties style:column-width="0.1062in"/>
    </style:style>
    <style:style style:name="TableColumn18" style:family="table-column">
      <style:table-column-properties style:column-width="0.5118in"/>
    </style:style>
    <style:style style:name="TableColumn19" style:family="table-column">
      <style:table-column-properties style:column-width="0.1069in"/>
    </style:style>
    <style:style style:name="TableColumn20" style:family="table-column">
      <style:table-column-properties style:column-width="0.725in"/>
    </style:style>
    <style:style style:name="TableColumn21" style:family="table-column">
      <style:table-column-properties style:column-width="0.725in"/>
    </style:style>
    <style:style style:name="Table2" style:family="table">
      <style:table-properties style:width="7.2493in" fo:margin-left="-0.693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20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01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859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65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677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25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785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292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1.820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margin-left="-0.5916in" fo:text-indent="-0.0986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1" style:family="paragraph">
      <style:paragraph-properties fo:margin-left="-0.5916in" fo:text-indent="-0.0986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1" style:family="paragraph">
      <style:paragraph-properties fo:margin-left="-0.5916in" fo:text-indent="-0.098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indent="-0.6881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竹市所屬國民小學115學年度校長遴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生日</text:p>
          </table:table-cell>
          <table:covered-table-cell/>
          <table:table-cell table:style-name="TableCell33" table:number-columns-spanned="4">
            <text:p text:style-name="P34"><text:s text:c="2"/>年<text:s text:c="3"/>月<text:s text:c="3"/>日</text:p>
          </table:table-cell>
          <table:covered-table-cell/>
          <table:covered-table-cell/>
          <table:covered-table-cell/>
          <table:table-cell table:style-name="TableCell35">
            <text:p text:style-name="P36">聯絡</text:p>
            <text:p text:style-name="P37">電話</text:p>
          </table:table-cell>
          <table:table-cell table:style-name="TableCell38" table:number-columns-spanned="3">
            <text:p text:style-name="P39">O：</text:p>
            <text:p text:style-name="P40">H：</text:p>
            <text:p text:style-name="P41">手機：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報名遴選學校</text:p>
          </table:table-cell>
          <table:table-cell table:style-name="TableCell45" table:number-columns-spanned="5">
            <text:p text:style-name="P46">□水源國小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報名</text:p>
            <text:p text:style-name="P49">資格</text:p>
          </table:table-cell>
          <table:covered-table-cell/>
          <table:covered-table-cell/>
          <table:table-cell table:style-name="TableCell50" table:number-columns-spanned="10">
            <text:p text:style-name="P51">□任期屆滿之本市現職校長。</text:p>
            <text:p text:style-name="P52">□曾任本市校長者。</text:p>
            <text:p text:style-name="P53">□經公開甄選、儲訓合格之本市校長候用人員。</text:p>
            <text:p text:style-name="P54">□連任中之現職校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住址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現職</text:p>
          </table:table-cell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候用校長儲訓</text:p>
            <text:p text:style-name="P67">證書</text:p>
          </table:table-cell>
          <table:table-cell table:style-name="TableCell68" table:number-columns-spanned="6">
            <text:p text:style-name="P69"><text:bookmark-start text:name="_Hlk200528457"/>發證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發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<text:bookmark-end text:name="_Hlk200528457"/>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><text:bookmark-start text:name="_Hlk200528467"/></text:p>
          </table:covered-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><text:s text:c="5"/>年<text:s text:c="6"/>月<text:s text:c="6"/>日<text:bookmark-start text:name="_Hlk20052847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<text:bookmark-end text:name="_Hlk200528479"/><text:s text:c="8"/>字第<text:s text:c="9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bookmark-end text:name="_Hlk200528467"/>學歷</text:p>
          </table:table-cell>
          <table:table-cell table:style-name="TableCell85" table:number-columns-spanned="1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經歷</text:p>
          </table:table-cell>
          <table:table-cell table:style-name="TableCell90" table:number-columns-spanned="1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9">
            <text:p text:style-name="P94">最近5學年度成績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109</text:p>
            <text:p text:style-name="P98">學年度</text:p>
          </table:table-cell>
          <table:covered-table-cell/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>110</text:p>
            <text:p text:style-name="P104">學年度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111</text:p>
            <text:p text:style-name="P109">學年度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112</text:p>
            <text:p text:style-name="P114">學年度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113</text:p>
            <text:p text:style-name="P119">學年度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19">
            <text:p text:style-name="P124">經營學校具體績效或特殊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備註：</text:p>
      <text:list text:style-name="LFO1" text:continue-numbering="true">
        <text:list-item>
          <text:p text:style-name="P129">本表不敷使用時，得自行增列。</text:p>
        </text:list-item>
        <text:list-item>
          <text:p text:style-name="P130">本表各項資校如有不符或不實者，申請人應自行負責法律責任。</text:p>
        </text:list-item>
      </text:list>
      <text:p text:style-name="P131"/>
      <text:p text:style-name="P132"><text:span text:style-name="T133">申請人</text:span><text:span text:style-name="T134">(</text:span><text:span text:style-name="T135">簽名及蓋章</text:span><text:span text:style-name="T136">)</text:span><text:span text:style-name="T13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欣穎</meta:initial-creator>
    <dc:creator>李欣穎</dc:creator>
    <meta:creation-date>2025-06-11T10:49:00Z</meta:creation-date>
    <dc:date>2026-05-29T01:06:00Z</dc:date>
    <meta:print-date>2026-04-16T03:31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54" meta:character-count="364" meta:row-count="2" meta:non-whitespace-character-count="311"/>
  </office:meta>
</office:document-meta>
</file>