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4" style:family="table-column">
      <style:table-column-properties style:column-width="0.5881in"/>
    </style:style>
    <style:style style:name="TableColumn5" style:family="table-column">
      <style:table-column-properties style:column-width="0.1361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725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4479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18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6791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1062in"/>
    </style:style>
    <style:style style:name="TableColumn19" style:family="table-column">
      <style:table-column-properties style:column-width="0.5118in"/>
    </style:style>
    <style:style style:name="TableColumn20" style:family="table-column">
      <style:table-column-properties style:column-width="0.1069in"/>
    </style:style>
    <style:style style:name="TableColumn21" style:family="table-column">
      <style:table-column-properties style:column-width="0.725in"/>
    </style:style>
    <style:style style:name="TableColumn22" style:family="table-column">
      <style:table-column-properties style:column-width="0.725in"/>
    </style:style>
    <style:style style:name="Table3" style:family="table">
      <style:table-properties style:width="7.2493in" fo:margin-left="-0.6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2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0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859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5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2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8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1.82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-0.6881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所屬國民中學(含實驗學校)<text:s/>115學年度校長遴選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3">
            <text:p text:style-name="P40">O：</text:p>
            <text:p text:style-name="P41">H：</text:p>
            <text:p text:style-name="P42">手機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報名遴選學校</text:p>
          </table:table-cell>
          <table:table-cell table:style-name="TableCell46" table:number-columns-spanned="5">
            <text:p text:style-name="P47">□三民國中</text:p>
            <text:p text:style-name="P48">□華德福實驗學校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報名</text:p>
            <text:p text:style-name="P51">資格</text:p>
          </table:table-cell>
          <table:covered-table-cell/>
          <table:covered-table-cell/>
          <table:table-cell table:style-name="TableCell52" table:number-columns-spanned="10">
            <text:p text:style-name="P53">□任期屆滿之本市現職校長。</text:p>
            <text:p text:style-name="P54">□曾任本市校長者。</text:p>
            <text:p text:style-name="P55">□經公開甄選、儲訓合格之本市校長候用人員。</text:p>
            <text:p text:style-name="P56">□連任中之現職校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現職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候用校長儲訓</text:p>
            <text:p text:style-name="P69">證書</text:p>
          </table:table-cell>
          <table:table-cell table:style-name="TableCell70" table:number-columns-spanned="6">
            <text:p text:style-name="P71"><text:bookmark-start text:name="_Hlk200528457"/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bookmark-end text:name="_Hlk200528457"/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><text:bookmark-start text:name="_Hlk200528467"/></text:p>
          </table:covered-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 text:c="5"/>年<text:s text:c="6"/>月<text:s text:c="6"/>日<text:bookmark-start text:name="_Hlk2005284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bookmark-end text:name="_Hlk200528479"/><text:s text:c="8"/>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bookmark-end text:name="_Hlk200528467"/>學歷</text:p>
          </table:table-cell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歷</text:p>
          </table: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9">
            <text:p text:style-name="P96">最近5學年度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109</text:p>
            <text:p text:style-name="P100">學年度</text:p>
          </table:table-cell>
          <table:covered-table-cell/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110</text:p>
            <text:p text:style-name="P106">學年度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111</text:p>
            <text:p text:style-name="P111">學年度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112</text:p>
            <text:p text:style-name="P116">學年度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113</text:p>
            <text:p text:style-name="P121">學年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9">
            <text:p text:style-name="P126">經營學校具體績效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備註：</text:p>
      <text:list text:style-name="LFO1" text:continue-numbering="true">
        <text:list-item>
          <text:p text:style-name="P131">本表不敷使用時，得自行增列。</text:p>
        </text:list-item>
        <text:list-item>
          <text:p text:style-name="P132">本表各項資校如有不符或不實者，申請人應自行負責法律責任。</text:p>
        </text:list-item>
      </text:list>
      <text:p text:style-name="P133"/>
      <text:p text:style-name="P134"><text:span text:style-name="T135">申請人</text:span><text:span text:style-name="T136">(</text:span><text:span text:style-name="T137">簽名及蓋章</text:span><text:span text:style-name="T138">)</text:span><text:span text:style-name="T1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5-06-11T11:00:00Z</meta:creation-date>
    <dc:date>2026-04-16T03:33:00Z</dc:date>
    <meta:print-date>2026-04-16T03:3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7" meta:character-count="382" meta:row-count="2" meta:non-whitespace-character-count="326"/>
  </office:meta>
</office:document-meta>
</file>