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format="1" text:start-value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1.1666in" text:min-label-width="0.6666in" text:list-level-position-and-space-mode="label-alignment">
          <style:list-level-label-alignment text:label-followed-by="listtab" fo:margin-left="1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format="1" text:start-value="3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1.2604in" text:min-label-width="0.625in" text:list-level-position-and-space-mode="label-alignment">
          <style:list-level-label-alignment text:label-followed-by="listtab" fo:margin-left="1.8854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5in" text:min-label-width="2.1666in" text:list-level-position-and-space-mode="label-alignment">
          <style:list-level-label-alignment text:label-followed-by="listtab" fo:margin-left="2.6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7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7">
      <text:list-level-style-number text:level="1" style:num-format="1" text:start-value="12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1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.4895in" text:min-label-width="0.8333in" text:list-level-position-and-space-mode="label-alignment">
          <style:list-level-label-alignment text:label-followed-by="listtab" fo:margin-left="1.3229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7">
      <text:list-level-style-number text:level="1" style:num-format="1">
        <style:list-level-properties text:space-before="0.427in" text:min-label-width="0.8229in" text:list-level-position-and-space-mode="label-alignment">
          <style:list-level-label-alignment text:label-followed-by="listtab" fo:margin-left="1.25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5937in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6625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5687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0.0506in"/>
    </style:style>
    <style:style style:name="TableColumn18" style:family="table-column">
      <style:table-column-properties style:column-width="1.543in"/>
    </style:style>
    <style:style style:name="Table8" style:family="table">
      <style:table-properties style:width="7in" fo:margin-left="0.0312in" table:align="left"/>
    </style:style>
    <style:style style:name="TableRow19" style:family="table-row">
      <style:table-row-properties style:min-row-height="0.5756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575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25in" fo:text-indent="-1.3333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line-height="0.25in" fo:margin-left="0.104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0.25in" fo:text-indent="-1.333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line-height="0.25in" fo:margin-left="0.282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25in" fo:text-indent="-1.3333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0.25in" fo:margin-left="0.282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75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25in" fo:text-indent="-1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25in" fo:margin-left="0.282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25in" fo:text-indent="-1.3333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25in" fo:margin-left="0.282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25in" fo:text-indent="-1.333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25in" fo:margin-left="0.2826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75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25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本文縮排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4944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4944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494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25in" fo:margin-left="1.5555in" fo:text-indent="-1.555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4944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4944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25in" fo:margin-left="1.5555in" fo:text-indent="-1.555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4944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494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5" style:family="table-row">
      <style:table-row-properties style:min-row-height="0.494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6" style:family="table-row">
      <style:table-row-properties style:min-row-height="0.4944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4944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8" style:family="table-row">
      <style:table-row-properties style:min-row-height="0.4944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4944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4944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1" style:family="table-row">
      <style:table-row-properties style:min-row-height="0.494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list-style-name="LFO29" style:family="paragraph"/>
    <style:style style:name="T22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</office:automatic-styles>
  <office:body>
    <office:text text:use-soft-page-breaks="true">
      <text:p text:style-name="P1"><text:span text:style-name="T4">新竹市1</text:span><text:span text:style-name="T5">1</text:span><text:span text:style-name="T6">2</text:span><text:span text:style-name="T7">年市長盃籃球錦標賽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 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通訊處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 別</text:p>
          </table:table-cell>
          <table:table-cell table:style-name="TableCell31" table:number-columns-spanned="2">
            <text:p text:style-name="P32">□社男 □社女 □機關</text:p>
          </table:table-cell>
          <table:covered-table-cell/>
          <table:table-cell table:style-name="TableCell33">
            <text:p text:style-name="P34">領 隊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教 <text:s text:c="2"/>練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 理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聯絡人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<text:span text:style-name="T60">姓 <text:s text:c="3"/>名</text:span></text:p>
          </table:table-cell>
          <table:table-cell table:style-name="TableCell61" table:number-columns-spanned="3">
            <text:p text:style-name="P62">出生日期</text:p>
            <text:p text:style-name="P63">例:民國77/77/77</text:p>
          </table:table-cell>
          <table:covered-table-cell/>
          <table:covered-table-cell/>
          <table:table-cell table:style-name="TableCell64" table:number-columns-spanned="3">
            <text:p text:style-name="P65">身 高</text:p>
          </table:table-cell>
          <table:covered-table-cell/>
          <table:covered-table-cell/>
          <table:table-cell table:style-name="TableCell66" table:number-columns-spanned="2">
            <text:p text:style-name="P67">體重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/ <text:s/>/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/ <text:s/>/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/ <text:s/>/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/ <text:s/>/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/ <text:s/>/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/ <text:s/>/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/ <text:s/>/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/ <text:s/>/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/ <text:s/>/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/ <text:s/>/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/ <text:s/>/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/ <text:s/>/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/ <text:s/>/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/ <text:s/>/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list text:style-name="LFO29" text:continue-numbering="true">
        <text:list-item>
          <text:p text:style-name="P222"><text:span text:style-name="T223">各隊在每次下場比賽前</text:span><text:span text:style-name="T224">30</text:span><text:span text:style-name="T225">分鐘</text:span><text:span text:style-name="T226">必須主動將整隊證件繳交至記錄台並接受檢核，未帶證件不得下場比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1.3333in" fo:text-indent="-1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4993in" fo:text-indent="-1.499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Attribute3" style:display-name="CharAttribute3" style:family="text">
      <style:text-properties style:font-name="標楷體" style:font-name-asian="新細明體" fo:font-size="14pt" style:font-size-asian="14pt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top="0.0166in" fo:margin-left="0.7444in" fo:text-indent="-0.334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color="#0000FF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language="en" fo:country="US"/>
    </style:style>
    <style:style style:name="WW_CharLFO42LVL1" style:family="text">
      <style:text-properties style:font-name="標楷體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format="1" text:start-value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1.1666in" text:min-label-width="0.6666in" text:list-level-position-and-space-mode="label-alignment">
          <style:list-level-label-alignment text:label-followed-by="listtab" fo:margin-left="1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format="1" text:start-value="3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1.2604in" text:min-label-width="0.625in" text:list-level-position-and-space-mode="label-alignment">
          <style:list-level-label-alignment text:label-followed-by="listtab" fo:margin-left="1.8854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5in" text:min-label-width="2.1666in" text:list-level-position-and-space-mode="label-alignment">
          <style:list-level-label-alignment text:label-followed-by="listtab" fo:margin-left="2.6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7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7">
      <text:list-level-style-number text:level="1" style:num-format="1" text:start-value="12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1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.4895in" text:min-label-width="0.8333in" text:list-level-position-and-space-mode="label-alignment">
          <style:list-level-label-alignment text:label-followed-by="listtab" fo:margin-left="1.3229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7">
      <text:list-level-style-number text:level="1" style:num-format="1">
        <style:list-level-properties text:space-before="0.427in" text:min-label-width="0.8229in" text:list-level-position-and-space-mode="label-alignment">
          <style:list-level-label-alignment text:label-followed-by="listtab" fo:margin-left="1.25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9年市長盃籃球錦標賽</dc:title>
    <dc:subject/>
    <meta:initial-creator>ox01ox01</meta:initial-creator>
    <dc:creator>劉佳琳</dc:creator>
    <meta:creation-date>2023-04-19T07:13:00Z</meta:creation-date>
    <dc:date>2023-04-19T07:13:00Z</dc:date>
    <meta:print-date>2023-04-06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