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194in" fo:margin-left="0.5in">
        <style:tab-stops/>
      </style:paragraph-properties>
      <style:text-properties style:font-name-complex="標楷體" style:font-weight-complex="bold" style:letter-kerning="false" fo:font-size="18pt" style:font-size-asian="18pt" style:font-size-complex="18pt"/>
    </style:style>
    <style:style style:name="P2" style:parent-style-name="清單段落" style:list-style-name="WWNum1" style:family="paragraph">
      <style:paragraph-properties fo:text-align="justify" fo:line-heigh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4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運動部全民運動署推動體育運動志願服務實施要點第一點修正規定</text:p>
      <text:list text:style-name="WWNum1">
        <text:list-item text:start-value="1">
          <text:p text:style-name="P2">運動部全民運動署（以下簡稱本署）為執行志願服務法，整合學校及社會資源，鼓勵熱心服務之各級學校師生及社會人士，支援辦理學校及社會體育工作之推動，特訂定本要點。</text:p>
        </text:list-item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asian="細明體" style:font-name-complex="細明體" fo:color="#000000" style:letter-kerning="false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綜合規劃組專門委員 施誠</meta:initial-creator>
    <dc:creator>綜合規劃組專門委員 施誠</dc:creator>
    <meta:creation-date>2026-04-15T05:34:00Z</meta:creation-date>
    <dc:date>2026-04-15T05:34:00Z</dc:date>
    <meta:print-date>2026-04-15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