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夹发砰" svg:font-family="夹发砰, 'Arial Unicode MS'" style:font-family-generic="system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4.438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4.65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line-height="0.459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loext:opacity="100%" style:font-name="BiauKai" fo:font-size="18pt" fo:font-weight="bold" style:font-name-asian="BiauKai" style:font-size-asian="18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fo:letter-spacing="-0.005cm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夹发砰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letter-spacing="0.026cm" fo:font-weight="bold" style:letter-kerning="false" style:font-name-asian="標楷體" style:font-weight-asian="bold"/>
    </style:style>
    <style:style style:name="T7" style:family="text">
      <style:text-properties fo:letter-spacing="-0.002cm" fo:font-weight="bold" style:letter-kerning="false" style:font-name-asian="標楷體" style:font-weight-asian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夹发砰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竹南高級中學111學年度「校內」科學展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作品名稱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展覽組別</text:p>
          </table:table-cell>
          <table:table-cell table:style-name="表格1.A1" table:number-columns-spanned="6" office:value-type="string">
            <text:p text:style-name="P5"><text:span text:style-name="預設段落字型"><text:span text:style-name="T1">高級中等學校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展覽科別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作者姓名</text:p>
          </table:table-cell>
          <table:table-cell table:style-name="表格1.A1" table:number-columns-spanned="3" office:value-type="string">
            <text:p text:style-name="P3">1.</text:p>
          </table:table-cell>
          <table:covered-table-cell/>
          <table:covered-table-cell/>
          <table:table-cell table:style-name="表格1.A1" table:number-columns-spanned="2" office:value-type="string">
            <text:p text:style-name="P3">2.</text:p>
          </table:table-cell>
          <table:covered-table-cell/>
          <table:table-cell table:style-name="表格1.A1" office:value-type="string">
            <text:p text:style-name="P3">3.</text:p>
          </table:table-cell>
        </table:table-row>
        <table:table-row>
          <table:table-cell table:style-name="表格1.A1" office:value-type="string">
            <text:p text:style-name="P1">班級/座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7" office:value-type="string">
            <text:p text:style-name="P1">研究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3"><text:s text:c="37"/></text:p>
            <text:p text:style-name="P3"/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2" office:value-type="string">
            <text:p text:style-name="P6"><text:span text:style-name="預設段落字型"><text:span text:style-name="T5">本參展作品未曾仿製或</text:span></text:span><text:span text:style-name="預設段落字型"><text:span text:style-name="T6">抄襲他人之研究成</text:span></text:span><text:span text:style-name="預設段落字型"><text:span text:style-name="T7">果</text:span></text:span></text:p>
          </table:table-cell>
          <table:covered-table-cell/>
          <table:table-cell table:style-name="表格1.A8" office:value-type="string">
            <text:p text:style-name="P4">指導教師簽名</text:p>
          </table:table-cell>
          <table:table-cell table:style-name="表格1.A1" table:number-columns-spanned="2" office:value-type="string">
            <text:p text:style-name="P3">1.</text:p>
            <text:p text:style-name="P2"/>
            <text:p text:style-name="P2"/>
          </table:table-cell>
          <table:covered-table-cell/>
          <table:table-cell table:style-name="表格1.A1" table:number-columns-spanned="2" office:value-type="string">
            <text:p text:style-name="P3">2.</text:p>
          </table:table-cell>
          <table:covered-table-cell/>
        </table:table-row>
      </table:table>
      <text:p text:style-name="P7"><text:span text:style-name="預設段落字型"><text:span text:style-name="T2">★展</text:span></text:span><text:span text:style-name="預設段落字型"><text:span text:style-name="T3">覽</text:span></text:span><text:span text:style-name="預設段落字型"><text:span text:style-name="T2">科別：</text:span></text:span><text:span text:style-name="預設段落字型"><text:span text:style-name="T4">(1)數學科 (2)物理與天文學科 (3)化學科 (4)地球與行星科學科</text:span></text:span><text:span text:style-name="預設段落字型"><text:span text:style-name="T8"> </text:span></text:span><text:span text:style-name="預設段落字型"><text:span text:style-name="T9">(5)動物與醫學學科</text:span></text:span><text:span text:style-name="預設段落字型"><text:span text:style-name="T8">(</text:span></text:span><text:span text:style-name="預設段落字型"><text:span text:style-name="T9">含微生物、生物化學、分子生物</text:span></text:span><text:span text:style-name="預設段落字型"><text:span text:style-name="T8">) </text:span></text:span><text:span text:style-name="預設段落字型"><text:span text:style-name="T9">(6)植物學科 </text:span></text:span><text:span text:style-name="預設段落字型"><text:span text:style-name="T8">(</text:span></text:span><text:span text:style-name="預設段落字型"><text:span text:style-name="T9">含微生物、生物化學、分子生物</text:span></text:span><text:span text:style-name="預設段落字型"><text:span text:style-name="T8">) </text:span></text:span><text:span text:style-name="預設段落字型"><text:span text:style-name="T9">(7)農業與食品學科 (8)工程學科</text:span></text:span><text:span text:style-name="預設段落字型"><text:span text:style-name="T8">(</text:span></text:span><text:span text:style-name="預設段落字型"><text:span text:style-name="T9">一</text:span></text:span><text:span text:style-name="預設段落字型"><text:span text:style-name="T8">) (</text:span></text:span><text:span text:style-name="預設段落字型"><text:span text:style-name="T9">含電子、電機、機械</text:span></text:span><text:span text:style-name="預設段落字型"><text:span text:style-name="T8">) </text:span></text:span><text:span text:style-name="預設段落字型"><text:span text:style-name="T9">(9)工程學科</text:span></text:span><text:span text:style-name="預設段落字型"><text:span text:style-name="T8">(</text:span></text:span><text:span text:style-name="預設段落字型"><text:span text:style-name="T9">二</text:span></text:span><text:span text:style-name="預設段落字型"><text:span text:style-name="T8">) (</text:span></text:span><text:span text:style-name="預設段落字型"><text:span text:style-name="T9">含材料、能源、化工、土木</text:span></text:span><text:span text:style-name="預設段落字型"><text:span text:style-name="T8">) </text:span></text:span><text:span text:style-name="預設段落字型"><text:span text:style-name="T9">(10)電腦與資訊學科 (11)環境學科</text:span></text:span><text:span text:style-name="預設段落字型"><text:span text:style-name="T8">(</text:span></text:span><text:span text:style-name="預設段落字型"><text:span text:style-name="T9">含衛工、環工、環境管理</text:span></text:span><text:span text:style-name="預設段落字型"><text:span text:style-name="T8">) (12)行為與社會科學科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夹发砰" svg:font-family="夹发砰, 'Arial Unicode MS'" style:font-family-generic="system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Your User Name</meta:initial-creator>
    <dc:creator>user</dc:creator>
    <meta:creation-date>2023-02-01T09:25:00Z</meta:creation-date>
    <dc:date>2023-02-01T09:25:00Z</dc:date>
    <meta:print-date>2018-03-27T09:02:00Z</meta:print-date>
    <meta:editing-cycles>3</meta:editing-cycles>
    <meta:editing-duration>PT0S</meta:editing-duration>
    <meta:document-statistic meta:table-count="1" meta:image-count="0" meta:object-count="0" meta:page-count="2" meta:paragraph-count="17" meta:word-count="246" meta:character-count="331" meta:non-whitespace-character-count="280"/>
    <meta:template xlink:type="simple" xlink:actuate="onRequest" xlink:title="" xlink:href="file:///C:/Users/05281/Downloads/a101f0000u_1120000341ax_1%20(1).odt/Normal.dotm"/>
  </office:meta>
</office:document-meta>
</file>