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幃婷</meta:initial-creator>
    <dc:creator>李欣穎</dc:creator>
    <meta:creation-date>2026-04-15T10:32:00Z</meta:creation-date>
    <dc:date>2026-04-16T06:24:00Z</dc:date>
    <meta:print-date>2026-04-16T03:18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142" meta:character-count="952" meta:row-count="6" meta:non-whitespace-character-count="811"/>
  </office:meta>
</office:document-meta>
</file>