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D0D0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-asian="標楷體" fo:letter-spacing="0.0208in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2437in"/>
    </style:style>
    <style:style style:name="TableColumn19" style:family="table-column">
      <style:table-column-properties style:column-width="0.6722in"/>
    </style:style>
    <style:style style:name="TableColumn20" style:family="table-column">
      <style:table-column-properties style:column-width="1.1118in"/>
    </style:style>
    <style:style style:name="TableColumn21" style:family="table-column">
      <style:table-column-properties style:column-width="1.7354in"/>
    </style:style>
    <style:style style:name="TableColumn22" style:family="table-column">
      <style:table-column-properties style:column-width="0.8347in"/>
    </style:style>
    <style:style style:name="Table15" style:family="table">
      <style:table-properties style:width="6.9958in" fo:margin-left="-0.1777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437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43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4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4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4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43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44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4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4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4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本文縮排3" style:family="paragraph">
      <style:paragraph-properties fo:margin-right="-0.1666in"/>
    </style:style>
    <style:style style:name="T25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52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3" style:parent-style-name="內文" style:family="paragraph">
      <style:paragraph-properties fo:text-align="justify" fo:margin-top="0.125in" style:line-height-at-least="0in"/>
    </style:style>
    <style:style style:name="T254" style:parent-style-name="預設段落字型" style:family="text">
      <style:text-properties style:font-name-asian="標楷體" fo:letter-spacing="0.0208in" fo:font-size="14pt" style:font-size-asian="14pt"/>
    </style:style>
    <style:style style:name="T255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5">20</text:span><text:span text:style-name="T6">23年亞洲輕艇水球錦標賽</text:span><text:span text:style-name="T7">國家代表隊選拔賽</text:span></text:p>
      <text:p text:style-name="P8"><text:span text:style-name="T9">報 名 表</text:span></text:p>
      <text:p text:style-name="P10"><text:span text:style-name="T11">隊 <text:s text:c="2"/>名：</text:span><text:span text:style-name="T12"><text:s/></text:span></text:p>
      <text:p text:style-name="P13">報名組別：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別</text:p>
          </table:table-cell>
          <table:table-cell table:style-name="TableCell26">
            <text:p text:style-name="P27">選手註冊</text:p>
            <text:p text:style-name="P28">編號</text:p>
          </table:table-cell>
          <table:table-cell table:style-name="TableCell29">
            <text:p text:style-name="P30">姓 <text:s text:c="2"/>名</text:p>
          </table:table-cell>
          <table:table-cell table:style-name="TableCell31">
            <text:p text:style-name="P32">性 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>背 號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裁判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選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選手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選手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*</text:span><text:span text:style-name="T251">本報名資料僅供主辦單位辦理本活動使用</text:span></text:p>
      <text:p text:style-name="P252">連 絡 人： <text:s text:c="18"/>電 <text:s/>話：<text:s/></text:p>
      <text:p text:style-name="P253"><text:span text:style-name="T254">E-mail</text:span><text:span text:style-name="T25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佳琳</dc:creator>
    <meta:creation-date>2023-04-21T05:34:00Z</meta:creation-date>
    <dc:date>2023-04-21T05:34:00Z</dc:date>
    <meta:print-date>2023-04-2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