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1416in"/>
    </style:style>
    <style:style style:name="Table1" style:family="table" style:master-page-name="MP0">
      <style:table-properties style:width="6.1416in" fo:margin-left="0in" table:align="center"/>
    </style:style>
    <style:style style:name="TableRow3" style:family="table-row">
      <style:table-row-properties style:min-row-height="4.0159in"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line-height-at-least="0in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4.0159in"/>
    </style:style>
    <style:style style:name="TableCell17" style:family="table-cell">
      <style:table-cell-properties fo:border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13">
          <table:table-cell table:style-name="TableCell14">
            <text:p text:style-name="P15">文字說明：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文字說明：</text:p>
          </table:table-cell>
        </table:table-row>
      </table:table>
      <text:p text:style-name="P22"/>
      <text:p text:style-name="內文"><text:span text:style-name="T23">（本表若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內文" style:family="paragraph">
      <style:paragraph-properties fo:margin-bottom="0.0833in" style:line-height-at-least="0in"/>
    </style:style>
    <style:style style:name="T7" style:parent-style-name="預設段落字型" style:family="text">
      <style:text-properties style:font-name="微軟正黑體" style:font-name-asian="微軟正黑體" style:font-name-complex="Calibri Ligh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Calibri Light" style:font-size-complex="12pt"/>
    </style:style>
    <style:style style:name="T9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P10" style:parent-style-name="頁首" style:family="paragraph">
      <style:paragraph-properties fo:margin-top="0.0833in" fo:margin-bottom="0.0833in"/>
    </style:style>
    <style:style style:name="T11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6"><text:span text:style-name="T7">附件</text:span><text:span text:style-name="T8">5</text:span><text:span text:style-name="T9">　　　　　　　　　　　　具體事蹟相關影像</text:span></text:p>
        <text:p text:style-name="P10"><text:span text:style-name="T11">被推薦人／團體：</text:span><text:span text:style-name="T12">　　　　　　　　　　　　　　　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王舒霈</dc:creator>
    <meta:creation-date>2026-05-11T05:41:00Z</meta:creation-date>
    <dc:date>2026-05-11T05:41:00Z</dc:date>
    <meta:print-date>2024-04-26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