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6125in"/>
    </style:style>
    <style:style style:name="P25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854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5" style:family="table-row">
      <style:table-row-properties style:min-row-height="1.611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2" style:family="table-row">
      <style:table-row-properties style:min-row-height="2.155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99" style:family="table-row">
      <style:table-row-properties style:min-row-height="1.5777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06" style:family="table-row">
      <style:table-row-properties style:min-row-height="0.2736in"/>
    </style:style>
    <style:style style:name="TableCell10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3.7187in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7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8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9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2" style:parent-style-name="內文" style:family="paragraph">
      <style:paragraph-properties fo:widows="2" fo:orphans="2" fo:line-height="0.3055in"/>
    </style:style>
    <style:style style:name="T1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5">海洋委員會海洋文化獎（個人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<draw:frame draw:z-index="251659264" draw:id="id0" draw:style-name="a0" draw:name="文字方塊 2" text:anchor-type="paragraph" svg:x="-0.82381in" svg:y="-0.53495in" svg:width="3.05764in" svg:height="0.40764in" style:rel-width="scale" style:rel-height="scale"><draw:text-box><text:p text:style-name="P19"><text:span text:style-name="T20">項次：</text:span><text:span text:style-name="T21"><text:s text:c="7"/></text:span><text:span text:style-name="T22">（推薦人依封面編號填寫）</text:span></text:p></draw:text-box><svg:title/><svg:desc/></draw:frame></text:span><text:span text:style-name="T23">參選類別（請勾選）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□用海智慧保存</text:p>
            <text:p text:style-name="P28">□海洋藝文創作</text:p>
            <text:p text:style-name="P29">□海洋文化發展</text:p>
          </table:table-cell>
        </table:table-row>
        <table:table-row table:style-name="TableRow30">
          <table:table-cell table:style-name="TableCell31" table:number-columns-spanned="8">
            <text:p text:style-name="P32"><text:span text:style-name="T33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國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照片</text:p>
          </table:table-cell>
          <table:table-cell table:style-name="TableCell55" table:number-columns-spanned="3" table:number-rows-spanned="4">
            <text:p text:style-name="P56"><text:span text:style-name="T57"><draw:custom-shape svg:x="0in" svg:y="0in" svg:width="1.37778in" svg:height="1.77153in" draw:id="id1" draw:style-name="a2" draw:name="矩形 1" text:anchor-type="as-char"><svg:title/><svg:desc/><text:p text:style-name="P58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9" table:number-columns-spanned="2">
            <text:p text:style-name="P60">現職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電子郵件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2">
            <text:p text:style-name="P83">□□□-□□□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受推薦人</text:p>
            <text:p text:style-name="P88">介紹</text:p>
          </table:table-cell>
          <table:covered-table-cell/>
          <table:table-cell table:style-name="TableCell89" table:number-columns-spanned="6">
            <text:p text:style-name="P90">（請簡述受推薦人於用海智慧保存、海洋藝文創作或海洋文化發展等領域，長期投入之過程與影響）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受推薦人</text:p>
            <text:p text:style-name="P95">重要貢獻</text:p>
          </table:table-cell>
          <table:covered-table-cell/>
          <table:table-cell table:style-name="TableCell96" table:number-columns-spanned="6">
            <text:p text:style-name="P97">（請以條列式，敘述受推薦人在用海智慧保存、海洋藝文創作或海洋文化發展等領域之具體事蹟及重要貢獻，並依發生時程，依序具體詳實敘明）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重要經歷證明文件</text:span></text:p>
          </table:table-cell>
          <table:covered-table-cell/>
          <table:table-cell table:style-name="TableCell103" table:number-columns-spanned="6">
            <text:p text:style-name="P104"><text:span text:style-name="T105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8">
            <text:p text:style-name="P108"><text:span text:style-name="T109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rows-spanned="5">
            <text:p text:style-name="P116">提名人意見</text:p>
          </table:table-cell>
          <table:table-cell table:style-name="TableCell117" table:number-columns-spanned="3" table:number-rows-spanned="5">
            <text:p text:style-name="P118">（請以100字為原則）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通訊地址</text:p>
          </table:table-cell>
          <table:covered-table-cell/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聯絡電話</text:p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75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176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77">臺端可自由選擇是否提供相關個人聯繫資料，惟臺端若拒絕提供上述資料，本會及本會委託單位將無法受理本件報名。</text:p>
              </text:list-item>
              <text:list-item>
                <text:p text:style-name="P178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79">此致</text:p>
            <text:p text:style-name="P180">海洋委員會</text:p>
            <text:p text:style-name="P181"/>
            <text:p text:style-name="P182"><text:span text:style-name="T183">提名人：</text:span><text:span text:style-name="T184"><text:s text:c="27"/></text:span><text:span text:style-name="T185">（簽章）</text:span></text:p>
            <text:p text:style-name="P186">（提名人如為機關(構)首長、法人或團體等代表人，請加蓋機關或單位印信；如為大專校院海洋相關院、系、所，請加蓋系所戳記）</text:p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</text:span><text:span text:style-name="T14">3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40:00Z</meta:creation-date>
    <dc:date>2026-05-11T05:40:00Z</dc: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