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/>
    <style:font-face style:name="標楷體....." svg:font-family="標楷體....." style:font-family-generic="roman" style:font-pitch="variable"/>
    <style:font-face style:name="標楷體.....1" svg:font-family="標楷體....." style:font-family-generic="system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3.5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punctuation-wrap="simple" style:vertical-align="baseline" style:writing-mode="lr-tb">
        <style:tab-stops>
          <style:tab-stop style:position="3.251cm"/>
        </style:tab-stops>
      </style:paragraph-properties>
      <style:text-properties fo:color="#000000" loext:opacity="100%" style:font-name="標楷體1" fo:font-size="14pt" officeooo:paragraph-rsid="00097572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loext:opacity="100%" style:font-name="標楷體1" fo:font-size="14pt" officeooo:paragraph-rsid="0015f985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 style:master-page-name="">
      <loext:graphic-properties draw:fill="none"/>
      <style:paragraph-properties fo:margin-left="3.5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loext:opacity="100%" style:font-name="標楷體1" fo:font-size="14pt" officeooo:paragraph-rsid="0015f985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loext:graphic-properties draw:fill="none"/>
      <style:paragraph-properties fo:margin-left="3.5cm" fo:margin-right="0cm" fo:line-height="0.811cm" fo:text-align="justify" style:justify-single-word="false" fo:orphans="0" fo:widows="0" fo:hyphenation-ladder-count="no-limit" fo:text-indent="-1cm" style:auto-text-indent="false" fo:background-color="transparent" style:punctuation-wrap="simple" style:vertical-align="baseline" style:writing-mode="lr-tb">
        <style:tab-stops/>
      </style:paragraph-properties>
      <style:text-properties fo:color="#000000" loext:opacity="100%" style:font-name="標楷體1" fo:font-size="14pt" officeooo:paragraph-rsid="0015f985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 style:master-page-name="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0.801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loext:opacity="100%" style:font-name="標楷體1" fo:font-size="14pt" officeooo:paragraph-rsid="0015f985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Default" style:master-page-name="">
      <style:paragraph-properties fo:line-height="0.811cm" fo:text-align="start" style:justify-single-word="false" style:page-number="auto" style:punctuation-wrap="simple">
        <style:tab-stops>
          <style:tab-stop style:position="3.983cm"/>
        </style:tab-stops>
      </style:paragraph-properties>
      <style:text-properties fo:color="#000000" loext:opacity="100%" style:font-name="標楷體1" fo:font-size="20pt" style:font-name-asian="標楷體2" style:font-size-asian="20pt" style:font-name-complex="標楷體2" style:font-size-complex="20pt"/>
    </style:style>
    <style:style style:name="P7" style:family="paragraph" style:parent-style-name="Default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-2.6cm" style:auto-text-indent="false" fo:background-color="transparent" style:punctuation-wrap="simple" style:vertical-align="baseline" style:writing-mode="lr-tb">
        <style:tab-stops/>
      </style:paragraph-properties>
      <style:text-properties style:font-name="標楷體1" fo:font-size="14pt" officeooo:paragraph-rsid="00162b7d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 style:master-page-name="">
      <loext:graphic-properties draw:fill="none"/>
      <style:paragraph-properties fo:margin-left="2.6cm" fo:margin-right="0cm" fo:line-height="0.811cm" fo:text-align="justify" style:justify-single-word="false" fo:orphans="0" fo:widows="0" fo:hyphenation-ladder-count="no-limit" fo:text-indent="-2.6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loext:opacity="100%" style:font-name="標楷體1" fo:font-size="14pt" officeooo:paragraph-rsid="00162b7d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officeooo:rsid="001673ef"/>
    </style:style>
    <style:style style:name="T3" style:family="text">
      <style:text-properties officeooo:rsid="001673ef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特殊教育學生及幼兒鑑定辦法第十一條、第二十六條修正條文</text:p>
      <text:p text:style-name="P8">第 十一 條　　本法第三條第九款所稱學習障礙，指注意、記憶、理解、知覺、知覺動作、推理等神經心理功能異常，致在聽、說、讀、寫或算等學習有顯著困難。其困難並非因感官損傷、智能障礙、情緒行為障礙等個人因素，或語言、文化刺激不足、教學不當等環境因素直接造成之結果。</text:p>
      <text:p text:style-name="P7"><text:span text:style-name="T1"><text:tab/>　　</text:span>前項所定學習障礙，其鑑定基準依下列各款規定：</text:p>
      <text:p text:style-name="P1">一、智力正常或在正常程度以上。</text:p>
      <text:p text:style-name="P3">二、個人內在能力有顯著差異，在聽覺理解、口語表達、識字、閱讀理解、寫字、書寫表達或數學運算等基本學業能力顯著低於年級水準。</text:p>
      <text:p text:style-name="P4">三、前款所定基本學業能力顯著低於年級水準，經由一般教育所提供之有效介入仍無明顯改善。</text:p>
      <text:p text:style-name="P2">第二十六條 <text:s text:c="3"/>本辦法自中華民國一百十四年八月一日施行<text:span text:style-name="T3">。</text:span></text:p>
      <text:p text:style-name="P5">本辦法中華民國一百十五年四月一日修正發布之條文，自一百十五年八月一日施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/>
    <style:font-face style:name="標楷體....." svg:font-family="標楷體....." style:font-family-generic="roman" style:font-pitch="variable"/>
    <style:font-face style:name="標楷體.....1" svg:font-family="標楷體....." style:font-family-generic="system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....." fo:font-family="標楷體....." style:font-family-generic="roman" style:font-pitch="variable" style:font-name-asian="標楷體.....1" style:font-family-asian="標楷體....." style:font-family-generic-asian="system" style:font-pitch-asian="variable" style:font-name-complex="標楷體.....1" style:font-family-complex="標楷體.....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12_20_20_2c_List_20_Paragraph_2c__bc_Ð1_2c__bc_Ð11_2c__bc_Ð12_2c__28_1_29__28_1_29__28_1_29__28_1_29__28_1_29__28_1_29__28_1_29__28_1_29__2c_1.1.1.1_b2_M_b3_æ_ac_q_b8__a8__2c__bc_ÐÃD_20__28_4_29__2c__28__a4_G_29__2c__a6_CÂI_2c__b2_M_b3_æ_ac_q_b8__a8_2_2c_1.1_2c__b0_Ñ_a6_Ò_a4_åÄm_2c_lp1_2c_FooterText_2c_numbered_2c_List_20_Paragraph1_2c_Paragraphe_20_de_20_liste1" style:display-name="List Paragraph,12 20,List Paragraph,¼Ð1,¼Ð11,¼Ð12,(1)(1)(1)(1)(1)(1)(1)(1),1.1.1.1²M³æ¬q¸¨,¼ÐÃD (4),(¤G),¦CÂI,²M³æ¬q¸¨2,1.1,°Ñ¦Ò¤åÄm,lp1,FooterText,numbered,List Paragraph1,Paragraphe de liste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text-underline-style="solid" style:text-underline-width="auto" style:text-underline-color="font-color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ListLabel_20_9" style:display-name="ListLabel 9" style:family="text">
      <style:text-properties style:text-underline-style="none" fo:font-weight="normal" style:font-weight-asian="normal"/>
    </style:style>
    <style:style style:name="ListLabel_20_10" style:display-name="ListLabel 10" style:family="text">
      <style:text-properties fo:color="#000000" loext:opacity="100%"/>
    </style:style>
    <style:style style:name="_b2_M_b3_æ_ac_q_b8__a8__20__a6_r_a4__b8__2c_12_20_20_20__a6_r_a4__b8__2c_List_20_Paragraph_20__a6_r_a4__b8__2c__bc_Ð1_20__a6_r_a4__b8__2c__bc_Ð11_20__a6_r_a4__b8__2c__bc_Ð12_20__a6_r_a4__b8__2c__28_1_29__28_1_29__28_1_29__28_1_29__28_1_29__28_1_29__28_1_29__28_1_29__20__a6_r_a4__b8__2c_1.1.1.1_b2_M_b3_æ_ac_q_b8__a8__20__a6_r_a4__b8__2c__bc_ÐÃD_20__28_4_29__20__a6_r_a4__b8__2c__28__a4_G_29__20__a6_r_a4__b8__2c__a6_CÂI_20__a6_r_a4__b8__2c__b2_M_b3_æ_ac_q_b8__a8_2_20__a6_r_a4__b8__2c_1.1_20__a6_r_a4__b8__2c__b0_Ñ_a6_Ò_a4_åÄm_20__a6_r_a4__b8__2c_lp1_20__a6_r_a4__b8__2c_FooterText_20__a6_r_a4__b8__2c_numbered_20__a6_r_a4__b8__2c_List_20_Paragraph1_20__a6_r" style:display-name="²M³æ¬q¸¨ ¦r¤¸,12 20 ¦r¤¸,List Paragraph ¦r¤¸,¼Ð1 ¦r¤¸,¼Ð11 ¦r¤¸,¼Ð12 ¦r¤¸,(1)(1)(1)(1)(1)(1)(1)(1) ¦r¤¸,1.1.1.1²M³æ¬q¸¨ ¦r¤¸,¼ÐÃD (4) ¦r¤¸,(¤G) ¦r¤¸,¦CÂI ¦r¤¸,²M³æ¬q¸¨2 ¦r¤¸,1.1 ¦r¤¸,°Ñ¦Ò¤åÄm ¦r¤¸,lp1 ¦r¤¸,FooterText ¦r¤¸,numbered ¦r¤¸,List Paragraph1 ¦r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/>
    </style:style>
    <style:style style:name="ListLabel_20_11" style:display-name="ListLabel 11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3.1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4.0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4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6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6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0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0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496cm" style:writing-mode="lr-tb" style:layout-grid-color="#c0c0c0" style:layout-grid-lines="23" style:layout-grid-base-height="1.0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映璇</meta:initial-creator>
    <meta:editing-cycles>23</meta:editing-cycles>
    <meta:creation-date>2022-10-26T07:22:00</meta:creation-date>
    <dc:date>2026-03-31T12:00:59.012000000</dc:date>
    <meta:editing-duration>PT2H46M43S</meta:editing-duration>
    <meta:generator>MODA_ODF_Application_Tools/4.0.1.2$Windows_X86_64 LibreOffice_project/4fe7fa5f4f65f5dd3193a39e152fc48afcc93fee</meta:generator>
    <meta:print-date>2024-04-18T13:56:15.404000000</meta:print-date>
    <meta:document-statistic meta:table-count="0" meta:image-count="0" meta:object-count="0" meta:page-count="1" meta:paragraph-count="8" meta:word-count="354" meta:character-count="365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