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20_2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d9d9d9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  <style:map style:condition="is-true-formula(msoxl:AND(COUNTIF([.$C$5:.$D$5], [.C5])&gt;1,NOT(ISBLANK([.C5]))))" style:apply-style-name="cf1" style:base-cell-address="學校.C5"/>
      <style:map style:condition="is-true-formula(msoxl:AND(COUNTIF([.$C$5:.$D$5], [.C5])&gt;1,NOT(ISBLANK([.C5]))))" style:apply-style-name="cf1" style:base-cell-address="學校.C5"/>
      <style:map style:condition="is-true-formula(msoxl:AND(COUNTIF([.$C$5:.$D$5], [.C5])&gt;1,NOT(ISBLANK([.C5]))))" style:apply-style-name="cf1" style:base-cell-address="學校.C5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msoxl:AND(COUNTIF([.$C$6:.$D$16], [.C6])&gt;1,NOT(ISBLANK([.C6]))))" style:apply-style-name="cf1" style:base-cell-address="學校.C6"/>
      <style:map style:condition="is-true-formula(msoxl:AND(COUNTIF([.$C$6:.$D$16], [.C6])&gt;1,NOT(ISBLANK([.C6]))))" style:apply-style-name="cf1" style:base-cell-address="學校.C6"/>
      <style:map style:condition="is-true-formula(msoxl:AND(COUNTIF([.$C$6:.$D$16], [.C6])&gt;1,NOT(ISBLANK([.C6]))))" style:apply-style-name="cf1" style:base-cell-address="學校.C6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msoxl:AND(COUNTIF([.$C$6:.$D$16], [.C6])&gt;1,NOT(ISBLANK([.C6]))))" style:apply-style-name="cf1" style:base-cell-address="學校.C6"/>
      <style:map style:condition="is-true-formula(msoxl:AND(COUNTIF([.$C$6:.$D$16], [.C6])&gt;1,NOT(ISBLANK([.C6]))))" style:apply-style-name="cf1" style:base-cell-address="學校.C6"/>
      <style:map style:condition="is-true-formula(msoxl:AND(COUNTIF([.$C$6:.$D$16], [.C6])&gt;1,NOT(ISBLANK([.C6]))))" style:apply-style-name="cf1" style:base-cell-address="學校.C6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  <style:map style:condition="is-true-formula(msoxl:AND(COUNTIF([.$C$6:.$D$16], [.C6])&gt;1,NOT(ISBLANK([.C6]))))" style:apply-style-name="cf1" style:base-cell-address="學校.C6"/>
      <style:map style:condition="is-true-formula(msoxl:AND(COUNTIF([.$C$6:.$D$16], [.C6])&gt;1,NOT(ISBLANK([.C6]))))" style:apply-style-name="cf1" style:base-cell-address="學校.C6"/>
      <style:map style:condition="is-true-formula(msoxl:AND(COUNTIF([.$C$6:.$D$16], [.C6])&gt;1,NOT(ISBLANK([.C6]))))" style:apply-style-name="cf1" style:base-cell-address="學校.C6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d9d9d9" fo:border-right="0.06pt solid #d9d9d9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17])+COUNTIF([.$C$17:.$C$18], [.C17])&gt;1,NOT(ISBLANK([.C17]))))" style:apply-style-name="cf1" style:base-cell-address="學校.C17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17])+COUNTIF([.$C$17:.$C$18], [.C17])&gt;1,NOT(ISBLANK([.C17]))))" style:apply-style-name="cf1" style:base-cell-address="學校.C17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18])+COUNTIF([.$C$18:.$C$18], [.C18])&gt;1,NOT(ISBLANK([.C18]))))" style:apply-style-name="cf1" style:base-cell-address="學校.C18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17])+COUNTIF([.$C$17:.$C$18], [.C17])&gt;1,NOT(ISBLANK([.C17]))))" style:apply-style-name="cf1" style:base-cell-address="學校.C17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18])+COUNTIF([.$C$18:.$C$18], [.C18])&gt;1,NOT(ISBLANK([.C18]))))" style:apply-style-name="cf1" style:base-cell-address="學校.C18"/>
      <style:map style:condition="is-true-formula(msoxl:AND(COUNTIF([.$C$20:.$D$1048576], [.C20])&gt;1,NOT(ISBLANK([.C20]))))" style:apply-style-name="cf1" style:base-cell-address="學校.C20"/>
      <style:map style:condition="is-true-formula(msoxl:AND(COUNTIF([.$C$20:.$D$1048576], [.C20])&gt;1,NOT(ISBLANK([.C20]))))" style:apply-style-name="cf1" style:base-cell-address="學校.C2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17])+COUNTIF([.$C$17:.$C$18], [.C17])&gt;1,NOT(ISBLANK([.C17]))))" style:apply-style-name="cf1" style:base-cell-address="學校.C17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4])+COUNTIF([.$C$4:.$C$4], [.C4])+COUNTIF([.$C$17:.$C$18], [.C4])&gt;1,NOT(ISBLANK([.C4]))))" style:apply-style-name="cf1" style:base-cell-address="學校.C4"/>
      <style:map style:condition="is-true-formula(msoxl:AND(COUNTIF([.$C$20:.$D$1048576], [.C18])+COUNTIF([.$C$18:.$C$18], [.C18])&gt;1,NOT(ISBLANK([.C18]))))" style:apply-style-name="cf1" style:base-cell-address="學校.C18"/>
      <style:map style:condition="is-true-formula(msoxl:AND(COUNTIF([.$C$20:.$D$1048576], [.C20])&gt;1,NOT(ISBLANK([.C20]))))" style:apply-style-name="cf1" style:base-cell-address="學校.C20"/>
      <style:map style:condition="is-true-formula(msoxl:AND(COUNTIF([.$C$20:.$D$1048576], [.C20])&gt;1,NOT(ISBLANK([.C20]))))" style:apply-style-name="cf1" style:base-cell-address="學校.C20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color="#ff0000" fo:font-size="12pt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學校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6"/>
        <table:table-column table:style-name="co9" table:number-columns-repeated="1016" table:default-cell-style-name="ce1"/>
        <table:table-row table:style-name="ro1">
          <table:table-cell/>
          <table:table-cell table:style-name="ce5" office:value-type="string" calcext:value-type="string" table:number-columns-spanned="7" table:number-rows-spanned="1">
            <text:p><text:span text:style-name="T1">新竹縣政府辦理原住民族語言能力認證測驗獎勵</text:span></text:p>
            <text:p><text:span text:style-name="T1">一般民眾清冊</text:span><text:span text:style-name="T2">(由公所填具)</text:span></text:p>
          </table:table-cell>
          <table:covered-table-cell table:number-columns-repeated="2" table:style-name="ce1"/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公所：______________________</text:p>
          </table:table-cell>
          <table:covered-table-cell table:number-columns-repeated="2" table:style-name="ce1"/>
          <table:covered-table-cell table:number-columns-repeated="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連絡電話：__________________分機:_________ <text:s text:c="6"/>申請人數：_____</text:p>
          </table:table-cell>
          <table:covered-table-cell table:number-columns-repeated="2" table:style-name="ce1"/>
          <table:covered-table-cell table:number-columns-repeated="4"/>
          <table:table-cell table:number-columns-repeated="1016"/>
        </table:table-row>
        <table:table-row table:style-name="ro4">
          <table:table-cell table:style-name="ce2"/>
          <table:table-cell table:style-name="ce8" office:value-type="string" calcext:value-type="string">
            <text:p>編號</text:p>
          </table:table-cell>
          <table:table-cell table:style-name="ce16" office:value-type="string" calcext:value-type="string">
            <text:p>姓名</text:p>
          </table:table-cell>
          <table:table-cell table:style-name="ce25" office:value-type="string" calcext:value-type="string">
            <text:p>性別</text:p>
          </table:table-cell>
          <table:table-cell table:style-name="ce26" office:value-type="string" calcext:value-type="string">
            <text:p>身分證字號</text:p>
          </table:table-cell>
          <table:table-cell table:style-name="ce25" office:value-type="string" calcext:value-type="string">
            <text:p>族別</text:p>
          </table:table-cell>
          <table:table-cell table:style-name="ce35" office:value-type="string" calcext:value-type="string">
            <text:p>方言別</text:p>
          </table:table-cell>
          <table:table-cell table:style-name="ce37" office:value-type="string" calcext:value-type="string">
            <text:p>認證級別</text:p>
          </table:table-cell>
          <table:table-cell table:style-name="ce2" table:number-columns-repeated="1016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7" table:number-columns-repeated="2"/>
          <table:table-cell table:style-name="ce27"/>
          <table:table-cell table:style-name="ce31" table:number-columns-repeated="2"/>
          <table:table-cell table:style-name="ce38"/>
          <table:table-cell table:number-columns-repeated="1016"/>
        </table:table-row>
        <table:table-row table:style-name="ro4">
          <table:table-cell/>
          <table:table-cell table:style-name="ce10" table:formula="of:=[.B5]+1" office:value-type="float" office:value="2" calcext:value-type="float">
            <text:p>2</text:p>
          </table:table-cell>
          <table:table-cell table:style-name="ce18" table:number-columns-repeated="2"/>
          <table:table-cell table:style-name="ce28"/>
          <table:table-cell table:style-name="ce32" table:number-columns-repeated="2"/>
          <table:table-cell table:style-name="ce39"/>
          <table:table-cell table:number-columns-repeated="1016"/>
        </table:table-row>
        <table:table-row table:style-name="ro4">
          <table:table-cell/>
          <table:table-cell table:style-name="ce10" table:formula="of:=[.B6]+1" office:value-type="float" office:value="3" calcext:value-type="float">
            <text:p>3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4">
          <table:table-cell/>
          <table:table-cell table:style-name="ce10" table:formula="of:=[.B7]+1" office:value-type="float" office:value="4" calcext:value-type="float">
            <text:p>4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4">
          <table:table-cell/>
          <table:table-cell table:style-name="ce10" table:formula="of:=[.B8]+1" office:value-type="float" office:value="5" calcext:value-type="float">
            <text:p>5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4">
          <table:table-cell/>
          <table:table-cell table:style-name="ce10" table:formula="of:=[.B9]+1" office:value-type="float" office:value="6" calcext:value-type="float">
            <text:p>6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4">
          <table:table-cell/>
          <table:table-cell table:style-name="ce10" table:formula="of:=[.B10]+1" office:value-type="float" office:value="7" calcext:value-type="float">
            <text:p>7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4">
          <table:table-cell table:style-name="ce3"/>
          <table:table-cell table:style-name="ce10" table:formula="of:=[.B11]+1" office:value-type="float" office:value="8" calcext:value-type="float">
            <text:p>8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style-name="ce3" table:number-columns-repeated="1016"/>
        </table:table-row>
        <table:table-row table:style-name="ro4">
          <table:table-cell table:style-name="ce3"/>
          <table:table-cell table:style-name="ce10" table:formula="of:=[.B12]+1" office:value-type="float" office:value="9" calcext:value-type="float">
            <text:p>9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style-name="ce3" table:number-columns-repeated="1016"/>
        </table:table-row>
        <table:table-row table:style-name="ro4">
          <table:table-cell table:style-name="ce3"/>
          <table:table-cell table:style-name="ce10" table:formula="of:=[.B13]+1" office:value-type="float" office:value="10" calcext:value-type="float">
            <text:p>10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style-name="ce3" table:number-columns-repeated="1016"/>
        </table:table-row>
        <table:table-row table:style-name="ro4">
          <table:table-cell table:style-name="ce3"/>
          <table:table-cell table:style-name="ce10" table:formula="of:=[.B14]+1" office:value-type="float" office:value="11" calcext:value-type="float">
            <text:p>11</text:p>
          </table:table-cell>
          <table:table-cell table:style-name="ce19" table:number-columns-repeated="2"/>
          <table:table-cell table:style-name="ce29"/>
          <table:table-cell table:style-name="ce33" table:number-columns-repeated="2"/>
          <table:table-cell table:style-name="ce40"/>
          <table:table-cell table:style-name="ce3" table:number-columns-repeated="1016"/>
        </table:table-row>
        <table:table-row table:style-name="ro4">
          <table:table-cell table:style-name="ce3"/>
          <table:table-cell table:style-name="ce11" table:formula="of:=[.B15]+1" office:value-type="float" office:value="12" calcext:value-type="float">
            <text:p>12</text:p>
          </table:table-cell>
          <table:table-cell table:style-name="ce20" table:number-columns-repeated="2"/>
          <table:table-cell table:style-name="ce30"/>
          <table:table-cell table:style-name="ce34" table:number-columns-repeated="2"/>
          <table:table-cell table:style-name="ce41"/>
          <table:table-cell table:style-name="ce3" table:number-columns-repeated="1016"/>
        </table:table-row>
        <table:table-row table:style-name="ro5">
          <table:table-cell table:style-name="ce4"/>
          <table:table-cell table:style-name="ce12"/>
          <table:table-cell table:style-name="ce21" office:value-type="string" calcext:value-type="string" table:number-columns-spanned="6" table:number-rows-spanned="1">
            <text:p>(※表格不足時，請自行增列)</text:p>
          </table:table-cell>
          <table:covered-table-cell table:style-name="ce1"/>
          <table:covered-table-cell table:number-columns-repeated="4"/>
          <table:table-cell table:style-name="ce4" table:number-columns-repeated="1016"/>
        </table:table-row>
        <table:table-row table:style-name="ro5">
          <table:table-cell table:style-name="ce4"/>
          <table:table-cell table:style-name="ce13"/>
          <table:table-cell table:style-name="ce22" office:value-type="string" calcext:value-type="string" table:number-columns-spanned="6" table:number-rows-spanned="2">
            <text:p>初審人員<text:span text:style-name="T3">(承辦人)</text:span>：             單位主管：           機關首長：</text:p>
          </table:table-cell>
          <table:covered-table-cell table:style-name="ce1"/>
          <table:covered-table-cell table:number-columns-repeated="4"/>
          <table:table-cell table:style-name="ce3"/>
          <table:table-cell table:style-name="ce4" table:number-columns-repeated="1015"/>
        </table:table-row>
        <table:table-row table:style-name="ro6">
          <table:table-cell table:style-name="ce4"/>
          <table:table-cell table:style-name="ce13"/>
          <table:covered-table-cell table:number-columns-repeated="2" table:style-name="ce1"/>
          <table:covered-table-cell table:number-columns-repeated="4"/>
          <table:table-cell table:style-name="ce3"/>
          <table:table-cell table:style-name="ce4" table:number-columns-repeated="1015"/>
        </table:table-row>
        <table:table-row table:style-name="ro7" table:number-rows-repeated="14">
          <table:table-cell/>
          <table:table-cell table:style-name="ce14"/>
          <table:table-cell table:style-name="ce23" table:number-columns-repeated="2"/>
          <table:table-cell table:style-name="ce3" table:number-columns-repeated="3"/>
          <table:table-cell table:style-name="ce42"/>
          <table:table-cell table:style-name="ce3"/>
          <table:table-cell table:number-columns-repeated="101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學校.C20:學校.D1048576"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17])+COUNTIF([.$C$17:.$C$18], [.C17])&gt;1,NOT(ISBLANK([.C17]))))" calcext:base-cell-address="學校.C17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18])+COUNTIF([.$C$18:.$C$18], [.C18])&gt;1,NOT(ISBLANK([.C18]))))" calcext:base-cell-address="學校.C18"/>
            <calcext:condition calcext:apply-style-name="cf1" calcext:value="formula-is(msoxl:AND(COUNTIF([.$C$20:.$D$1048576], [.C20])&gt;1,NOT(ISBLANK([.C20]))))" calcext:base-cell-address="學校.C20"/>
            <calcext:condition calcext:apply-style-name="cf1" calcext:value="formula-is(msoxl:AND(COUNTIF([.$C$20:.$D$1048576], [.C20])&gt;1,NOT(ISBLANK([.C20]))))" calcext:base-cell-address="學校.C20"/>
          </calcext:conditional-format>
          <calcext:conditional-format calcext:target-range-address="學校.C4:學校.C4"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</calcext:conditional-format>
          <calcext:conditional-format calcext:target-range-address="學校.C17:學校.C17"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17])+COUNTIF([.$C$17:.$C$18], [.C17])&gt;1,NOT(ISBLANK([.C17]))))" calcext:base-cell-address="學校.C17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</calcext:conditional-format>
          <calcext:conditional-format calcext:target-range-address="學校.C18:學校.C18"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17])+COUNTIF([.$C$17:.$C$18], [.C17])&gt;1,NOT(ISBLANK([.C17]))))" calcext:base-cell-address="學校.C17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4])+COUNTIF([.$C$4:.$C$4], [.C4])+COUNTIF([.$C$17:.$C$18], [.C4])&gt;1,NOT(ISBLANK([.C4]))))" calcext:base-cell-address="學校.C4"/>
            <calcext:condition calcext:apply-style-name="cf1" calcext:value="formula-is(msoxl:AND(COUNTIF([.$C$20:.$D$1048576], [.C18])+COUNTIF([.$C$18:.$C$18], [.C18])&gt;1,NOT(ISBLANK([.C18]))))" calcext:base-cell-address="學校.C18"/>
          </calcext:conditional-format>
          <calcext:conditional-format calcext:target-range-address="學校.C5:學校.D5">
            <calcext:condition calcext:apply-style-name="cf1" calcext:value="formula-is(msoxl:AND(COUNTIF([.$C$5:.$D$5], [.C5])&gt;1,NOT(ISBLANK([.C5]))))" calcext:base-cell-address="學校.C5"/>
            <calcext:condition calcext:apply-style-name="cf1" calcext:value="formula-is(msoxl:AND(COUNTIF([.$C$5:.$D$5], [.C5])&gt;1,NOT(ISBLANK([.C5]))))" calcext:base-cell-address="學校.C5"/>
            <calcext:condition calcext:apply-style-name="cf1" calcext:value="formula-is(msoxl:AND(COUNTIF([.$C$5:.$D$5], [.C5])&gt;1,NOT(ISBLANK([.C5]))))" calcext:base-cell-address="學校.C5"/>
          </calcext:conditional-format>
          <calcext:conditional-format calcext:target-range-address="學校.C6:學校.D16">
            <calcext:condition calcext:apply-style-name="cf1" calcext:value="formula-is(msoxl:AND(COUNTIF([.$C$6:.$D$16], [.C6])&gt;1,NOT(ISBLANK([.C6]))))" calcext:base-cell-address="學校.C6"/>
            <calcext:condition calcext:apply-style-name="cf1" calcext:value="formula-is(msoxl:AND(COUNTIF([.$C$6:.$D$16], [.C6])&gt;1,NOT(ISBLANK([.C6]))))" calcext:base-cell-address="學校.C6"/>
            <calcext:condition calcext:apply-style-name="cf1" calcext:value="formula-is(msoxl:AND(COUNTIF([.$C$6:.$D$16], [.C6])&gt;1,NOT(ISBLANK([.C6]))))" calcext:base-cell-address="學校.C6"/>
          </calcext:conditional-format>
        </calcext:conditional-formats>
      </table:table>
      <table:named-expressions/>
      <table:database-ranges>
        <table:database-range table:name="__Anonymous_Sheet_DB__0" table:target-range-address="學校.B4:學校.H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.01mm" fo:margin-left="4.99mm" fo:margin-right="4.99mm" style:print-page-order="ttb" style:first-page-number="continue" style:scale-to="83%" style:table-centering="horizontal" style:print="charts drawings objects"/>
      <style:header-style>
        <style:header-footer-properties fo:min-height="11.99mm" fo:margin-left="4.99mm" fo:margin-right="4.99mm" fo:margin-bottom="0mm"/>
      </style:header-style>
      <style:footer-style>
        <style:header-footer-properties fo:min-height="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6">0000/00/00</text:date>, <text:time style:data-style-name="N2" text:time-value="12:00:07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6-05-19T05:55:31Z</meta:creation-date>
    <dc:date>2025-09-16T12:00:23.088000000</dc:date>
    <meta:print-date>2021-03-10T08:56:26Z</meta:print-date>
    <meta:editing-duration>PT3M48S</meta:editing-duration>
    <meta:editing-cycles>4</meta:editing-cycles>
    <meta:document-statistic meta:table-count="1" meta:cell-count="24" meta:object-count="0"/>
  </office:meta>
</office:document-meta>
</file>