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2.3993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5131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395in"/>
          <style:tab-stop style:type="center" style:position="3.1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Segoe UI Symbol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9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" style:family="table-row">
      <style:table-row-properties style:min-row-height="0.51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" style:family="table-row">
      <style:table-row-properties style:min-row-height="0.513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1" style:family="table-row">
      <style:table-row-properties style:min-row-height="0.513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" style:family="table-row">
      <style:table-row-properties style:min-row-height="0.513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" style:family="table-row">
      <style:table-row-properties style:min-row-height="0.513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2.479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0" style:family="table-row">
      <style:table-row-properties style:min-row-height="0.534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5" style:family="table-row">
      <style:table-row-properties style:min-row-height="0.534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5" style:family="table-row">
      <style:table-row-properties style:min-row-height="1.626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2"/><text:bookmark-start text:name="OLE_LINK13"/>112年度農田水利文化及水田生態教育推廣計畫</text:p>
      <text:p text:style-name="P3"><text:span text:style-name="T4">校園水田講座申請單位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申 請 單 位 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類型</text:p>
          </table:table-cell>
          <table:table-cell table:style-name="TableCell18" table:number-columns-spanned="5">
            <text:p text:style-name="P19"><text:span text:style-name="T20">□</text:span><text:span text:style-name="T21">臺灣水圳</text:span><text:span text:style-name="T22">及水田生態</text:span><text:span text:style-name="T23">講座</text:span><text:span text:style-name="T24"><text:s/></text:span><text:span text:style-name="T25"><text:s text:c="13"/></text:span><text:span text:style-name="T26">□</text:span><text:span text:style-name="T27">圳水長流及教材推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單位名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電話(Ｏ)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手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傳真電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單位地址</text:p>
          </table:table-cell>
          <table:table-cell table:style-name="TableCell63" table:number-columns-spanned="5">
            <text:p text:style-name="P6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場地</text:p>
          </table:table-cell>
          <table:table-cell table:style-name="TableCell68" table:number-columns-spanned="5">
            <text:p text:style-name="P69"><text:span text:style-name="T70"><draw:frame draw:z-index="251659264" draw:id="id0" draw:style-name="a0" draw:name="筆跡 1" text:anchor-type="paragraph" svg:x="3.66538in" svg:y="0.24823in" svg:width="0.01063in" svg:height="0.00039in" style:rel-width="scale" style:rel-height="scale"><draw:image xlink:href="media/image1.emf" xlink:type="simple" xlink:show="embed" xlink:actuate="onLoad"/><svg:title/><svg:desc/></draw:frame></text:span><text:span text:style-name="T71">□有，可容納人數＿＿＿＿人（請檢附場地照片）□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場地照片</text:p>
          </table:table-cell>
          <table:table-cell table:style-name="TableCell75" table:number-columns-spanned="2">
            <text:p text:style-name="P76">空間照片</text:p>
          </table:table-cell>
          <table:covered-table-cell/>
          <table:table-cell table:style-name="TableCell77" table:number-columns-spanned="3">
            <text:p text:style-name="P78">音響設備照片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場地設備</text:p>
          </table:table-cell>
          <table:table-cell table:style-name="TableCell82" table:number-columns-spanned="5">
            <text:p text:style-name="P83"><text:span text:style-name="T84">□麥克風，無線</text:span><text:span text:style-name="T85"><text:s text:c="2"/></text:span><text:span text:style-name="T86">支，有線</text:span><text:span text:style-name="T87"><text:s text:c="2"/></text:span><text:span text:style-name="T88">支。</text:span></text:p>
            <text:p text:style-name="P89">□投影機 <text:s/>□簡報用電腦 <text:s text:c="2"/>□簡報筆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人數</text:p>
          </table:table-cell>
          <table:table-cell table:style-name="TableCell93" table:number-columns-spanned="5">
            <text:p text:style-name="P94">預估可參加人數＿＿＿＿＿＿人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欲辦理日期</text:p>
          </table:table-cell>
          <table:table-cell table:style-name="TableCell98" table:number-columns-spanned="5">
            <text:p text:style-name="P99"><text:span text:style-name="T100">請提供三天可供辦理</text:span><text:span text:style-name="T101">日期及時段</text:span><text:span text:style-name="T102">（</text:span><text:span text:style-name="T103">月份、日期或星期</text:span><text:span text:style-name="T104">）</text:span><text:span text:style-name="T105"><text:line-break/></text:span><text:span text:style-name="T106">11</text:span><text:span text:style-name="T107">2</text:span><text:span text:style-name="T108">年</text:span><text:span text:style-name="T109"><text:s/></text:span><text:span text:style-name="T110"><text:s text:c="2"/></text:span><text:span text:style-name="T111"><text:s/></text:span><text:span text:style-name="T112">月</text:span><text:span text:style-name="T113"><text:s/></text:span><text:span text:style-name="T114"><text:s text:c="2"/></text:span><text:span text:style-name="T115">日</text:span><text:span text:style-name="T116">、</text:span><text:span text:style-name="T117"><text:s/></text:span><text:span text:style-name="T118"><text:s text:c="3"/></text:span><text:span text:style-name="T119">月</text:span><text:span text:style-name="T120"><text:s text:c="3"/></text:span><text:span text:style-name="T121">日</text:span><text:span text:style-name="T122">、</text:span><text:span text:style-name="T123"><text:s/></text:span><text:span text:style-name="T124"><text:s text:c="3"/></text:span><text:span text:style-name="T125">月</text:span><text:span text:style-name="T126"><text:s text:c="3"/></text:span><text:span text:style-name="T127">日</text:span><text:span text:style-name="T128">或</text:span><text:span text:style-name="T129">星期</text:span><text:span text:style-name="T130"><text:s text:c="5"/></text:span><text:span text:style-name="T131"><text:s text:c="2"/></text:span><text:span text:style-name="T132"><text:s text:c="2"/></text:span><text:span text:style-name="T133"><text:s/></text:span></text:p>
            <text:p text:style-name="P134">□上午 □下午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單位戳章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<text:s/>單位主管<text:line-break/>(校長、<text:line-break/>總幹事)</text:p>
            <text:p text:style-name="P142"><text:span text:style-name="T143"><text:line-break/></text:span><text:span text:style-name="T144">簽名/蓋章</text:span>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內文"><text:bookmark-end text:name="OLE_LINK12"/><text:bookmark-end text:name="OLE_LINK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徐櫻</dc:creator>
    <meta:creation-date>2023-01-17T01:49:00Z</meta:creation-date>
    <dc:date>2023-01-17T01:49:00Z</dc:date>
    <meta:print-date>2022-04-06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