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125in" fo:line-height="0.3472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194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6895in" fo:text-indent="-0.6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6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7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8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9" style:parent-style-name="內文Web" style:family="paragraph">
      <style:paragraph-properties fo:text-align="justify" fo:margin-top="0in" fo:margin-bottom="0in" fo:line-height="200%"/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30" style:parent-style-name="內文Web" style:family="paragraph">
      <style:paragraph-properties fo:text-align="justify" fo:margin-top="0in" fo:margin-bottom="0in" fo:line-height="200%"/>
    </style:style>
    <style:style style:name="T31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0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41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42" style:parent-style-name="內文Web" style:list-style-name="LFO23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43" style:parent-style-name="內文Web" style:list-style-name="LFO23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44" style:parent-style-name="內文Web" style:list-style-name="LFO23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45" style:parent-style-name="內文Web" style:list-style-name="LFO23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46" style:parent-style-name="內文Web" style:family="paragraph">
      <style:paragraph-properties fo:text-align="justify" fo:margin-top="0in" fo:margin-bottom="0in" fo:line-height="200%"/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7" style:parent-style-name="內文Web" style:family="paragraph">
      <style:paragraph-properties fo:text-align="justify" fo:margin-top="0in" fo:margin-bottom="0in" fo:line-height="200%"/>
    </style:style>
    <style:style style:name="T48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58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59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60" style:parent-style-name="內文Web" style:list-style-name="LFO24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61" style:parent-style-name="內文Web" style:list-style-name="LFO24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62" style:parent-style-name="內文Web" style:list-style-name="LFO24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63" style:parent-style-name="內文Web" style:list-style-name="LFO24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64" style:parent-style-name="內文Web" style:family="paragraph">
      <style:paragraph-properties fo:text-align="justify" fo:margin-top="0in" fo:margin-bottom="0in" fo:line-height="200%"/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65" style:parent-style-name="內文Web" style:family="paragraph">
      <style:paragraph-properties fo:text-align="justify" fo:margin-top="0in" fo:margin-bottom="0in" fo:line-height="200%"/>
    </style:style>
    <style:style style:name="T66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75" style:parent-style-name="內文Web" style:family="paragraph">
      <style:paragraph-properties fo:text-align="justify" fo:margin-top="0in" fo:margin-bottom="0in" fo:line-height="200%"/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76" style:parent-style-name="內文Web" style:family="paragraph">
      <style:paragraph-properties fo:text-align="justify" fo:margin-top="0in" fo:margin-bottom="0in" fo:line-height="20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Times New Roman" fo:color="#000000" fo:font-size="10pt" style:font-size-asian="10pt"/>
    </style:style>
    <style:style style:name="T97" style:parent-style-name="預設段落字型" style:family="text">
      <style:text-properties style:font-name-asian="Times New Roman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99" style:parent-style-name="內文" style:list-style-name="LFO22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01" style:parent-style-name="內文" style:list-style-name="LFO22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03" style:parent-style-name="內文" style:list-style-name="LFO22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07" style:parent-style-name="內文" style:list-style-name="LFO22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olumn110" style:family="table-column">
      <style:table-column-properties style:column-width="1.2909in" style:use-optimal-column-width="false"/>
    </style:style>
    <style:style style:name="TableColumn111" style:family="table-column">
      <style:table-column-properties style:column-width="1.343in" style:use-optimal-column-width="false"/>
    </style:style>
    <style:style style:name="TableColumn112" style:family="table-column">
      <style:table-column-properties style:column-width="1.0534in" style:use-optimal-column-width="false"/>
    </style:style>
    <style:style style:name="TableColumn113" style:family="table-column">
      <style:table-column-properties style:column-width="0.625in" style:use-optimal-column-width="false"/>
    </style:style>
    <style:style style:name="TableColumn114" style:family="table-column">
      <style:table-column-properties style:column-width="1.6937in" style:use-optimal-column-width="false"/>
    </style:style>
    <style:style style:name="TableColumn115" style:family="table-column">
      <style:table-column-properties style:column-width="0.8361in" style:use-optimal-column-width="false"/>
    </style:style>
    <style:style style:name="Table109" style:family="table">
      <style:table-properties style:width="6.8423in" fo:margin-left="-0.0798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Gungsuh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39" style:family="table-row">
      <style:table-row-properties style:min-row-height="0.45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5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79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88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8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89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86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82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88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79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95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family="graphic" style:name="a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市</text:span><text:span text:style-name="T3">OO高級/國民</text:span><text:span text:style-name="T4">中</text:span><text:span text:style-name="T5">學/小學OOO</text:span><text:span text:style-name="T6">年度</text:span><text:span text:style-name="T7">性別平等教育委員會</text:span></text:p>
      <text:p text:style-name="P8"><text:span text:style-name="T9">第</text:span><text:span text:style-name="T10"><text:s text:c="2"/></text:span><text:span text:style-name="T11">次</text:span><text:span text:style-name="T12">會議</text:span><text:span text:style-name="T13">紀錄</text:span></text:p>
      <text:list text:style-name="LFO1" text:continue-numbering="true">
        <text:list-item>
          <text:p text:style-name="P14"><text:s/>時間：<text:s/>年<text:s/>月<text:s/>日（<text:s/>星期）<text:s/>中午<text:s/>時<text:s/>分</text:p>
        </text:list-item>
        <text:list-item>
          <text:p text:style-name="P15">地點：</text:p>
        </text:list-item>
        <text:list-item>
          <text:p text:style-name="P16">主席：<text:s text:c="32"/>紀錄：</text:p>
        </text:list-item>
        <text:list-item>
          <text:p text:style-name="P17">出席人員：詳簽到簿 <text:s text:c="19"/></text:p>
        </text:list-item>
        <text:list-item>
          <text:p text:style-name="P18">主席報告：</text:p>
        </text:list-item>
        <text:list-item>
          <text:p text:style-name="P19">事件敘述(請寫上校安序號)：</text:p>
        </text:list-item>
      </text:list>
      <text:list text:style-name="LFO2" text:continue-numbering="true">
        <text:list-item>
          <text:p text:style-name="P20">本案知悉時間為<text:s text:c="3"/>年<text:s/>月<text:s/>日<text:s/>點<text:s/>分，通報時間為<text:s text:c="2"/>年<text:s/>月<text:s/>日<text:s/>點<text:s/>分，依法於24小時內通報。</text:p>
        </text:list-item>
        <text:list-item>
          <text:p text:style-name="P21">請簡述此案</text:p>
        </text:list-item>
      </text:list>
      <text:p text:style-name="P22"><text:span text:style-name="T23">七、</text:span><text:span text:style-name="T24">提案討論與說明：</text:span></text:p>
      <text:p text:style-name="P25">案由一範例1(生對生，無改變行為人身分)：本案是否同意行為人懲處建議修正/維持原案(請擇一填寫)，提請討論。</text:p>
      <text:p text:style-name="P26">說明:</text:p>
      <text:list text:style-name="LFO1" text:continue-numbering="true">
        <text:list-item>
          <text:list>
            <text:list-item>
              <text:p text:style-name="P27">本案於OOO年OO月OO月通過本案調查懲處建議，並移送行為人懲處主責單位OOOOOOO。</text:p>
            </text:list-item>
            <text:list-item>
              <text:p text:style-name="P28">行為人懲處主責單位OOOOOOO依據校園性別事件防治準則第30條第6項提請被害人方進行意見陳述後，於OOO年OO月OO日將懲處決定移送回本會，懲處維持/修正為OOOOOO。(請懲處決定單位至性平會說明修正原因)</text:p>
            </text:list-item>
          </text:list>
        </text:list-item>
      </text:list>
      <text:p text:style-name="P29">決議範例1(申請調查案)：同意權責單位懲處決定維持/修正，本會將依照性別平等教育法第36條第3項規定將處置結果及調查報告函知申請人、被害人及行為人。</text:p>
      <text:soft-page-break/>
      <text:p text:style-name="P30"><text:span text:style-name="T31">決議範例2(檢舉調查案):</text:span><text:span text:style-name="T32"><text:s/></text:span><text:span text:style-name="T33">同意權責單位懲處決定維持/修正，本會將依照性別平等教育法第36條第3項規定將處置結果及調查報告函知</text:span><text:span text:style-name="T34">申請人、被害人及行為人</text:span><text:span text:style-name="T35">。惟本案為檢舉案，應依照性平法第36條3項規定，將</text:span><text:span text:style-name="T36">處理之結果，以書面載明事實及理由</text:span><text:span text:style-name="T37">通知檢舉人(檢舉人通知</text:span><text:span text:style-name="T38">請勿含調查報告，請務必留意</text:span><text:span text:style-name="T39">)。</text:span></text:p>
      <text:p text:style-name="P40">案由一範例2(教職員工對生案-維持)：本案行為人身分改變及懲處建議結果，提請討論。</text:p>
      <text:p text:style-name="P41">說明:</text:p>
      <text:list text:style-name="LFO23" text:continue-numbering="true">
        <text:list-item>
          <text:list>
            <text:list-item>
              <text:p text:style-name="P42">本案於OOO年OO月OO月通過本案調查懲處建議，並移送行為人懲處主責單位OOOOOOO。</text:p>
            </text:list-item>
            <text:list-item>
              <text:p text:style-name="P43">另本案行為人於OOO年OO月OO日提交書面陳述意見，詳如附件。</text:p>
            </text:list-item>
            <text:list-item>
              <text:p text:style-name="P44">本案行為人意見陳述理由為OOOOOOOOOOOOO，但本會檢視調查報告事實認定陳述明確，無認事用法有誤之處，且前項所述內容非屬處分作成前已存在或成立而未及調查斟酌，及處分作成後始存在或成立之證據之新事實新證據，故本案應維持OOO屬實之決定。</text:p>
            </text:list-item>
            <text:list-item>
              <text:p text:style-name="P45">行為人懲處主責單位OOOOOOO依據校園性別事件防治準則第30條第6項提請被害人方進行意見陳述後，於OOO年OO月OO日將懲處決定移送回本會，懲處維持為OOOOOO。(請懲處決定單位至性平會說明原因)</text:p>
            </text:list-item>
          </text:list>
        </text:list-item>
      </text:list>
      <text:p text:style-name="P46">決議範例1(申請調查案)：同意調查結果維持OOO屬實及權責單位懲處決定，本會將依照性別平等教育法第36條第3項規定將處置結果及調查報告函知申請人、被害人及行為人。</text:p>
      <text:soft-page-break/>
      <text:p text:style-name="P47"><text:span text:style-name="T48">決議範例2(檢舉調查案):</text:span><text:span text:style-name="T49"><text:s/></text:span><text:span text:style-name="T50">同意調查結果維持OOO屬實及權責單位懲處決定</text:span><text:span text:style-name="T51">，本會將依照性別平等教育法第36條第3項規定將處置結果及調查報告函知</text:span><text:span text:style-name="T52">申請人、被害人及行為人</text:span><text:span text:style-name="T53">。惟本案為檢舉案，應依照性平法第36條3項規定，將</text:span><text:span text:style-name="T54">處理之結果，以書面載明事實及理由</text:span><text:span text:style-name="T55">通知檢舉人(檢舉人通知</text:span><text:span text:style-name="T56">請勿含調查報告，請務必留意</text:span><text:span text:style-name="T57">)。</text:span></text:p>
      <text:p text:style-name="P58">案由一範例3(教職員工對生案-改變)：本案行為人身分改變及懲處建議結果，提請討論。</text:p>
      <text:p text:style-name="P59">說明:</text:p>
      <text:list text:style-name="LFO24" text:continue-numbering="true">
        <text:list-item>
          <text:list>
            <text:list-item>
              <text:p text:style-name="P60">本案於OOO年OO月OO月通過本案調查懲處建議，並移送行為人懲處主責單位OOOOOOO。</text:p>
            </text:list-item>
            <text:list-item>
              <text:p text:style-name="P61">另本案行為人於OOO年OO月OO日提交書面陳述意見，詳如附件。</text:p>
            </text:list-item>
            <text:list-item>
              <text:p text:style-name="P62">本案行為人意見陳述理由為OOOOOOOOOOOOO，經審視本案OOOOOOOOOOO(這個說明很重要，但各校狀況不同，請學校依法陳述)，故認事用法有誤，且所述內容涉及處分作成前已存在或成立而未及調查斟酌，及處分作成後始存在或成立之證據之新事實新證據，且該事證足以影響本案之事實認定，故本案應做成OOO不屬實之決定。</text:p>
            </text:list-item>
            <text:list-item>
              <text:p text:style-name="P63">行為人懲處主責單位OOOOOOO依據校園性別事件防治準則第30條第6項提請被害人方進行意見陳述後，於OOO年OO月OO日將懲處決定移送回本會，懲處修正為OOOOOO。(請懲處決定單位至性平會說明修正原<text:soft-page-break/>因)，但應本案改變行為人事實認定為OOO不屬實，再將其結果送致處置權責單位，決定是否撤銷原懲處決定。</text:p>
            </text:list-item>
          </text:list>
        </text:list-item>
      </text:list>
      <text:p text:style-name="P64">決議範例1(申請調查案)：同意調查結果更改為OOO不屬實且移送懲處單位，本會將依照性別平等教育法第36條第3項規定將處置結果及調查報告函知申請人、被害人及行為人。</text:p>
      <text:p text:style-name="P65"><text:span text:style-name="T66">決議範例2(檢舉調查案):</text:span><text:span text:style-name="T67"><text:s/></text:span><text:span text:style-name="T68">同意調查結果更改為OOO不屬實且移送懲處單位，本會將依照性別平等教育法第36條第3項規定將處置結果及調查報告函知</text:span><text:span text:style-name="T69">申請人、被害人及行為人</text:span><text:span text:style-name="T70">。惟本案為檢舉案，應依照性平法第36條3項規定，將</text:span><text:span text:style-name="T71">處理之結果，以書面載明事實及理由</text:span><text:span text:style-name="T72">通知檢舉人(檢舉人通知</text:span><text:span text:style-name="T73">請勿含調查報告，請務必留意</text:span><text:span text:style-name="T74">)。</text:span></text:p>
      <text:p text:style-name="P75"/>
      <text:p text:style-name="P76">八、提案討論:請學校自行按照會議狀況寫</text:p>
      <text:p text:style-name="P77">九、臨時動議:無</text:p>
      <text:p text:style-name="P78"/>
      <text:p text:style-name="P79"><text:span text:style-name="T80">十</text:span><text:span text:style-name="T81">、</text:span><text:span text:style-name="T82">散會：</text:span><text:span text:style-name="T83">oo</text:span><text:span text:style-name="T84">時</text:span><text:span text:style-name="T85">oo</text:span><text:span text:style-name="T86">分</text:span></text:p>
      <text:p text:style-name="P87"/>
      <text:p text:style-name="P88">輔導組長： <text:s text:c="13"/>生教組長： <text:s text:c="14"/></text:p>
      <text:p text:style-name="P89">輔導主任： <text:s text:c="13"/>學務主任： <text:s text:c="14"/>校長：</text:p>
      <text:p text:style-name="內文"><text:span text:style-name="T90">(</text:span><text:span text:style-name="T91">以上核章區域請勿刪除，務必核章</text:span><text:span text:style-name="T92">)</text:span></text:p>
      <text:p text:style-name="P93"/>
      <text:p text:style-name="P94"/>
      <text:soft-page-break/>
      <text:p text:style-name="P95"><draw:custom-shape svg:x="4.7375in" svg:y="-0.60417in" svg:width="2.38889in" svg:height="0.575in" draw:z-index="251659264" draw:id="id0" draw:style-name="a0" draw:name="手繪多邊形: 圖案 1" text:anchor-type="paragraph"><svg:title/><svg:desc/><text:p text:style-name="內文"><text:span text:style-name="T96">校安通報事件序號：</text:span></text:p><text:p text:style-name="內文"><text:span text:style-name="T97">通報時間：<text:s/></text:span></text:p><draw:enhanced-geometry draw:type="non-primitive" svg:viewBox="0 0 2171700 457200" draw:enhanced-path="M 0 0 L 0 457200 2171700 457200 2171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8">新竹市○○國民中小學 <text:s text:c="3"/>年度 <text:s text:c="5"/>次性別平等教育委員會</text:span></text:p>
      <text:list text:style-name="LFO22" text:continue-numbering="true">
        <text:list-item>
          <text:p text:style-name="P99"><text:span text:style-name="T100">時間： <text:s text:c="2"/>年 <text:s text:c="2"/>月 <text:s/>日（星期）上、下午 <text:s/>時 <text:s/>分</text:span></text:p>
        </text:list-item>
        <text:list-item>
          <text:p text:style-name="P101"><text:span text:style-name="T102">地點：</text:span></text:p>
        </text:list-item>
        <text:list-item>
          <text:p text:style-name="P103"><text:span text:style-name="T104">主席： <text:s text:c="36"/></text:span><text:span text:style-name="T105">紀</text:span><text:span text:style-name="T106">錄：</text:span></text:p>
        </text:list-item>
        <text:list-item>
          <text:p text:style-name="P107"><text:span text:style-name="T108">出席人員：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職稱</text:span></text:p>
            <text:p text:style-name="P120"><text:span text:style-name="T121">（性平會職稱）</text:span></text:p>
          </table:table-cell>
          <table:table-cell table:style-name="TableCell122">
            <text:p text:style-name="P123"><text:span text:style-name="T124">身分代表（</text:span><text:span text:style-name="T125">教師代表、職工代表、家長代表、學生代表及性別平等教育相關領域之專家學者</text:span><text:span text:style-name="T126">）</text:span></text:p>
          </table:table-cell>
          <table:table-cell table:style-name="TableCell127">
            <text:p text:style-name="P128"><text:span text:style-name="T129">姓名</text:span></text:p>
          </table:table-cell>
          <table:table-cell table:style-name="TableCell130">
            <text:p text:style-name="P131"><text:span text:style-name="T132">性別</text:span></text:p>
          </table:table-cell>
          <table:table-cell table:style-name="TableCell133">
            <text:p text:style-name="P134"><text:span text:style-name="T135">簽到</text:span></text:p>
          </table:table-cell>
          <table:table-cell table:style-name="TableCell136">
            <text:p text:style-name="P137"><text:span text:style-name="T138">備註</text:span></text:p>
          </table:table-cell>
        </table:table-row>
        <table:table-row table:style-name="TableRow139">
          <table:table-cell table:style-name="TableCell140">
            <text:p text:style-name="P141"><text:span text:style-name="T142">主任委員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委 <text:s text:c="3"/>員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委 <text:s text:c="3"/>員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委 <text:s text:c="3"/>員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委 <text:s text:c="3"/>員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委 <text:s text:c="3"/>員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委 <text:s text:c="3"/>員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委 <text:s text:c="3"/>員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委 <text:s text:c="3"/>員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委 <text:s text:c="3"/>員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委 <text:s text:c="3"/>員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性平委員男 <text:s text:c="2"/>人、女 <text:s text:c="4"/>人；出席委員男性 <text:s text:c="6"/>人、女性 <text:s text:c="6"/>人</text:span></text:p>
      <text:p text:style-name="P295"><text:span text:style-name="T296">（依據性別平等教育法第9條：學校之性別平等委員會，置委員5人至21人，採任期制，以校長主任委員，其中女性委員應占委員總數不得少於二分之一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ize="16pt" style:font-size-asian="16pt"/>
    </style:style>
    <style:style style:name="WW_CharLFO18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9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3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4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10-15T09:32:00Z</meta:creation-date>
    <dc:date>2024-10-15T09:32:00Z</dc:date>
    <meta:print-date>2023-03-03T02:03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7" meta:character-count="2523" meta:row-count="17" meta:non-whitespace-character-count="2151"/>
  </office:meta>
</office:document-meta>
</file>