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7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8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9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0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1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2" style:parent-style-name="內文Web" style:list-style-name="LFO20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3" style:parent-style-name="內文Web" style:list-style-name="LFO20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34" style:parent-style-name="內文Web" style:family="paragraph">
      <style:paragraph-properties fo:margin-top="0in" fo:margin-bottom="0in" fo:line-height="200%"/>
    </style:style>
    <style:style style:name="T3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8" style:parent-style-name="清單段落" style:list-style-name="LFO20" style:family="paragraph">
      <style:paragraph-properties fo:line-height="0.3194in" fo:margin-left="0.295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000000" fo:font-size="10pt" style:font-size-asian="10pt"/>
    </style:style>
    <style:style style:name="T57" style:parent-style-name="預設段落字型" style:family="text">
      <style:text-properties style:font-name-asian="Times New Roman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0" style:parent-style-name="內文" style:list-style-name="LFO19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2" style:parent-style-name="內文" style:list-style-name="LFO19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4" style:parent-style-name="內文" style:list-style-name="LFO19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8" style:parent-style-name="內文" style:list-style-name="LFO19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71" style:family="table-column">
      <style:table-column-properties style:column-width="1.2909in" style:use-optimal-column-width="false"/>
    </style:style>
    <style:style style:name="TableColumn72" style:family="table-column">
      <style:table-column-properties style:column-width="1.343in" style:use-optimal-column-width="false"/>
    </style:style>
    <style:style style:name="TableColumn73" style:family="table-column">
      <style:table-column-properties style:column-width="1.0534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1.6937in" style:use-optimal-column-width="false"/>
    </style:style>
    <style:style style:name="TableColumn76" style:family="table-column">
      <style:table-column-properties style:column-width="0.8361in" style:use-optimal-column-width="false"/>
    </style:style>
    <style:style style:name="Table70" style:family="table">
      <style:table-properties style:width="6.8423in" fo:margin-left="-0.079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5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8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8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89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86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82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88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79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56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範例1：本案為跨校案件，但本校人員為被害人，故本校未具事件管轄權，後續行政程序，提請討論。</text:p>
      <text:p text:style-name="P26">說明:</text:p>
      <text:list text:style-name="LFO1" text:continue-numbering="true">
        <text:list-item>
          <text:list>
            <text:list-item>
              <text:p text:style-name="P27">本案被害人/法定代理人/實際照顧者已於OO年OO月OO日提出申請調查。</text:p>
            </text:list-item>
            <text:list-item>
              <text:p text:style-name="P28">另因本案未具事件管轄權，故已依照校園性別事件防治準則第16條第1項規定移送本案件管轄至OO學校。</text:p>
            </text:list-item>
            <text:list-item>
              <text:p text:style-name="P29">本案需依性別平等教育法第33條第4項前段規定，校園性別事件當事人分屬不同學校時，前項調查小組成員，有其被害人學校代表，本校將推派/委託OOO為本校代表。</text:p>
            </text:list-item>
          </text:list>
        </text:list-item>
      </text:list>
      <text:p text:style-name="P30">案由一範例2：本案為跨校案件，但本案人員為本校現所屬學生/教職員工，故本校未具事件管轄權，後續行政程序，提請討論。</text:p>
      <text:soft-page-break/>
      <text:p text:style-name="P31">說明:</text:p>
      <text:list text:style-name="LFO20" text:continue-numbering="true">
        <text:list-item>
          <text:list>
            <text:list-item>
              <text:p text:style-name="P32">本案已由OO大學/高中/國中/國小事件管轄學校進行調查。(請至少確認這點，如果對方學校一直不肯給答案，請來電性平承辦人進行行政協調)</text:p>
            </text:list-item>
            <text:list-item>
              <text:p text:style-name="P33">本案需依照校園性別事件防治準則第12條第1項規定，事件管轄學校與行為人現所屬學校不同者，應以書面通知行為人現所屬學校派代表參與調查(或本案需依照校園性別事件防治準則第13條第1項規定，事件管轄學校應以書面通知行為人現所屬專任學校派代表參與調查)，本校將推派/委託OOO為本校代表。</text:p>
            </text:list-item>
          </text:list>
        </text:list-item>
      </text:list>
      <text:p text:style-name="P34"><text:span text:style-name="T35">決議：</text:span><text:span text:style-name="T36">本案</text:span><text:span text:style-name="T37">將推派/委託OOO為本校調查代表。</text:span></text:p>
      <text:list text:style-name="LFO20" text:continue-numbering="true">
        <text:list-item>
          <text:p text:style-name="P38">提案討論:</text:p>
        </text:list-item>
      </text:list>
      <text:p text:style-name="P39"/>
      <text:p text:style-name="P40">八、臨時動議:</text:p>
      <text:p text:style-name="P41"/>
      <text:p text:style-name="P42"><text:span text:style-name="T43">九、</text:span><text:span text:style-name="T44">散會：</text:span></text:p>
      <text:p text:style-name="P45"/>
      <text:p text:style-name="P46">輔導組長： <text:s text:c="13"/>生教組長： <text:s text:c="14"/></text:p>
      <text:p text:style-name="P47">輔導主任： <text:s text:c="13"/>學務主任： <text:s text:c="14"/>校長：</text:p>
      <text:p text:style-name="內文"><text:span text:style-name="T48">(</text:span><text:span text:style-name="T49">以上核章區域請勿刪除，務必核章</text:span><text:span text:style-name="T50">)</text:span></text:p>
      <text:p text:style-name="P51"/>
      <text:p text:style-name="P52"/>
      <text:p text:style-name="P53"/>
      <text:soft-page-break/>
      <text:p text:style-name="P54"><text:span text:style-name="T55">新竹市○○國民中小學 <text:s text:c="3"/>年度 <text:s text:c="5"/></text:span><draw:custom-shape svg:x="0in" svg:y="-0.45903in" svg:width="2.38889in" svg:height="0.575in" draw:z-index="251659264" draw:id="id0" draw:style-name="a0" draw:name="手繪多邊形: 圖案 1" text:anchor-type="paragraph"><svg:title/><svg:desc/><text:p text:style-name="內文"><text:span text:style-name="T56">校安通報事件序號：</text:span></text:p><text:p text:style-name="內文"><text:span text:style-name="T57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">性</text:span><text:span text:style-name="T59">別平等教育委員會</text:span></text:p>
      <text:list text:style-name="LFO19" text:continue-numbering="true">
        <text:list-item>
          <text:p text:style-name="P60"><text:span text:style-name="T61">時間： <text:s text:c="2"/>年 <text:s text:c="2"/>月 <text:s/>日（星期）上、下午 <text:s/>時 <text:s/>分</text:span></text:p>
        </text:list-item>
        <text:list-item>
          <text:p text:style-name="P62"><text:span text:style-name="T63">地點：</text:span></text:p>
        </text:list-item>
        <text:list-item>
          <text:p text:style-name="P64"><text:span text:style-name="T65">主席： <text:s text:c="36"/></text:span><text:span text:style-name="T66">紀</text:span><text:span text:style-name="T67">錄：</text:span></text:p>
        </text:list-item>
        <text:list-item>
          <text:p text:style-name="P68"><text:span text:style-name="T69">出席人員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職稱</text:span></text:p>
            <text:p text:style-name="P81"><text:span text:style-name="T82">（性平會職稱）</text:span></text:p>
          </table:table-cell>
          <table:table-cell table:style-name="TableCell83">
            <text:p text:style-name="P84"><text:span text:style-name="T85">身分代表（</text:span><text:span text:style-name="T86">教師代表、職工代表、家長代表、學生代表及性別平等教育相關領域之專家學者</text:span><text:span text:style-name="T87">）</text:span></text:p>
          </table:table-cell>
          <table:table-cell table:style-name="TableCell88">
            <text:p text:style-name="P89"><text:span text:style-name="T90">姓名</text:span></text:p>
          </table:table-cell>
          <table:table-cell table:style-name="TableCell91">
            <text:p text:style-name="P92"><text:span text:style-name="T93">性別</text:span></text:p>
          </table:table-cell>
          <table:table-cell table:style-name="TableCell94">
            <text:p text:style-name="P95"><text:span text:style-name="T96">簽到</text:span></text:p>
          </table:table-cell>
          <table:table-cell table:style-name="TableCell97">
            <text:p text:style-name="P98"><text:span text:style-name="T99">備註</text:span></text:p>
          </table:table-cell>
        </table:table-row>
        <table:table-row table:style-name="TableRow100">
          <table:table-cell table:style-name="TableCell101">
            <text:p text:style-name="P102"><text:span text:style-name="T103">主任委員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委 <text:s text:c="3"/>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委 <text:s text:c="3"/>員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委 <text:s text:c="3"/>員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委 <text:s text:c="3"/>員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委 <text:s text:c="3"/>員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委 <text:s text:c="3"/>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委 <text:s text:c="3"/>員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委 <text:s text:c="3"/>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委 <text:s text:c="3"/>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委 <text:s text:c="3"/>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性平委員男 <text:s text:c="2"/>人、女 <text:s text:c="4"/>人；出席委員男性 <text:s text:c="6"/>人、女性 <text:s text:c="6"/>人</text:span></text:p>
      <text:p text:style-name="P256"><text:span text:style-name="T257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style style:name="WW_CharLFO18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0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31:00Z</meta:creation-date>
    <dc:date>2024-10-15T09:31:00Z</dc:date>
    <meta:print-date>2024-08-21T08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