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25in" fo:line-height="0.3472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6895in" fo:text-indent="-0.6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6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7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8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9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0" style:parent-style-name="內文Web" style:list-style-name="LFO1" style:family="paragraph">
      <style:paragraph-properties fo:text-align="justify" fo:margin-top="0in" fo:margin-bottom="0in" fo:line-height="200%" fo:margin-left="0.6895in">
        <style:tab-stops/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1" style:parent-style-name="內文Web" style:list-style-name="LFO1" style:family="paragraph">
      <style:paragraph-properties fo:text-align="justify" fo:margin-top="0in" fo:margin-bottom="0in" fo:line-height="200%" fo:margin-left="0.787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4" style:parent-style-name="內文Web" style:list-style-name="LFO1" style:family="paragraph">
      <style:paragraph-properties fo:text-align="justify" fo:margin-top="0in" fo:margin-bottom="0in" fo:line-height="200%" fo:margin-left="0.7875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6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7" style:parent-style-name="內文Web" style:list-style-name="LFO1" style:family="paragraph">
      <style:paragraph-properties fo:text-align="justify" fo:margin-top="0in" fo:margin-bottom="0in" fo:line-height="200%" fo:margin-left="0.7875in" fo:text-indent="-0.3645in">
        <style:tab-stops/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8" style:parent-style-name="內文Web" style:list-style-name="LFO1" style:family="paragraph">
      <style:paragraph-properties fo:text-align="justify" fo:margin-top="0in" fo:margin-bottom="0in" fo:line-height="200%" fo:margin-left="0.7875in">
        <style:tab-stops/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9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0" style:parent-style-name="內文Web" style:list-style-name="LFO20" style:family="paragraph">
      <style:paragraph-properties fo:text-align="justify" fo:margin-top="0in" fo:margin-bottom="0in" fo:line-height="200%" fo:margin-left="0.7875in" fo:text-indent="-0.3937in">
        <style:tab-stops/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1" style:parent-style-name="內文Web" style:list-style-name="LFO20" style:family="paragraph">
      <style:paragraph-properties fo:text-align="justify" fo:margin-top="0in" fo:margin-bottom="0in" fo:line-height="200%" fo:margin-left="0.7875in" fo:text-indent="-0.3937in">
        <style:tab-stops/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2" style:parent-style-name="內文Web" style:list-style-name="LFO20" style:family="paragraph">
      <style:paragraph-properties fo:text-align="justify" fo:margin-top="0in" fo:margin-bottom="0in" fo:line-height="200%" fo:margin-left="0.7875in" fo:text-indent="-0.3937in">
        <style:tab-stops/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3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4" style:parent-style-name="內文Web" style:list-style-name="LFO21" style:family="paragraph">
      <style:paragraph-properties fo:text-align="justify" fo:margin-top="0in" fo:margin-bottom="0in" fo:line-height="200%" fo:margin-left="0.7875in" fo:text-indent="-0.3937in">
        <style:tab-stops/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5" style:parent-style-name="內文Web" style:list-style-name="LFO21" style:family="paragraph">
      <style:paragraph-properties fo:text-align="justify" fo:margin-top="0in" fo:margin-bottom="0in" fo:line-height="200%" fo:margin-left="0.6895in" fo:text-indent="-0.2958in">
        <style:tab-stops/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6" style:parent-style-name="內文Web" style:list-style-name="LFO21" style:family="paragraph">
      <style:paragraph-properties fo:text-align="justify" fo:margin-top="0in" fo:margin-bottom="0in" fo:line-height="200%" fo:margin-left="0.6895in" fo:text-indent="-0.1979in">
        <style:tab-stops/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7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fo:color="#FF0000" fo:font-size="14pt" style:font-size-asian="14pt" style:font-size-complex="14pt"/>
    </style:style>
    <style:style style:name="P48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50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51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52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fo:color="#FF0000" fo:font-size="14pt" style:font-size-asian="14pt" style:font-size-complex="14pt"/>
    </style:style>
    <style:style style:name="P53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Times New Roman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83" style:parent-style-name="內文" style:list-style-name="LFO22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85" style:parent-style-name="內文" style:list-style-name="LFO22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87" style:parent-style-name="內文" style:list-style-name="LFO22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1" style:parent-style-name="內文" style:list-style-name="LFO22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olumn94" style:family="table-column">
      <style:table-column-properties style:column-width="1.2909in" style:use-optimal-column-width="false"/>
    </style:style>
    <style:style style:name="TableColumn95" style:family="table-column">
      <style:table-column-properties style:column-width="1.343in" style:use-optimal-column-width="false"/>
    </style:style>
    <style:style style:name="TableColumn96" style:family="table-column">
      <style:table-column-properties style:column-width="1.0534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1.6937in" style:use-optimal-column-width="false"/>
    </style:style>
    <style:style style:name="TableColumn99" style:family="table-column">
      <style:table-column-properties style:column-width="0.8361in" style:use-optimal-column-width="false"/>
    </style:style>
    <style:style style:name="Table93" style:family="table">
      <style:table-properties style:width="6.8423in" fo:margin-left="-0.079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Gungsuh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23" style:family="table-row">
      <style:table-row-properties style:min-row-height="0.45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5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79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88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89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86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82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88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79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79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</text:span><text:span text:style-name="T3">OO高級/國民</text:span><text:span text:style-name="T4">中</text:span><text:span text:style-name="T5">學/小學OOO</text:span><text:span text:style-name="T6">年度</text:span><text:span text:style-name="T7">性別平等教育委員會</text:span></text:p>
      <text:p text:style-name="P8"><text:span text:style-name="T9">第</text:span><text:span text:style-name="T10"><text:s text:c="2"/></text:span><text:span text:style-name="T11">次</text:span><text:span text:style-name="T12">會議</text:span><text:span text:style-name="T13">紀錄</text:span></text:p>
      <text:list text:style-name="LFO1" text:continue-numbering="true">
        <text:list-item>
          <text:p text:style-name="P14"><text:s/>時間：<text:s/>年<text:s/>月<text:s/>日（<text:s/>星期）<text:s/>中午<text:s/>時<text:s/>分</text:p>
        </text:list-item>
        <text:list-item>
          <text:p text:style-name="P15">地點：</text:p>
        </text:list-item>
        <text:list-item>
          <text:p text:style-name="P16">主席：<text:s text:c="32"/>紀錄：</text:p>
        </text:list-item>
        <text:list-item>
          <text:p text:style-name="P17">出席人員：詳簽到簿 <text:s text:c="19"/></text:p>
        </text:list-item>
        <text:list-item>
          <text:p text:style-name="P18">主席報告：</text:p>
        </text:list-item>
        <text:list-item>
          <text:p text:style-name="P19">事件敘述(請寫上校安序號)：</text:p>
        </text:list-item>
      </text:list>
      <text:list text:style-name="LFO2" text:continue-numbering="true">
        <text:list-item>
          <text:p text:style-name="P20">本案知悉時間為<text:s text:c="3"/>年<text:s/>月<text:s/>日<text:s/>點<text:s/>分，通報時間為<text:s text:c="2"/>年<text:s/>月<text:s/>日<text:s/>點<text:s/>分，依法於24小時內通報。</text:p>
        </text:list-item>
        <text:list-item>
          <text:p text:style-name="P21">請簡述此案</text:p>
        </text:list-item>
      </text:list>
      <text:p text:style-name="P22"><text:span text:style-name="T23">七、</text:span><text:span text:style-name="T24">提案討論與說明：</text:span></text:p>
      <text:p text:style-name="P25">案由一：本案是否同意調查報告之事實認定及處理建議，提請討論。</text:p>
      <text:p text:style-name="P26">說明範例1:</text:p>
      <text:list text:style-name="LFO1" text:continue-numbering="true">
        <text:list-item>
          <text:list>
            <text:list-item>
              <text:p text:style-name="P27">本案由本會籌組之調查小組委員OOO、OOO、OOO於OOO年OO月OO日調查完畢並提供調查報告給本會。</text:p>
            </text:list-item>
            <text:list-item>
              <text:p text:style-name="P28">本案委員調查意見為OOOOOOOOOOOOOOOOOO(文字請從調查報告事實認定處擷取下來)，行為人的處置建議為OOOOOOOOOOOOOOOOOOOOOO(文字請從調查報告事實認定處擷取下來)。</text:p>
            </text:list-item>
          </text:list>
        </text:list-item>
      </text:list>
      <text:p text:style-name="P29">決議範例1(生對生案)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經本委員會委員審議調查報告後，審酌該報告事實認定認事用法無誤，故本案OOO屬實。</text:p>
                    </text:list-item>
                    <text:list-item>
                      <text:p text:style-name="P31"><text:span text:style-name="T32">另審酌行為人處置符合相關法規規定，故同意該行為人懲處OOOOOOOOOOOOO (含申誡、記過或其他適當之懲處)，並將該處置決定移送至本校權責單位</text:span><text:span text:style-name="T33">。</text:span></text:p>
                    </text:list-item>
                    <text:list-item>
                      <text:p text:style-name="P34"><text:span text:style-name="T35">行為人依照性別平等教育法第26條第2項規定，進行心理諮商輔導。(道歉、性平8小時或其他符合教育目的措施請討論後是否決議該項措施再寫入)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決議範例2(教職員工對生案)：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經本委員會委員審議調查報告後，審酌該報告事實認定認事用法無誤，故本案OOO屬實/為校長或教職員工違反與性或性別有關之專業倫理行為。另審酌本案行為人行為情節重大，性平會得依性別平等教育法第29條第1項第1款終身解聘。</text:p>
                                </text:list-item>
                                <text:list-item>
                                  <text:p text:style-name="P38">本案請業務單位將此案結果移送本校人事權責單位。(教學支援人力請寫-本案請業務單位將此案結果移送本校權責單位)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決議範例3(教職員工對生案)：<text:s/></text:p>
      <text:list text:style-name="LFO20" text:continue-numbering="true">
        <text:list-item>
          <text:p text:style-name="P40">經本委員會委員審議調查報告後，審酌該報告事實認定認事用法無誤，故本案OOO屬實/為校長或教職員工違反與性或性別有關之專業倫理行為。</text:p>
        </text:list-item>
        <text:list-item>
          <text:p text:style-name="P41">另審酌本案行為人行為情節，性平會得依性別平等教育法第29條第1項第2款解聘1-4年。</text:p>
        </text:list-item>
        <text:list-item>
          <text:p text:style-name="P42">本案請業務單位將此案結果移送教評會(正式教師、代理代課教師)本校人事權責單位。(教學支援人力請寫-本案請業務單位將此案結果移送本校權責單位)。</text:p>
        </text:list-item>
      </text:list>
      <text:p text:style-name="P43">決議範例4(教職員工對生案)：</text:p>
      <text:list text:style-name="LFO21" text:continue-numbering="true">
        <text:list-item>
          <text:p text:style-name="P44">經本委員會委員審議調查報告後，審酌該報告事實認定認事用法無誤，故本案OOO屬實/為校長或教職員工違反與性或性別有關之專業倫理行為。</text:p>
        </text:list-item>
        <text:list-item>
          <text:p text:style-name="P45">校園性騷擾、性霸凌、校長或教職員工違反與性或性別有關之專業倫理行為情節輕微者，行為人應依性別平等教育法第26條第2項規定，自費進行心理諮商與輔導(道歉、性平8小時或其他符合教育目的措施請討論後是否決議該項措施再寫入)</text:p>
        </text:list-item>
        <text:list-item>
          <text:p text:style-name="P46">本案請業務單位將此案結果移送教評會(正式教師、代理代課教師)本校人事權責單位。(教學支援人力請寫-本案請業務單位將此案結果移送本校權責單位)。</text:p>
        </text:list-item>
      </text:list>
      <text:p text:style-name="P47">(以上說明範例已最大化揣摩本市各校案情所擬，請學校選擇一個適合範例填寫，文字可以稍微調動，若尚有疑義請諮詢本市性別平等教育承辦人)</text:p>
      <text:p text:style-name="P48"/>
      <text:p text:style-name="P49">案由二：有關被害人輔導措施或已輔導概況，提請討論。</text:p>
      <text:p text:style-name="P50">說明範例1:被害人案發至今尚未進行相關輔導，請相關單位說明該生在校狀況，評估是否再次詢問被害人輔導意願。<text:s/></text:p>
      <text:soft-page-break/>
      <text:p text:style-name="P51">說明範例2:從通報後被害人即進行心理輔導，請說明現今輔導概況，評估是否繼續輔導續處。</text:p>
      <text:p text:style-name="P52">決議:同意如說明所述輔導方式辦理。(決議範例1-2皆可適用)</text:p>
      <text:p text:style-name="P53">八、提案討論:請學校自行按照會議狀況寫</text:p>
      <text:p text:style-name="P54">八、臨時動議:無</text:p>
      <text:p text:style-name="P55"/>
      <text:p text:style-name="P56"><text:span text:style-name="T57">九、</text:span><text:span text:style-name="T58">散會：</text:span><text:span text:style-name="T59">oo</text:span><text:span text:style-name="T60">時</text:span><text:span text:style-name="T61">oo</text:span><text:span text:style-name="T62">分</text:span></text:p>
      <text:p text:style-name="P63"/>
      <text:p text:style-name="P64">輔導組長： <text:s text:c="13"/>生教組長： <text:s text:c="14"/></text:p>
      <text:p text:style-name="P65">輔導主任： <text:s text:c="13"/>學務主任： <text:s text:c="14"/>校長：</text:p>
      <text:p text:style-name="內文"><text:span text:style-name="T66">(</text:span><text:span text:style-name="T67">以上核章區域請勿刪除，務必核章</text:span><text:span text:style-name="T68">)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draw:custom-shape svg:x="4.7375in" svg:y="-0.60417in" svg:width="2.38889in" svg:height="0.575in" draw:z-index="251659264" draw:id="id0" draw:style-name="a0" draw:name="手繪多邊形: 圖案 1" text:anchor-type="paragraph"><svg:title/><svg:desc/><text:p text:style-name="內文"><text:span text:style-name="T80">校安通報事件序號：</text:span></text:p><text:p text:style-name="內文"><text:span text:style-name="T81">通報時間：<text:s/></text:span></text:p><draw:enhanced-geometry draw:type="non-primitive" svg:viewBox="0 0 2171700 457200" draw:enhanced-path="M 0 0 L 0 457200 2171700 457200 217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2">新竹市○○國民中小學 <text:s text:c="3"/>年度 <text:s text:c="5"/>次性別平等教育委員會</text:span></text:p>
      <text:list text:style-name="LFO22" text:continue-numbering="true">
        <text:list-item>
          <text:p text:style-name="P83"><text:span text:style-name="T84">時間： <text:s text:c="2"/>年 <text:s text:c="2"/>月 <text:s/>日（星期）上、下午 <text:s/>時 <text:s/>分</text:span></text:p>
        </text:list-item>
        <text:list-item>
          <text:p text:style-name="P85"><text:span text:style-name="T86">地點：</text:span></text:p>
        </text:list-item>
        <text:list-item>
          <text:p text:style-name="P87"><text:span text:style-name="T88">主席： <text:s text:c="36"/></text:span><text:span text:style-name="T89">紀</text:span><text:span text:style-name="T90">錄：</text:span></text:p>
        </text:list-item>
        <text:list-item>
          <text:p text:style-name="P91"><text:span text:style-name="T92">出席人員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職稱</text:span></text:p>
            <text:p text:style-name="P104"><text:span text:style-name="T105">（性平會職稱）</text:span></text:p>
          </table:table-cell>
          <table:table-cell table:style-name="TableCell106">
            <text:p text:style-name="P107"><text:span text:style-name="T108">身分代表（</text:span><text:span text:style-name="T109">教師代表、職工代表、家長代表、學生代表及性別平等教育相關領域之專家學者</text:span><text:span text:style-name="T110">）</text:span></text:p>
          </table:table-cell>
          <table:table-cell table:style-name="TableCell111">
            <text:p text:style-name="P112"><text:span text:style-name="T113">姓名</text:span></text:p>
          </table:table-cell>
          <table:table-cell table:style-name="TableCell114">
            <text:p text:style-name="P115"><text:span text:style-name="T116">性別</text:span></text:p>
          </table:table-cell>
          <table:table-cell table:style-name="TableCell117">
            <text:p text:style-name="P118"><text:span text:style-name="T119">簽到</text:span></text:p>
          </table:table-cell>
          <table:table-cell table:style-name="TableCell120">
            <text:p text:style-name="P121"><text:span text:style-name="T122">備註</text:span></text:p>
          </table:table-cell>
        </table:table-row>
        <table:table-row table:style-name="TableRow123">
          <table:table-cell table:style-name="TableCell124">
            <text:p text:style-name="P125"><text:span text:style-name="T126">主任委員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委 <text:s text:c="3"/>員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委 <text:s text:c="3"/>員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委 <text:s text:c="3"/>員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委 <text:s text:c="3"/>員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委 <text:s text:c="3"/>員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委 <text:s text:c="3"/>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委 <text:s text:c="3"/>員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委 <text:s text:c="3"/>員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委 <text:s text:c="3"/>員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性平委員男 <text:s text:c="2"/>人、女 <text:s text:c="4"/>人；出席委員男性 <text:s text:c="6"/>人、女性 <text:s text:c="6"/>人</text:span></text:p>
      <text:p text:style-name="P279"><text:span text:style-name="T280">（依據性別平等教育法第9條：學校之性別平等委員會，置委員5人至21人，採任期制，以校長主任委員，其中女性委員應占委員總數不得少於二分之一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ize="16pt" style:font-size-asian="16pt"/>
    </style:style>
    <style:style style:name="WW_CharLFO18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9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10-15T09:31:00Z</meta:creation-date>
    <dc:date>2024-10-15T09:31:00Z</dc:date>
    <meta:print-date>2023-03-03T02:0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6" meta:character-count="2115" meta:row-count="15" meta:non-whitespace-character-count="1803"/>
  </office:meta>
</office:document-meta>
</file>