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72in" text:min-label-width="0.5937in" text:list-level-position-and-space-mode="label-alignment">
          <style:list-level-label-alignment text:label-followed-by="listtab" fo:margin-left="0.6909in" fo:text-indent="-0.5937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472in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top="0.125in" fo:line-height="0.3472in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4" style:parent-style-name="內文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fo:line-height="0.3194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fo:line-height="0.3194in" fo:margin-left="0.6895in" fo:text-indent="-0.6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194in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Web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26" style:parent-style-name="內文Web" style:family="paragraph">
      <style:paragraph-properties fo:margin-top="0in" fo:margin-bottom="0in" fo:line-height="200%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P30" style:parent-style-name="內文Web" style:list-style-name="LFO1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31" style:parent-style-name="內文Web" style:list-style-name="LFO1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D99594" fo:font-size="14pt" style:font-size-asian="14pt" style:font-size-complex="14pt" fo:background-color="#FFFFFF"/>
    </style:style>
    <style:style style:name="P32" style:parent-style-name="內文Web" style:list-style-name="LFO1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33" style:parent-style-name="內文Web" style:family="paragraph">
      <style:paragraph-properties fo:text-align="justify" fo:margin-top="0in" fo:margin-bottom="0in" fo:line-height="200%"/>
    </style:style>
    <style:style style:name="T34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P35" style:parent-style-name="內文Web" style:list-style-name="LFO14" style:family="paragraph">
      <style:paragraph-properties fo:text-align="justify" style:vertical-align="baseline" fo:margin-top="0in" fo:margin-bottom="0in" fo:line-height="200%" fo:margin-left="0.3437in">
        <style:tab-stops>
          <style:tab-stop style:type="left" style:position="0.3006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E36C0A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E36C0A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P41" style:parent-style-name="內文Web" style:list-style-name="LFO14" style:family="paragraph">
      <style:paragraph-properties fo:text-align="justify" style:vertical-align="baseline" fo:margin-top="0in" fo:margin-bottom="0in" fo:line-height="200%" fo:margin-left="0.3437in">
        <style:tab-stops>
          <style:tab-stop style:type="left" style:position="0.3006in"/>
        </style:tab-stops>
      </style:paragraph-properties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P4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line-height="0.3194in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Times New Roman" fo:color="#000000" fo:font-size="10pt" style:font-size-asian="10pt"/>
    </style:style>
    <style:style style:name="T61" style:parent-style-name="預設段落字型" style:family="text">
      <style:text-properties style:font-name-asian="Times New Roman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63" style:parent-style-name="內文" style:list-style-name="LFO18" style:family="paragraph">
      <style:paragraph-properties fo:border="0in solid #FFFFFF" fo:padding="0.4305in" style:shadow="#000000 0in 0in" style:vertical-align="auto" fo:line-height="175%" fo:margin-left="0.3347in" fo:text-indent="-0.334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65" style:parent-style-name="內文" style:list-style-name="LFO18" style:family="paragraph">
      <style:paragraph-properties fo:border="0in solid #FFFFFF" fo:padding="0.4305in" style:shadow="#000000 0in 0in" style:vertical-align="auto" fo:line-height="175%" fo:margin-left="0.3347in" fo:text-indent="-0.334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67" style:parent-style-name="內文" style:list-style-name="LFO18" style:family="paragraph">
      <style:paragraph-properties fo:border="0in solid #FFFFFF" fo:padding="0.4305in" style:shadow="#000000 0in 0in" style:vertical-align="auto" fo:line-height="175%" fo:margin-left="0.3347in" fo:text-indent="-0.334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71" style:parent-style-name="內文" style:list-style-name="LFO18" style:family="paragraph">
      <style:paragraph-properties fo:border="0in solid #FFFFFF" fo:padding="0.4305in" style:shadow="#000000 0in 0in" style:vertical-align="auto" fo:line-height="175%" fo:margin-left="0.3347in" fo:text-indent="-0.334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olumn74" style:family="table-column">
      <style:table-column-properties style:column-width="1.2909in" style:use-optimal-column-width="false"/>
    </style:style>
    <style:style style:name="TableColumn75" style:family="table-column">
      <style:table-column-properties style:column-width="1.343in" style:use-optimal-column-width="false"/>
    </style:style>
    <style:style style:name="TableColumn76" style:family="table-column">
      <style:table-column-properties style:column-width="1.0534in" style:use-optimal-column-width="false"/>
    </style:style>
    <style:style style:name="TableColumn77" style:family="table-column">
      <style:table-column-properties style:column-width="0.625in" style:use-optimal-column-width="false"/>
    </style:style>
    <style:style style:name="TableColumn78" style:family="table-column">
      <style:table-column-properties style:column-width="1.6937in" style:use-optimal-column-width="false"/>
    </style:style>
    <style:style style:name="TableColumn79" style:family="table-column">
      <style:table-column-properties style:column-width="0.8361in" style:use-optimal-column-width="false"/>
    </style:style>
    <style:style style:name="Table73" style:family="table">
      <style:table-properties style:width="6.8423in" fo:margin-left="-0.0798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Gungsuh" fo:color="#0000FF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103" style:family="table-row">
      <style:table-row-properties style:min-row-height="0.459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95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4798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88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84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89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386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3826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3881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3937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3798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border="0in solid #FFFFFF" fo:padding="0.4305in" style:shadow="#000000 0in 0in" fo:line-height="0.3055in" fo:margin-left="0.3347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Gungsuh" fo:font-weight="bold" style:font-weight-asian="bold" style:font-weight-complex="bold" fo:color="#000000" fo:font-size="14pt" style:font-size-asian="14pt" style:font-size-complex="14pt"/>
    </style:style>
    <style:style style:name="P259" style:parent-style-name="內文" style:family="paragraph">
      <style:paragraph-properties fo:border="0in solid #FFFFFF" fo:padding="0.4305in" style:shadow="#000000 0in 0in" fo:line-height="0.3055in" fo:margin-left="0.3347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family="graphic" style:name="a0">
      <style:graphic-properties fo:wrap-option="wrap" fo:padding-top="0.04167in" fo:padding-bottom="0.04167in" fo:padding-left="0.09722in" fo:padding-right="0.09722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竹市</text:span><text:span text:style-name="T3">OO高級/國民</text:span><text:span text:style-name="T4">中</text:span><text:span text:style-name="T5">學/小學OOO</text:span><text:span text:style-name="T6">年度</text:span><text:span text:style-name="T7">性別平等教育委員會</text:span></text:p>
      <text:p text:style-name="P8"><text:span text:style-name="T9">第</text:span><text:span text:style-name="T10"><text:s text:c="2"/></text:span><text:span text:style-name="T11">次</text:span><text:span text:style-name="T12">會議</text:span><text:span text:style-name="T13">紀錄</text:span></text:p>
      <text:list text:style-name="LFO1" text:continue-numbering="true">
        <text:list-item>
          <text:p text:style-name="P14"><text:s/>時間：<text:s/>年<text:s/>月<text:s/>日（<text:s/>星期）<text:s/>中午<text:s/>時<text:s/>分</text:p>
        </text:list-item>
        <text:list-item>
          <text:p text:style-name="P15">地點：</text:p>
        </text:list-item>
        <text:list-item>
          <text:p text:style-name="P16">主席：<text:s text:c="32"/>紀錄：</text:p>
        </text:list-item>
        <text:list-item>
          <text:p text:style-name="P17">出席人員：詳簽到簿 <text:s text:c="19"/></text:p>
        </text:list-item>
        <text:list-item>
          <text:p text:style-name="P18">主席報告：</text:p>
        </text:list-item>
        <text:list-item>
          <text:p text:style-name="P19">事件敘述(請寫上校安序號)：</text:p>
        </text:list-item>
      </text:list>
      <text:list text:style-name="LFO2" text:continue-numbering="true">
        <text:list-item>
          <text:p text:style-name="P20">本案知悉時間為<text:s text:c="3"/>年<text:s/>月<text:s/>日<text:s/>點<text:s/>分，通報時間為<text:s text:c="2"/>年<text:s/>月<text:s/>日<text:s/>點<text:s/>分，依法於24小時內通報。</text:p>
        </text:list-item>
        <text:list-item>
          <text:p text:style-name="P21">請簡述此案</text:p>
        </text:list-item>
      </text:list>
      <text:p text:style-name="P22"><text:span text:style-name="T23">七、</text:span><text:span text:style-name="T24">提案討論與說明：</text:span></text:p>
      <text:p text:style-name="P25">案由一：本案是否尊重家長意願且事件未涉公益，暫不進入調查程序，提請討論。</text:p>
      <text:p text:style-name="P26"><text:span text:style-name="T27">說明</text:span><text:span text:style-name="T28">:</text:span><text:span text:style-name="T29">選定說明1或2，要記得把不要的文字刪除</text:span></text:p>
      <text:list text:style-name="LFO1" text:continue-numbering="true">
        <text:list-item>
          <text:list>
            <text:list-item>
              <text:p text:style-name="P30">因本案被害人/法定代理人/實際照顧者已於OO年OO月OO日已表達暫無意願進入調查程序，故尊重家長意願暫不申請調查。(這個說明要配合決議1中所述，要有家長意見表述的會談紀錄給委員參閱)</text:p>
            </text:list-item>
            <text:list-item>
              <text:p text:style-name="P31">本校OO組長/OO主任於OOO年OO月OO日電話聯繫O生家長，告知性別平等教育法第31-38條調查權利，家長表示OOOOOOO，故暫無意願提出申請調查。(非不得已請以說明1的程序為主，除非多次聯繫家長都未能到校或家長明確拒絕到校，請將家長的表述紀載下來。)</text:p>
            </text:list-item>
            <text:list-item>
              <text:p text:style-name="P32">另本案通報內容為兩學生所涉事件，未涉及多名行為人、多名被害人、行為人為校長或教職員工或涉及校園安全議題等公益事件。</text:p>
            </text:list-item>
          </text:list>
        </text:list-item>
      </text:list>
      <text:soft-page-break/>
      <text:p text:style-name="P33"><text:span text:style-name="T34">決議：</text:span></text:p>
      <text:list text:style-name="LFO14" text:continue-numbering="true">
        <text:list-item>
          <text:p text:style-name="P35"><text:span text:style-name="T36">本案尊重家長意願保留其調查權利</text:span><text:span text:style-name="T37">。</text:span><text:span text:style-name="T38">(</text:span><text:span text:style-name="T39">新竹市校園性別事件處理及流程說明會談紀錄表請務必讓委員參閱</text:span><text:span text:style-name="T40">)</text:span></text:p>
        </text:list-item>
        <text:list-item>
          <text:p text:style-name="P41">本案後續學輔措施(請學校依委員充分討論後，做成本案後續學務或者輔導措施，請學校留意，本案未經調查程序，故措施請勿用性平法第26條第2項行為調查屬實之案件專有名詞。國小可寫-雙方當事人有輔導管教議題，本案轉由輔導管教會議進行後續輔導程序，高國中可寫-O生行為雖未進入調查程序無以判定屬實與否，但行為疑似違反校規，該案移請學生獎懲委員會依校規進行論處。以上皆為舉例，請學校依據相關行政程序法規做成決議，並決議應依法有據。)</text:p>
        </text:list-item>
      </text:list>
      <text:p text:style-name="P42">八、臨時動議:</text:p>
      <text:p text:style-name="P43"/>
      <text:p text:style-name="P44"><text:span text:style-name="T45">九、</text:span><text:span text:style-name="T46">散會：</text:span></text:p>
      <text:p text:style-name="P47"/>
      <text:p text:style-name="P48">輔導組長： <text:s text:c="13"/>生教組長： <text:s text:c="14"/></text:p>
      <text:p text:style-name="P49">輔導主任： <text:s text:c="13"/>學務主任： <text:s text:c="14"/>校長：</text:p>
      <text:p text:style-name="內文"><text:span text:style-name="T50">(</text:span><text:span text:style-name="T51">以上核章區域請勿刪除，務必核章</text:span><text:span text:style-name="T52">)</text:span></text:p>
      <text:p text:style-name="P53"/>
      <text:p text:style-name="P54"/>
      <text:p text:style-name="P55"/>
      <text:p text:style-name="P56"/>
      <text:soft-page-break/>
      <text:p text:style-name="P57"><text:span text:style-name="T58">新竹市○○國民中小學 <text:s text:c="3"/>年度 <text:s text:c="5"/></text:span><text:span text:style-name="T59">性</text:span><draw:custom-shape svg:x="0in" svg:y="-0.43548in" svg:width="2.38889in" svg:height="0.58889in" draw:z-index="251659264" draw:id="id0" draw:style-name="a0" draw:name="手繪多邊形: 圖案 1" text:anchor-type="paragraph"><svg:title/><svg:desc/><text:p text:style-name="內文"><text:span text:style-name="T60">校安通報事件序號：</text:span></text:p><text:p text:style-name="內文"><text:span text:style-name="T61">通報時間：<text:s/></text:span></text:p><draw:enhanced-geometry draw:type="non-primitive" svg:viewBox="0 0 2171700 457200" draw:enhanced-path="M 0 0 L 0 457200 2171700 457200 2171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1700"/><draw:equation draw:name="f7" draw:formula="?f4 / 4572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2">別平等教育委員會</text:span></text:p>
      <text:list text:style-name="LFO18" text:continue-numbering="true">
        <text:list-item>
          <text:p text:style-name="P63"><text:span text:style-name="T64">時間： <text:s text:c="2"/>年 <text:s text:c="2"/>月 <text:s/>日（星期）上、下午 <text:s/>時 <text:s/>分</text:span></text:p>
        </text:list-item>
        <text:list-item>
          <text:p text:style-name="P65"><text:span text:style-name="T66">地點：</text:span></text:p>
        </text:list-item>
        <text:list-item>
          <text:p text:style-name="P67"><text:span text:style-name="T68">主席： <text:s text:c="36"/></text:span><text:span text:style-name="T69">紀</text:span><text:span text:style-name="T70">錄：</text:span></text:p>
        </text:list-item>
        <text:list-item>
          <text:p text:style-name="P71"><text:span text:style-name="T72">出席人員：</text:span>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職稱</text:span></text:p>
            <text:p text:style-name="P84"><text:span text:style-name="T85">（性平會職稱）</text:span></text:p>
          </table:table-cell>
          <table:table-cell table:style-name="TableCell86">
            <text:p text:style-name="P87"><text:span text:style-name="T88">身分代表（</text:span><text:span text:style-name="T89">教師代表、職工代表、家長代表、學生代表及性別平等教育相關領域之專家學者</text:span><text:span text:style-name="T90">）</text:span></text:p>
          </table:table-cell>
          <table:table-cell table:style-name="TableCell91">
            <text:p text:style-name="P92"><text:span text:style-name="T93">姓名</text:span></text:p>
          </table:table-cell>
          <table:table-cell table:style-name="TableCell94">
            <text:p text:style-name="P95"><text:span text:style-name="T96">性別</text:span></text:p>
          </table:table-cell>
          <table:table-cell table:style-name="TableCell97">
            <text:p text:style-name="P98"><text:span text:style-name="T99">簽到</text:span></text:p>
          </table:table-cell>
          <table:table-cell table:style-name="TableCell100">
            <text:p text:style-name="P101"><text:span text:style-name="T102">備註</text:span></text:p>
          </table:table-cell>
        </table:table-row>
        <table:table-row table:style-name="TableRow103">
          <table:table-cell table:style-name="TableCell104">
            <text:p text:style-name="P105"><text:span text:style-name="T106">主任委員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委 <text:s text:c="3"/>員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委 <text:s text:c="3"/>員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委 <text:s text:c="3"/>員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委 <text:s text:c="3"/>員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委 <text:s text:c="3"/>員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委 <text:s text:c="3"/>員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委 <text:s text:c="3"/>員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委 <text:s text:c="3"/>員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委 <text:s text:c="3"/>員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委 <text:s text:c="3"/>員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><text:span text:style-name="T258">性平委員男 <text:s text:c="2"/>人、女 <text:s text:c="4"/>人；出席委員男性 <text:s text:c="6"/>人、女性 <text:s text:c="6"/>人</text:span></text:p>
      <text:p text:style-name="P259"><text:span text:style-name="T260">（依據性別平等教育法第9條：學校之性別平等委員會，置委員5人至21人，採任期制，以校長主任委員，其中女性委員應占委員總數不得少於二分之一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LVL1" style:family="text">
      <style:text-properties style:font-name-asian="標楷體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WW_CharLFO5LVL1" style:family="text">
      <style:text-properties style:font-name-asian="標楷體" fo:font-weight="normal" style:font-weight-asian="normal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72in" text:min-label-width="0.5937in" text:list-level-position-and-space-mode="label-alignment">
          <style:list-level-label-alignment text:label-followed-by="listtab" fo:margin-left="0.6909in" fo:text-indent="-0.5937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4-10-15T09:29:00Z</meta:creation-date>
    <dc:date>2024-10-15T09:29:00Z</dc:date>
    <meta:print-date>2023-03-03T02:0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4" meta:character-count="1432" meta:row-count="10" meta:non-whitespace-character-count="1220"/>
  </office:meta>
</office:document-meta>
</file>