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3.0826in"/>
    </style:style>
    <style:style style:name="TableColumn4" style:family="table-column">
      <style:table-column-properties style:column-width="3.0826in"/>
    </style:style>
    <style:style style:name="Table2" style:family="table">
      <style:table-properties style:width="6.1652in" fo:margin-left="0in" table:align="left"/>
    </style:style>
    <style:style style:name="TableRow5" style:family="table-row">
      <style:table-row-properties style:min-row-height="0.10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ableRow15" style:family="table-row">
      <style:table-row-properties style:min-row-height="0.1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3.74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left="0.5055in" fo:text-indent="-0.3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P28" style:parent-style-name="內文" style:family="paragraph">
      <style:paragraph-properties style:snap-to-layout-grid="false" fo:text-align="justify" fo:text-indent="0.0381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margin-left="0.1951in" fo:text-indent="-0.1548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justify" fo:margin-left="0.2236in" fo:text-indent="-0.17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text-indent="0.1451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margin-left="0.125in" fo:text-indent="0.001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fo:text-indent="0.0666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fo:text-indent="0.5534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margin-left="0.1451in" fo:text-indent="-0.0868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fo:margin-left="0.048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 fo:text-indent="0.0486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margin-left="0.2527in" fo:text-indent="-0.4569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1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 fo:margin-left="0.1666in" fo:text-indent="-0.12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margin-left="0.2041in" fo:text-indent="-0.17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2.65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1" style:parent-style-name="Default" style:family="paragraph">
      <style:text-properties style:font-name="標楷體" style:font-name-asian="標楷體"/>
    </style:style>
    <style:style style:name="P72" style:parent-style-name="Default" style:family="paragraph">
      <style:text-properties style:font-name="標楷體" style:font-name-asian="標楷體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Default" style:family="paragraph">
      <style:text-properties style:font-name="標楷體" style:font-name-asian="標楷體"/>
    </style:style>
    <style:style style:name="P75" style:parent-style-name="Default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8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1319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6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82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1319in"/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fo:color="#000000"/>
    </style:style>
  </office:automatic-styles>
  <office:body>
    <office:text text:use-soft-page-breaks="true">
      <text:p text:style-name="P1">新竹市家庭教育諮詢委員會設置辦法草案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條</text:span><text:span text:style-name="T10">文</text:span></text:p>
          </table:table-cell>
          <table:table-cell table:style-name="TableCell11">
            <text:p text:style-name="P12"><text:span text:style-name="T13">說</text:span><text:span text:style-name="T14">明</text:span></text:p>
          </table:table-cell>
        </table:table-row>
        <table:table-row table:style-name="TableRow15">
          <table:table-cell table:style-name="TableCell16">
            <text:p text:style-name="P17">第一條<text:s/><text:s/>本辦法依家庭教育法第六條第二項規定訂定之。</text:p>
          </table:table-cell>
          <table:table-cell table:style-name="TableCell18">
            <text:p text:style-name="P19">明定授權依據。</text:p>
          </table:table-cell>
        </table:table-row>
        <table:table-row table:style-name="TableRow20">
          <table:table-cell table:style-name="TableCell21">
            <text:p text:style-name="P22">第二條<text:s/><text:s/>新竹市政府〈以下簡稱本府〉設置新竹市家庭教育諮詢委員會（以下簡稱本會），其任務如下：</text:p>
            <text:p text:style-name="P23"><text:span text:style-name="T24">一</text:span><text:span text:style-name="T25">、</text:span><text:span text:style-name="T26">提供有關家庭教育政策及法規興革之意見</text:span><text:span text:style-name="T27">。</text:span></text:p>
            <text:p text:style-name="P28"><text:s text:c="2"/>二、協調、督導及考核有關機關、 <text:s text:c="4"/></text:p>
            <text:p text:style-name="P29"><text:s text:c="6"/>團體推展家庭教育之事項。</text:p>
            <text:p text:style-name="P30"><text:s text:c="2"/>三、研訂實施家庭教育及服務措</text:p>
            <text:p text:style-name="P31"><text:s text:c="6"/>施之發展方向。</text:p>
            <text:p text:style-name="P32"><text:s/>四、提供家庭教育推展策略、方案</text:p>
            <text:p text:style-name="P33"><text:s text:c="5"/>、計畫等事項之意見。</text:p>
            <text:p text:style-name="P34"><text:s text:c="2"/>五、提供家庭教育課程、教材、活</text:p>
            <text:p text:style-name="P35">動之規劃、研發等事項之意見。</text:p>
            <text:p text:style-name="P36"><text:s text:c="2"/>六、提供推展家庭教育機構提高</text:p>
            <text:p text:style-name="P37"><text:s text:c="6"/>服務效能事項之意見。</text:p>
            <text:p text:style-name="P38"><text:s text:c="2"/>七、其他有關推展家庭教育之諮詢事</text:p>
            <text:p text:style-name="P39"><text:s text:c="9"/>項。</text:p>
          </table:table-cell>
          <table:table-cell table:style-name="TableCell40">
            <text:p text:style-name="P41">依據家庭教育法第六條規定，明定本會任務。</text:p>
          </table:table-cell>
        </table:table-row>
        <table:table-row table:style-name="TableRow42">
          <table:table-cell table:style-name="TableCell43">
            <text:p text:style-name="P44">第三條<text:s/><text:s/>本會置委員十一至二十一人，其中一人為主任委員，由市長兼任；一人為副主任委員，由教育處處長兼任；其餘委員由市長就下列人員聘（派）兼之：</text:p>
            <text:p text:style-name="P45"><text:s text:c="2"/>一、本府相關所屬機關(單位)之主管。</text:p>
            <text:p text:style-name="P46"><text:s text:c="2"/>二、推展家庭教育之機構、學校、法</text:p>
            <text:p text:style-name="P47"><text:s text:c="6"/>人及團體代表。</text:p>
            <text:p text:style-name="P48"><text:s text:c="2"/>三、家庭教育學者專家。</text:p>
            <text:p text:style-name="P49"><text:s text:c="6"/>前項第二款及第三款團體代表及</text:p>
            <text:p text:style-name="P50"><text:s text:c="2"/>學者專家委員人數不得少於委員總數</text:p>
            <text:p text:style-name="P51"><text:s text:c="2"/>二分之一；任一性別委員人數不得少</text:p>
            <text:p text:style-name="P52"><text:s text:c="2"/>於委員總數三分之一。</text:p>
            <text:p text:style-name="P53"><text:s text:c="6"/>委員任期二年，期滿得續聘(派)之；任期內因故出缺時，得補聘派至原遺缺任期屆滿之日為止。但代表機關、團體出任者，應隨其本職進退。</text:p>
          </table:table-cell>
          <table:table-cell table:style-name="TableCell54">
            <text:p text:style-name="內文"><text:span text:style-name="T55">明</text:span><text:span text:style-name="T56">訂</text:span><text:span text:style-name="T57">本會委員遴選、人數</text:span><text:span text:style-name="T58">及性別</text:span><text:span text:style-name="T59">比例</text:span><text:span text:style-name="T60">、</text:span><text:span text:style-name="T61">任期</text:span><text:span text:style-name="T62">。</text:span></text:p>
          </table:table-cell>
        </table:table-row>
        <text:soft-page-break/>
        <table:table-row table:style-name="TableRow63">
          <table:table-cell table:style-name="TableCell64">
            <text:p text:style-name="P65">第四條<text:s/><text:s/>本會每年召開兩次會議，必要時<text:s/></text:p>
            <text:p text:style-name="P66"><text:s text:c="2"/>得召開臨時會議。本會會議由主任委員</text:p>
            <text:p text:style-name="P67"><text:s text:c="2"/>擔任主席，主任委員因故不能出席時，<text:s/></text:p>
            <text:p text:style-name="P68"><text:s text:c="2"/>由副主任委員代理主席；主任委員及副</text:p>
            <text:p text:style-name="P69"><text:s text:c="2"/>主任委員均不能出席時，由主任委員指</text:p>
            <text:p text:style-name="P70"><text:s text:c="2"/>定或由出席委員互推一人為代理主席。</text:p>
            <text:p text:style-name="P71"><text:s text:c="4"/><text:s text:c="2"/>前項會議應有委員總數二分之一</text:p>
            <text:p text:style-name="P72"><text:s text:c="2"/>以上出席，始得開會；經出席委員二分</text:p>
            <text:p text:style-name="P73"><text:s text:c="2"/>之一以上同意，始得決議。</text:p>
            <text:p text:style-name="P74"><text:s text:c="4"/><text:s text:c="2"/>本會召開時，得邀請兒童、少年或</text:p>
            <text:p text:style-name="P75"><text:s text:c="2"/>其他相關人員列席。</text:p>
          </table:table-cell>
          <table:table-cell table:style-name="TableCell76">
            <text:p text:style-name="P77">一、明定本會召開會議頻率、主席人選。</text:p>
            <text:p text:style-name="P78">二、明定會議決議人數及其運作方式。</text:p>
            <text:p text:style-name="P79">三、依據家庭教育法第六條訂定本會召</text:p>
            <text:p text:style-name="P80"><text:s text:c="4"/>開時，得邀請兒童、少年或其他相關</text:p>
            <text:p text:style-name="P81"><text:s text:c="4"/>人員列席之法規依據。</text:p>
          </table:table-cell>
        </table:table-row>
        <table:table-row table:style-name="TableRow82">
          <table:table-cell table:style-name="TableCell83">
            <text:p text:style-name="P84">第五條<text:s/><text:s/>本會召開會議時，其委員由學者</text:p>
            <text:p text:style-name="P85"><text:s text:c="2"/>專家出任者，應親自出席；代表機關、</text:p>
            <text:p text:style-name="P86"><text:s text:c="2"/>團體出任者，未能親自出席時，得派員代表出席。</text:p>
          </table:table-cell>
          <table:table-cell table:style-name="TableCell87">
            <text:p text:style-name="P88">明定本會委員出席之原則。</text:p>
          </table:table-cell>
        </table:table-row>
        <table:table-row table:style-name="TableRow89">
          <table:table-cell table:style-name="TableCell90">
            <text:p text:style-name="P91">第六條<text:s/><text:s/>本會執行秘書一人，由新竹市家</text:p>
            <text:p text:style-name="P92"><text:s text:c="2"/>庭教育中心主任兼任，承主任委員之指</text:p>
            <text:p text:style-name="P93"><text:s text:c="2"/>示，辦理本會相關事務。</text:p>
          </table:table-cell>
          <table:table-cell table:style-name="TableCell94">
            <text:p text:style-name="P95">明定本會執行秘書之設置及辦理本會相關事務。</text:p>
          </table:table-cell>
        </table:table-row>
        <table:table-row table:style-name="TableRow96">
          <table:table-cell table:style-name="TableCell97">
            <text:p text:style-name="P98">第七條 本會委員均為無給職。</text:p>
          </table:table-cell>
          <table:table-cell table:style-name="TableCell99">
            <text:p text:style-name="P100">明定本會委員無給職。</text:p>
          </table:table-cell>
        </table:table-row>
        <table:table-row table:style-name="TableRow101">
          <table:table-cell table:style-name="TableCell102">
            <text:p text:style-name="P103">第八條 本辦法自發布日施行。</text:p>
          </table:table-cell>
          <table:table-cell table:style-name="TableCell104">
            <text:p text:style-name="P105"><text:bookmark-start text:name="_Hlk106957779"/>明定本辦法<text:bookmark-end text:name="_Hlk106957779"/>施行日期。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諮詢委員會條文對照表2022</dc:title>
    <dc:subject/>
    <meta:keyword>家庭教育中心撰寫</meta:keyword>
    <meta:initial-creator>pei</meta:initial-creator>
    <dc:creator>彭筱棋</dc:creator>
    <meta:creation-date>2022-08-18T05:37:00Z</meta:creation-date>
    <dc:date>2022-08-18T05:37:00Z</dc:date>
    <meta:print-date>2022-07-13T04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