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text-properties fo:color="#0000ff" loext:opacity="100%"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ff" loext:opacity="100%" style:font-name="標楷體" style:font-name-asian="標楷體"/>
    </style:style>
    <style:style style:name="P19" style:family="paragraph" style:parent-style-name="Standard">
      <style:paragraph-properties style:line-height-at-least="0cm" fo:orphans="2" fo:widows="2" style:vertical-align="bottom"/>
    </style:style>
    <style:style style:name="P20" style:family="paragraph" style:parent-style-name="Standard">
      <style:paragraph-properties style:line-height-at-least="0cm" style:vertical-align="bottom"/>
    </style:style>
    <style:style style:name="P21" style:family="paragraph" style:parent-style-name="Standard">
      <style:paragraph-properties style:line-height-at-least="0cm" fo:text-align="justify" style:justify-single-word="false" style:vertical-align="bottom"/>
    </style:style>
    <style:style style:name="P2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Standard">
      <style:text-properties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6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7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8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2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3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50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3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1.482cm" style:auto-text-indent="false"/>
    </style:style>
    <style:style style:name="P55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6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indent="0.635cm" style:auto-text-indent="false"/>
    </style:style>
    <style:style style:name="P58" style:family="paragraph" style:parent-style-name="Standard">
      <style:paragraph-properties fo:margin-left="0cm" fo:margin-right="0cm" fo:text-indent="1.693cm" style:auto-text-indent="false"/>
    </style:style>
    <style:style style:name="P5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fo:margin-left="0cm" fo:margin-right="0cm" fo:line-height="0.635cm" fo:text-indent="0.847cm" style:auto-text-indent="false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text-indent="0.423cm" style:auto-text-indent="false"/>
    </style:style>
    <style:style style:name="P72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text-indent="0.499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6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 loext:hyphenation-no-caps="false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78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 loext:hyphenation-no-caps="false"/>
    </style:style>
    <style:style style:name="P79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WWNum1"/>
    <style:style style:name="P81" style:family="paragraph" style:parent-style-name="Standard" style:list-style-name="WWNum2"/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loext:opacity="100%" style:font-name-asian="標楷體" style:font-size-complex="12pt"/>
    </style:style>
    <style:style style:name="T2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fo:background-color="#ffffff" loext:char-shading-value="0" style:font-name-asian="標楷體" style:font-size-complex="12pt"/>
    </style:style>
    <style:style style:name="T27" style:family="text">
      <style:text-properties fo:color="#000000" loext:opacity="100%" fo:font-weight="bold" style:font-name-asian="標楷體" style:font-weight-asian="bold" style:font-size-complex="12pt"/>
    </style:style>
    <style:style style:name="T28" style:family="text">
      <style:text-properties fo:color="#000000" loext:opacity="100%" fo:font-size="13pt" style:font-name-asian="標楷體" style:font-size-asian="13pt" style:font-size-complex="13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loext:opacity="100%" style:font-name-asian="標楷體" style:font-size-complex="12pt"/>
    </style:style>
    <style:style style:name="T31" style:family="text">
      <style:text-properties fo:color="#ff0000" loext:opacity="100%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loext:opacity="0%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2">國立科學工藝博物館</text:span></text:span></text:p>
      <text:p text:style-name="P3"><text:span text:style-name="預設段落字型"><text:span text:style-name="T2">111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1年7月6日修訂</text:span></text:span></text:p>
      <text:p text:style-name="P5"><text:span text:style-name="預設段落字型"><text:span text:style-name="T16">壹、目的</text:span></text:span></text:p>
      <text:p text:style-name="P36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7"><text:span text:style-name="預設段落字型"><text:span text:style-name="T16">貳、活動辦理單位</text:span></text:span></text:p>
      <text:p text:style-name="P38"><text:span text:style-name="預設段落字型"><text:span text:style-name="T19">主辦單位：國立科學工藝博物館</text:span></text:span></text:p>
      <text:p text:style-name="P39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5"><text:span text:style-name="預設段落字型"><text:span text:style-name="T19">參、</text:span></text:span><text:span text:style-name="預設段落字型"><text:span text:style-name="T16">實施對象</text:span></text:span></text:p>
      <text:p text:style-name="P41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41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2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3"><text:span text:style-name="預設段落字型"><text:span text:style-name="T16">伍、活動內容</text:span></text:span></text:p>
      <text:list xml:id="list3515895171" text:style-name="WWNum1">
        <text:list-item text:start-value="1">
          <text:p text:style-name="P80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40"><text:span text:style-name="預設段落字型"><text:span text:style-name="T19"><text:s text:c="7"/>假日或補假日，照常開放)。</text:span></text:span></text:p>
      <text:list xml:id="list92429922275876" text:continue-numbering="true" text:style-name="WWNum1">
        <text:list-item>
          <text:p text:style-name="P80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4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4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5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4">10:00~10:50</text:p>
          </table:table-cell>
          <table:table-cell table:style-name="表格1.B3" office:value-type="string">
            <text:p text:style-name="P46">參觀展示廳</text:p>
          </table:table-cell>
          <table:table-cell table:style-name="表格1.B2" office:value-type="string">
            <text:p text:style-name="P45">B3臺灣農業的故事廳(農藝</text:p>
            <text:p text:style-name="P47"><text:span text:style-name="預設段落字型"><text:span text:style-name="T5"><text:s text:c="2"/>其境、智慧農機)</text:span></text:span></text:p>
            <text:p text:style-name="P45">B1氣候變遷廳(行動愛地</text:p>
            <text:p text:style-name="P45"><text:s text:c="2"/>球)</text:p>
            <text:p text:style-name="P45">2F動力與機械廳(智慧製</text:p>
            <text:p text:style-name="P45"><text:s text:c="2"/>造專區)、電信@臺灣</text:p>
            <text:p text:style-name="P48">廳、烹調的科學(智慧烹調)</text:p>
            <text:p text:style-name="P45">4F科學開門廳、科學桂冠</text:p>
            <text:p text:style-name="P49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9"><text:span text:style-name="預設段落字型"><text:span text:style-name="T10">探索廳、交通夢想館</text:span></text:span></text:p>
            <text:p text:style-name="P45">6F希望、未來-莫拉克風災</text:p>
            <text:p text:style-name="P45"><text:s text:c="2"/>紀念館、太空飛行探索</text:p>
            <text:p text:style-name="P45"><text:s text:c="2"/>館、台灣工業史蹟館、</text:p>
            <text:p text:style-name="P45"><text:s text:c="2"/>啟動創新實驗場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ext:soft-page-break/>
        <table:table-row table:style-name="表格1.4">
          <table:table-cell table:style-name="表格1.A4" office:value-type="string">
            <text:p text:style-name="P44">11:00~12:00</text:p>
          </table:table-cell>
          <table:table-cell table:style-name="表格1.B4" office:value-type="string">
            <text:p text:style-name="P45">科教動手做</text:p>
            <text:p text:style-name="P45">活動/創客動手做</text:p>
          </table:table-cell>
          <table:table-cell table:style-name="表格1.C4" office:value-type="string">
            <text:p text:style-name="P45">科學教室/創客工場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4">12:00~12:50</text:p>
          </table:table-cell>
          <table:table-cell table:style-name="表格1.B5" office:value-type="string">
            <text:p text:style-name="P46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4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7" office:value-type="string">
            <text:p text:style-name="P17">teamLab未來遊樂園&amp;與花共生的動物們</text:p>
          </table:table-cell>
          <table:table-cell table:style-name="表格1.B5" office:value-type="string">
            <text:p text:style-name="P18">B1F第四及第五特展廳</text:p>
            <text:p text:style-name="P18">(展期至111年10月11日止)</text:p>
          </table:table-cell>
          <table:table-cell table:style-name="表格1.D7" office:value-type="string">
            <text:p text:style-name="P17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表格1.8">
          <table:table-cell table:style-name="表格1.A8" office:value-type="string">
            <text:p text:style-name="P44">15:00-16:00</text:p>
          </table:table-cell>
          <table:table-cell table:style-name="表格1.B8" office:value-type="string">
            <text:p text:style-name="P46">自行參觀、回程</text:p>
          </table:table-cell>
          <table:table-cell table:style-name="表格1.B8" office:value-type="string">
            <text:p text:style-name="P46"/>
          </table:table-cell>
          <table:table-cell table:style-name="表格1.D8" office:value-type="string">
            <text:p text:style-name="P46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3647810270" text:style-name="WWNum2">
        <text:list-item text:start-value="1">
          <text:p text:style-name="P81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1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1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0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者，須依搭車人數比例分攤車資。</text:span></text:span></text:p>
      <text:list xml:id="list92431040457825" text:continue-numbering="true" text:style-name="WWNum2">
        <text:list-item>
          <text:p text:style-name="P81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1"><text:span text:style-name="預設段落字型"><text:span text:style-name="T23">到館時請檢附(詳細辦法如第柒點)</text:span></text:span></text:p>
        </text:list-item>
      </text:list>
      <text:p text:style-name="P51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1"><text:soft-page-break/><text:span text:style-name="預設段落字型"><text:span text:style-name="T22">2.住宿費發票或收據(如有適用)。</text:span></text:span></text:p>
      <text:p text:style-name="P51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1"><text:span text:style-name="預設段落字型"><text:span text:style-name="T19">4.感謝狀：贊助者名單請參考活動行程表。</text:span></text:span></text:p>
      <text:p text:style-name="P51"><text:span text:style-name="預設段落字型"><text:span text:style-name="T19">5.承包廠商匯款帳戶資料(表格如附件三)及存摺封面影本。</text:span></text:span></text:p>
      <text:p text:style-name="P51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4"/>六、 <text:s/>請各單位製作感謝狀，於參觀當日得交本館轉予贊助者，活動結束後，一個月內請</text:span></text:span></text:p>
      <text:p text:style-name="Standard"><text:span text:style-name="預設段落字型"><text:span text:style-name="T22"><text:s text:c="10"/>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</text:span></text:span></text:p>
      <text:p text:style-name="Standard"><text:span text:style-name="預設段落字型"><text:span text:style-name="T22"><text:s text:c="10"/>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 <text:s/></text:span></text:span></text:p>
      <text:p text:style-name="Standard"><text:span text:style-name="預設段落字型"><text:span text:style-name="T22"><text:s text:c="10"/>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3"><text:span text:style-name="預設段落字型"><text:span text:style-name="T22">一、申請大眾運輸工具等交通費者，說明如次：</text:span></text:span></text:p>
      <text:p text:style-name="P54"><text:span text:style-name="預設段落字型"><text:span text:style-name="T22">1.購票(憑證)日期：限參觀日當天；經本館同意支付交通費者，得依實際參觀日期辦理。</text:span></text:span></text:p>
      <text:p text:style-name="P55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6"><text:span text:style-name="預設段落字型"><text:span text:style-name="T22"><text:s text:c="4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6"><text:span text:style-name="預設段落字型"><text:span text:style-name="T22"><text:s text:c="4"/></text:span></text:span><text:span text:style-name="預設段落字型"><text:span text:style-name="T19"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6"><text:span text:style-name="預設段落字型"><text:span text:style-name="T30"><text:s text:c="4"/></text:span></text:span><text:span text:style-name="預設段落字型"><text:span text:style-name="T19">5.租借遊覽車需依教育部「學校辦理校外教學活動租用車輛應行注意事項」租用5年以下車齡車輛，並收據備註欄註明「5年內車齡車輛」。</text:span></text:span></text:p>
      <text:p text:style-name="P56"><text:span text:style-name="預設段落字型"><text:span text:style-name="T19"><text:s text:c="4"/>6.近期報載發生多起因搭車未繫安全帶致發生受傷意外事件，搭乘遊覽車前請要求學員</text:span></text:span><text:soft-page-break/><text:span text:style-name="預設段落字型"><text:span text:style-name="T19">全數繫上安全帶。</text:span></text:span></text:p>
      <text:p text:style-name="P57"><text:span text:style-name="預設段落字型"><text:span text:style-name="T22">二、參觀單位有住宿必要者，說明如次：</text:span></text:span></text:p>
      <text:p text:style-name="P57"><text:span text:style-name="預設段落字型"><text:span text:style-name="T22"><text:s text:c="4"/>1.住宿日期：限參觀日前一天或當天。</text:span></text:span></text:p>
      <text:p text:style-name="P57"><text:span text:style-name="預設段落字型"><text:span text:style-name="T22"><text:s text:c="4"/>2.有住宿必要者(以臺東縣(含綠島、蘭嶼)、花蓮縣、宜蘭縣、南投縣(偏遠地區學校)、</text:span></text:span></text:p>
      <text:p text:style-name="P57"><text:span text:style-name="預設段落字型"><text:span text:style-name="T22"><text:s text:c="5"/>台中縣市〈含〉以北縣市、澎湖縣、金門、馬祖等地區為限)請於公函敘明理由，並</text:span></text:span></text:p>
      <text:p text:style-name="P57"><text:span text:style-name="預設段落字型"><text:span text:style-name="T22"><text:s text:c="5"/>經本館同意後，各單位逕洽業者訂房。</text:span></text:span></text:p>
      <text:p text:style-name="P57"><text:span text:style-name="預設段落字型"><text:span text:style-name="T22"><text:s text:c="3"/>3.住宿費支付上限以「國軍英雄館(高雄館)」一日團體收費為標準住宿費，每人計400</text:span></text:span></text:p>
      <text:p text:style-name="P57"><text:span text:style-name="預設段落字型"><text:span text:style-name="T22"><text:s text:c="5"/>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7"><text:span text:style-name="預設段落字型"><text:span text:style-name="T22"><text:s text:c="2"/></text:span></text:span><text:span text:style-name="預設段落字型"><text:span text:style-name="T30"><text:s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7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58"><text:span text:style-name="預設段落字型"><text:span text:style-name="T19">如需自行申請旅遊平安保險，請於公函及申請表(附件一)中敘明。</text:span></text:span></text:p>
      <text:p text:style-name="P53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59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9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19"><text:span text:style-name="預設段落字型"><text:span text:style-name="T19">本館地址︰80765高雄市三民區九如一路720號</text:span></text:span></text:p>
      <text:p text:style-name="P19"><text:span text:style-name="預設段落字型"><text:span text:style-name="T19">承辦人員：公共服務組蔡先生</text:span></text:span></text:p>
      <text:p text:style-name="P19"><text:span text:style-name="預設段落字型"><text:span text:style-name="T19">承辦人電話︰07-380-0089轉8478 <text:s text:c="4"/>傳真：07-387-8748</text:span></text:span></text:p>
      <text:p text:style-name="P19"><text:span text:style-name="預設段落字型"><text:span text:style-name="T19">e-mail: kiyoku1128@mail.nstm.gov.tw <text:s text:c="4"/></text:span></text:span></text:p>
      <text:p text:style-name="P24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0"><text:span text:style-name="預設段落字型"><text:span text:style-name="T16"><text:s text:c="10"/>　縣市 <text:s text:c="3"/></text:span></text:span><text:span text:style-name="預設段落字型"><text:span text:style-name="T7">鄉鎮市區　 　村里 <text:s text:c="2"/>　　路街　 　巷弄　 　號 <text:s text:c="4"/>樓</text:span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2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7"/>職稱︰ <text:s text:c="11"/>電話︰</text:p>
            <text:p text:style-name="P27"><text:soft-page-break/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2"><text:span text:style-name="預設段落字型"><text:span text:style-name="T16">聯絡教師姓名︰</text:span></text:span><text:span text:style-name="預設段落字型"><text:span text:style-name="T18"> <text:s text:c="23"/>職稱</text:span></text:span><text:span text:style-name="預設段落字型"><text:span text:style-name="T16">︰ <text:s text:c="12"/>電話︰</text:span></text:span></text:p>
            <text:p text:style-name="P27">行動電話： <text:s text:c="29"/>e-mail：</text:p>
            <text:p text:style-name="P27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，本館核定支付最低價金額)</text:p>
            <text:p text:style-name="P21"><text:span text:style-name="預設段落字型"><text:span text:style-name="T7">申請住宿費用(如有適用)：</text:span></text:span></text:p>
            <text:p text:style-name="P10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61"><text:span text:style-name="預設段落字型"><text:span text:style-name="T19">註：1. 本傳愛活動僅適用於經濟弱勢學生。</text:span></text:span></text:p>
      <text:p text:style-name="P62"><text:span text:style-name="預設段落字型"><text:span text:style-name="T19">2. 請自行到館集合。本活動將於10時0分開始，敬請於9時30分至本館一樓大廳完成報到。</text:span></text:span></text:p>
      <text:p text:style-name="P62"><text:span text:style-name="預設段落字型"><text:span text:style-name="T19">3.到館時請檢附:</text:span></text:span></text:p>
      <text:p text:style-name="P52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2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2"><text:span text:style-name="預設段落字型"><text:span text:style-name="T4">(3)旅遊平安保險費(如有適用)。</text:span></text:span></text:p>
      <text:p text:style-name="P52"><text:span text:style-name="預設段落字型"><text:span text:style-name="T4">(4)感謝狀。</text:span></text:span></text:p>
      <text:p text:style-name="P52"><text:span text:style-name="預設段落字型"><text:span text:style-name="T4">(5)承包廠商匯款帳戶資料(表格如附件三)及存摺封面影本。</text:span></text:span></text:p>
      <text:p text:style-name="P52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</text:span></text:span><text:soft-page-break/><text:span text:style-name="預設段落字型"><text:span text:style-name="T21">檢附領據正本，勿合併一張申請。</text:span></text:span></text:p>
      <text:p text:style-name="P63"><text:span text:style-name="預設段落字型"><text:span text:style-name="T21">附件二 <text:s/>經濟弱勢學生參訪名冊</text:span></text:span></text:p>
      <text:p text:style-name="P30"/>
      <text:p text:style-name="P19"><text:span text:style-name="預設段落字型"><text:span text:style-name="T36"><text:s text:c="17"/>市(縣) <text:s text:c="6"/>單位名稱 <text:s text:c="6"/></text:span></text:span></text:p>
      <text:p text:style-name="P19"><draw:custom-shape text:anchor-type="paragraph" draw:z-index="1" draw:name="AutoShape 4" draw:style-name="gr1" draw:text-style-name="P82" svg:width="4.843cm" svg:height="0.003cm" svg:x="8.544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1" draw:text-style-name="P82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3"><text:span text:style-name="預設段落字型"><text:span text:style-name="T36"><text:tab/><text:tab/></text:span></text:span></text:p>
      <text:p text:style-name="P23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3"><text:span text:style-name="預設段落字型"><text:span text:style-name="T36">(受益人如無特殊需求則為「法定繼承人」。如不敷使用，請自行增列或另紙繕寫)</text:span></text:span></text:p>
      <text:p text:style-name="P63"><text:span text:style-name="預設段落字型"><text:span text:style-name="T21">附件三 <text:s/>匯款帳戶資料表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銀行名稱</text:p>
          </table:table-cell>
          <table:table-cell table:style-name="表格5.A1" office:value-type="string">
            <text:p text:style-name="P67">銀行 <text:s text:c="5"/>分行</text:p>
          </table:table-cell>
          <table:table-cell table:style-name="表格5.A1" office:value-type="string">
            <text:p text:style-name="P68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9"/>
      <text:p text:style-name="P70"/>
      <text:p text:style-name="P33"><text:span text:style-name="預設段落字型"><text:span text:style-name="T4">備註：</text:span></text:span></text:p>
      <text:p text:style-name="P71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2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3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4"><text:span text:style-name="預設段落字型"><text:span text:style-name="T12">附件四</text:span></text:span></text:p>
      <text:p text:style-name="P25"><text:span text:style-name="預設段落字型"><text:span text:style-name="T13">領 <text:s/>據</text:span></text:span></text:p>
      <text:p text:style-name="P12"/>
      <text:p text:style-name="P35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5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5"><text:span text:style-name="預設段落字型"><text:span text:style-name="T14">計新台幣　　　萬　　　仟　　　佰　　　拾　　　元整，</text:span></text:span></text:p>
      <text:p text:style-name="P34"><text:span text:style-name="預設段落字型"><text:span text:style-name="T14">上開金額屬實無誤。</text:span></text:span></text:p>
      <text:p text:style-name="P34"><text:span text:style-name="預設段落字型"><text:span text:style-name="T15"><text:s/></text:span></text:span></text:p>
      <text:p text:style-name="P34"><text:span text:style-name="預設段落字型"><text:span text:style-name="T15">此致</text:span></text:span></text:p>
      <text:p text:style-name="P34"><text:span text:style-name="預設段落字型"><text:span text:style-name="T15">國立科學工藝博物館</text:span></text:span></text:p>
      <text:p text:style-name="P12"/>
      <text:p text:style-name="P75"><text:span text:style-name="預設段落字型"><text:span text:style-name="T12">單位名稱:</text:span></text:span></text:p>
      <text:p text:style-name="P75"><text:span text:style-name="預設段落字型"><text:span text:style-name="T12">負責人:　　　　　　　　(簽章)</text:span></text:span></text:p>
      <text:p text:style-name="P75"><text:soft-page-break/><text:span text:style-name="預設段落字型"><text:span text:style-name="T12">單位電話:</text:span></text:span></text:p>
      <text:p text:style-name="P76"><text:span text:style-name="預設段落字型"><text:span text:style-name="T12">單位地址:</text:span></text:span></text:p>
      <text:p text:style-name="P77"/>
      <text:p text:style-name="P75"><text:span text:style-name="預設段落字型"><text:span text:style-name="T12">戶名：</text:span></text:span></text:p>
      <text:p text:style-name="P75"><text:span text:style-name="預設段落字型"><text:span text:style-name="T12">帳號：</text:span></text:span></text:p>
      <text:p text:style-name="P75"><text:span text:style-name="預設段落字型"><text:span text:style-name="T12">行庫代號：</text:span></text:span></text:p>
      <text:p text:style-name="P75"><text:span text:style-name="預設段落字型"><text:span text:style-name="T12">統一編號:</text:span></text:span></text:p>
      <text:p text:style-name="P77"/>
      <text:p text:style-name="P75"><text:span text:style-name="預設段落字型"><text:span text:style-name="T12">會計: 　　　　　　　　　(簽章)</text:span></text:span></text:p>
      <text:p text:style-name="P75"><text:span text:style-name="預設段落字型"><text:span text:style-name="T12">出納: 　　　　　　　　　(簽章)</text:span></text:span></text:p>
      <text:p text:style-name="P78"/>
      <text:p text:style-name="P13"/>
      <text:p text:style-name="P35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94年補助原住民學校參觀計畫</dc:title>
    <meta:initial-creator>0003</meta:initial-creator>
    <dc:creator>蔡咏霖</dc:creator>
    <meta:creation-date>2020-02-06T09:50:00Z</meta:creation-date>
    <dc:date>2022-07-06T00:24:00Z</dc:date>
    <meta:print-date>2021-12-16T05:54:00Z</meta:print-date>
    <meta:editing-cycles>3</meta:editing-cycles>
    <meta:editing-duration>PT10320S</meta:editing-duration>
    <meta:document-statistic meta:table-count="5" meta:image-count="0" meta:object-count="0" meta:page-count="16" meta:paragraph-count="309" meta:word-count="4104" meta:character-count="5018" meta:non-whitespace-character-count="4398"/>
    <meta:user-defined meta:name="AppVersion">14.0000</meta:user-defined>
    <meta:user-defined meta:name="Company">NSTM</meta:user-defined>
    <meta:template xlink:type="simple" xlink:actuate="onRequest" xlink:title="" xlink:href="file:///C:/Users/05281/Downloads/6362233A00_ATTCH1.odt/Normal.dotm"/>
  </office:meta>
</office:document-meta>
</file>