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15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text-properties fo:color="#0000ff" loext:opacity="100%"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fo:color="#0000ff" loext:opacity="100%" style:font-name="標楷體" style:font-name-asian="標楷體"/>
    </style:style>
    <style:style style:name="P19" style:family="paragraph" style:parent-style-name="Standard">
      <style:paragraph-properties style:line-height-at-least="0cm" fo:orphans="2" fo:widows="2" style:vertical-align="bottom"/>
    </style:style>
    <style:style style:name="P20" style:family="paragraph" style:parent-style-name="Standard">
      <style:paragraph-properties style:line-height-at-least="0cm" style:vertical-align="bottom"/>
    </style:style>
    <style:style style:name="P21" style:family="paragraph" style:parent-style-name="Standard">
      <style:paragraph-properties style:line-height-at-least="0cm" fo:text-align="justify" style:justify-single-word="false" style:vertical-align="bottom"/>
    </style:style>
    <style:style style:name="P2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3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31" style:family="paragraph" style:parent-style-name="Standard">
      <style:text-properties style:font-name="新細明體" style:letter-kerning="false" style:font-name-complex="新細明體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hyphenation-ladder-count="no-limit" style:vertical-align="auto"/>
      <style:text-properties fo:hyphenate="true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36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37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8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2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3" style:family="paragraph" style:parent-style-name="Standard">
      <style:paragraph-properties fo:margin-left="0.917cm" fo:margin-right="0cm" fo:text-indent="-0.917cm" style:auto-text-indent="false">
        <style:tab-stops/>
      </style:paragraph-properties>
    </style:style>
    <style:style style:name="P44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-0.039cm" fo:margin-right="0cm" fo:text-indent="0.423cm" style:auto-text-indent="false">
        <style:tab-stops/>
      </style:paragraph-properties>
      <style:text-properties style:font-name="標楷體" style:font-name-asian="標楷體" style:font-size-complex="12pt"/>
    </style:style>
    <style:style style:name="P49" style:family="paragraph" style:parent-style-name="Standard">
      <style:paragraph-properties fo:margin-left="-0.039cm" fo:margin-right="0cm" fo:text-indent="0.423cm" style:auto-text-indent="false">
        <style:tab-stops/>
      </style:paragraph-properties>
    </style:style>
    <style:style style:name="P50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52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3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text-indent="1.482cm" style:auto-text-indent="false"/>
    </style:style>
    <style:style style:name="P55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56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text-indent="0.635cm" style:auto-text-indent="false"/>
    </style:style>
    <style:style style:name="P58" style:family="paragraph" style:parent-style-name="Standard">
      <style:paragraph-properties fo:margin-left="0cm" fo:margin-right="0cm" fo:text-indent="1.693cm" style:auto-text-indent="false"/>
    </style:style>
    <style:style style:name="P59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6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2" style:family="paragraph" style:parent-style-name="Standard">
      <style:paragraph-properties fo:margin-left="0cm" fo:margin-right="0cm" fo:line-height="0.635cm" fo:text-indent="0.847cm" style:auto-text-indent="false"/>
    </style:style>
    <style:style style:name="P6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0cm" fo:margin-right="0cm" fo:text-indent="0.423cm" style:auto-text-indent="false"/>
    </style:style>
    <style:style style:name="P72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0cm" fo:text-indent="0.499cm" style:auto-text-indent="false"/>
    </style:style>
    <style:style style:name="P74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5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6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7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78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79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80" style:family="paragraph" style:parent-style-name="Standard" style:list-style-name="WWNum1"/>
    <style:style style:name="P81" style:family="paragraph" style:parent-style-name="Standard" style:list-style-name="WWNum2"/>
    <style:style style:name="P8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letter-spacing="-0.062cm" style:font-name-asian="標楷體" style:font-size-asian="13pt" style:font-size-complex="13pt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background-color="#ffffff" loext:char-shading-value="0" style:font-name-asian="標楷體" style:font-size-complex="12pt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4" style:family="text">
      <style:text-properties fo:color="#000000" loext:opacity="100%" style:font-name="標楷體" style:font-name-asian="標楷體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loext:opacity="100%" fo:background-color="#ffffff" loext:char-shading-value="0" style:font-name-asian="標楷體" style:font-size-complex="12pt"/>
    </style:style>
    <style:style style:name="T27" style:family="text">
      <style:text-properties fo:color="#000000" loext:opacity="100%" fo:font-weight="bold" style:font-name-asian="標楷體" style:font-weight-asian="bold" style:font-size-complex="12pt"/>
    </style:style>
    <style:style style:name="T28" style:family="text">
      <style:text-properties fo:color="#000000" loext:opacity="100%" fo:font-size="13pt" style:font-name-asian="標楷體" style:font-size-asian="13pt" style:font-size-complex="13pt"/>
    </style:style>
    <style:style style:name="T29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0" style:family="text">
      <style:text-properties fo:color="#ff0000" loext:opacity="100%" style:font-name-asian="標楷體" style:font-size-complex="12pt"/>
    </style:style>
    <style:style style:name="T31" style:family="text">
      <style:text-properties fo:color="#ff0000" loext:opacity="100%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use-window-font-color="true" loext:opacity="0%" style:text-underline-style="none" style:font-name-asian="標楷體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2">國立科學工藝博物館</text:span></text:span></text:p>
      <text:p text:style-name="P3"><text:span text:style-name="預設段落字型"><text:span text:style-name="T2">111年點燈傳愛之旅</text:span></text:span></text:p>
      <text:p text:style-name="P3"><text:span text:style-name="預設段落字型"><text:span text:style-name="T2">「科工平安燈」點燈傳愛公益扶弱活動計畫</text:span></text:span></text:p>
      <text:p text:style-name="P4"><text:span text:style-name="預設段落字型"><text:span text:style-name="T5">111年7月6日修訂</text:span></text:span></text:p>
      <text:p text:style-name="P5"><text:span text:style-name="預設段落字型"><text:span text:style-name="T16">壹、目的</text:span></text:span></text:p>
      <text:p text:style-name="P36"><text:span text:style-name="預設段落字型"><text:span text:style-name="T5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/text:span><text:span text:style-name="預設段落字型"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1年科工館點燈傳愛之旅」，持續努力推展扶助弱勢學童到館學習</text:span></text:span><text:span text:style-name="預設段落字型"><text:span text:style-name="T16">。</text:span></text:span></text:p>
      <text:p text:style-name="P37"><text:span text:style-name="預設段落字型"><text:span text:style-name="T16">貳、活動辦理單位</text:span></text:span></text:p>
      <text:p text:style-name="P38"><text:span text:style-name="預設段落字型"><text:span text:style-name="T19">主辦單位：國立科學工藝博物館</text:span></text:span></text:p>
      <text:p text:style-name="P39"><text:span text:style-name="預設段落字型"><text:span text:style-name="T19">協辦單位：</text:span></text:span><text:span text:style-name="預設段落字型"><text:span text:style-name="T20">財團法人圓道文教基金會</text:span></text:span><text:span text:style-name="預設段落字型"><text:span text:style-name="T19">、帕莎蒂娜國際有限公司、方師傅點心坊、和泰保險經理紀人股份有限公司陳子涵經理、本計畫贊助者。</text:span></text:span></text:p>
      <text:p text:style-name="P5"><text:span text:style-name="預設段落字型"><text:span text:style-name="T19">參、</text:span></text:span><text:span text:style-name="預設段落字型"><text:span text:style-name="T16">實施對象</text:span></text:span></text:p>
      <text:p text:style-name="P41"><text:span text:style-name="預設段落字型"><text:span text:style-name="T5">一、適用地區：臺澎金馬地區</text:span></text:span><text:span text:style-name="預設段落字型"><text:span text:style-name="T19">。</text:span></text:span></text:p>
      <text:p text:style-name="P41"><text:span text:style-name="預設段落字型"><text:span text:style-name="T5">二、適用對象：上述地區之各</text:span></text:span><text:span text:style-name="預設段落字型"><text:span text:style-name="T19">國中、國小學校及</text:span></text:span><text:span text:style-name="預設段落字型"><text:span text:style-name="T5">政府立案之</text:span></text:span><text:bookmark-start text:name="OLE_LINK1"/><text:bookmark-start text:name="OLE_LINK2"/><text:span text:style-name="預設段落字型"><text:span text:style-name="T5">公私立兒童及少年社會福利團體</text:span></text:span><text:bookmark-end text:name="OLE_LINK1"/><text:bookmark-end text:name="OLE_LINK2"/><text:span text:style-name="預設段落字型"><text:span text:style-name="T5">與相關單位，其所屬國中、國小經濟弱勢學生。</text:span></text:span></text:p>
      <text:p text:style-name="P42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0">至111年11月30日止，名額有限，欲報從速，以免向隅。</text:span></text:span></text:p>
      <text:p text:style-name="P43"><text:span text:style-name="預設段落字型"><text:span text:style-name="T16">伍、活動內容</text:span></text:span></text:p>
      <text:list xml:id="list4291096881" text:style-name="WWNum1">
        <text:list-item text:start-value="1">
          <text:p text:style-name="P80"><text:span text:style-name="預設段落字型"><text:span text:style-name="T5">參訪日期：</text:span></text:span><text:span text:style-name="預設段落字型"><text:span text:style-name="T20">111年2月18日至111年11月30日止</text:span></text:span><text:span text:style-name="預設段落字型"><text:span text:style-name="T19"> (週一為固定休館日除外；週一若遇國定</text:span></text:span></text:p>
        </text:list-item>
      </text:list>
      <text:p text:style-name="P40"><text:span text:style-name="預設段落字型"><text:span text:style-name="T19"><text:s text:c="7"/>假日或補假日，照常開放)。</text:span></text:span></text:p>
      <text:list xml:id="list101724440434360" text:continue-numbering="true" text:style-name="WWNum1">
        <text:list-item>
          <text:p text:style-name="P80"><text:span text:style-name="預設段落字型"><text:span text:style-name="T19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4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4">9:30~10:00</text:p>
          </table:table-cell>
          <table:table-cell table:style-name="表格1.B2" office:value-type="string">
            <text:p text:style-name="P45">報到</text:p>
          </table:table-cell>
          <table:table-cell table:style-name="表格1.B2" office:value-type="string">
            <text:p text:style-name="P45">一樓大廳</text:p>
          </table:table-cell>
          <table:table-cell table:style-name="表格1.D2" office:value-type="string">
            <text:p text:style-name="P45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4">10:00~10:50</text:p>
          </table:table-cell>
          <table:table-cell table:style-name="表格1.B3" office:value-type="string">
            <text:p text:style-name="P46">參觀展示廳</text:p>
          </table:table-cell>
          <table:table-cell table:style-name="表格1.B2" office:value-type="string">
            <text:p text:style-name="P45">B3臺灣農業的故事廳(農藝</text:p>
            <text:p text:style-name="P47"><text:span text:style-name="預設段落字型"><text:span text:style-name="T5"><text:s text:c="2"/>其境、智慧農機)</text:span></text:span></text:p>
            <text:p text:style-name="P45">B1氣候變遷廳(行動愛地</text:p>
            <text:p text:style-name="P45"><text:s text:c="2"/>球)</text:p>
            <text:p text:style-name="P45">2F動力與機械廳(智慧製</text:p>
            <text:p text:style-name="P45"><text:s text:c="2"/>造專區)、電信@臺灣</text:p>
            <text:p text:style-name="P48">廳、烹調的科學(智慧烹調)</text:p>
            <text:p text:style-name="P45">4F科學開門廳、科學桂冠</text:p>
            <text:p text:style-name="P49"><text:span text:style-name="預設段落字型"><text:span text:style-name="T5">廳、</text:span></text:span><text:span text:style-name="預設段落字型"><text:span text:style-name="T10">衣技織長廳</text:span></text:span><text:span text:style-name="預設段落字型"><text:span text:style-name="T5">、</text:span></text:span><text:span text:style-name="預設段落字型"><text:span text:style-name="T10">健康</text:span></text:span></text:p>
            <text:p text:style-name="P49"><text:span text:style-name="預設段落字型"><text:span text:style-name="T10">探索廳、交通夢想館</text:span></text:span></text:p>
            <text:p text:style-name="P45">6F希望、未來-莫拉克風災</text:p>
            <text:p text:style-name="P45"><text:s text:c="2"/>紀念館、太空飛行探索</text:p>
            <text:p text:style-name="P45"><text:s text:c="2"/>館、台灣工業史蹟館、</text:p>
            <text:p text:style-name="P45"><text:s text:c="2"/>啟動創新實驗場</text:p>
          </table:table-cell>
          <table:table-cell table:style-name="表格1.D2" office:value-type="string">
            <text:p text:style-name="P45">本館原則以新開設展示廳優先安排，參訪展廳依當日輪值導覽老師專長安排。</text:p>
            <text:p text:style-name="P45">另參訪日期期間有符合12年國教課綱等適合學生學習的特展，本館亦得視情形安排。</text:p>
            <text:p text:style-name="P45"/>
            <text:p text:style-name="P45"/>
          </table:table-cell>
        </table:table-row>
        <text:soft-page-break/>
        <table:table-row table:style-name="表格1.4">
          <table:table-cell table:style-name="表格1.A4" office:value-type="string">
            <text:p text:style-name="P44">11:00~12:00</text:p>
          </table:table-cell>
          <table:table-cell table:style-name="表格1.B4" office:value-type="string">
            <text:p text:style-name="P45">科教動手做</text:p>
            <text:p text:style-name="P45">活動/創客動手做</text:p>
          </table:table-cell>
          <table:table-cell table:style-name="表格1.C4" office:value-type="string">
            <text:p text:style-name="P45">科學教室/創客工場</text:p>
          </table:table-cell>
          <table:table-cell table:style-name="表格1.D4" office:value-type="string">
            <text:p text:style-name="P45">本館推出適合各年齡動手做單元，從遊戲中學習科學知識，體驗動手做樂趣。</text:p>
            <text:p text:style-name="P45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44">12:00~12:50</text:p>
          </table:table-cell>
          <table:table-cell table:style-name="表格1.B5" office:value-type="string">
            <text:p text:style-name="P46">用餐</text:p>
          </table:table-cell>
          <table:table-cell table:style-name="表格1.C5" office:value-type="string">
            <text:p text:style-name="P6">5F團體用餐區</text:p>
          </table:table-cell>
          <table:table-cell table:style-name="表格1.D5" office:value-type="string">
            <text:p text:style-name="P6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4">13:00-13:40</text:p>
          </table:table-cell>
          <table:table-cell table:style-name="表格1.B5" office:value-type="string">
            <text:p text:style-name="P8">3D立體電影</text:p>
          </table:table-cell>
          <table:table-cell table:style-name="表格1.B5" office:value-type="string">
            <text:p text:style-name="P8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6">
          <table:table-cell table:style-name="表格1.A5" office:value-type="string">
            <text:p text:style-name="P7">14:00~14:50</text:p>
          </table:table-cell>
          <table:table-cell table:style-name="表格1.B7" office:value-type="string">
            <text:p text:style-name="P17">teamLab未來遊樂園&amp;與花共生的動物們</text:p>
          </table:table-cell>
          <table:table-cell table:style-name="表格1.B5" office:value-type="string">
            <text:p text:style-name="P18">B1F第四及第五特展廳</text:p>
            <text:p text:style-name="P18">(展期至111年10月11日止)</text:p>
          </table:table-cell>
          <table:table-cell table:style-name="表格1.D7" office:value-type="string">
            <text:p text:style-name="P17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表格1.8">
          <table:table-cell table:style-name="表格1.A8" office:value-type="string">
            <text:p text:style-name="P44">15:00-16:00</text:p>
          </table:table-cell>
          <table:table-cell table:style-name="表格1.B8" office:value-type="string">
            <text:p text:style-name="P46">自行參觀、回程</text:p>
          </table:table-cell>
          <table:table-cell table:style-name="表格1.B8" office:value-type="string">
            <text:p text:style-name="P46"/>
          </table:table-cell>
          <table:table-cell table:style-name="表格1.D8" office:value-type="string">
            <text:p text:style-name="P46">建議行程：科學開門廳、兒童科學園、南館科普圖書館（約20<text:soft-page-break/>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list xml:id="list360326077" text:style-name="WWNum2">
        <text:list-item text:start-value="1">
          <text:p text:style-name="P81"><text:span text:style-name="預設段落字型"><text:span text:style-name="T19">本活動提供經濟弱勢學生全額免費到館參觀（含參觀費用、科學活動材料費、交通、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具公函並填覆申請表</text:span></text:span><text:span text:style-name="預設段落字型"><text:span text:style-name="T19">，</text:span></text:span><text:span text:style-name="預設段落字型"><text:span text:style-name="T11">參訪學生名單、匯款帳戶資料表</text:span></text:span><text:span text:style-name="預設段落字型"><text:span text:style-name="T19">(表格如附件一、附件二、附件三)；以社會福利團體名義申請本計畫者，除上述附件外，需再檢附申請單位</text:span></text:span><text:span text:style-name="預設段落字型"><text:span text:style-name="T21">立案證書、組織章程</text:span></text:span><text:span text:style-name="預設段落字型"><text:span text:style-name="T19">等文件影本各1份，本館另將抽樣參訪學生</text:span></text:span><text:span text:style-name="預設段落字型"><text:span text:style-name="T21">清寒證明</text:span></text:span><text:span text:style-name="預設段落字型"><text:span text:style-name="T19">備查。</text:span></text:span></text:p>
        </text:list-item>
        <text:list-item>
          <text:p text:style-name="P81"><text:span text:style-name="預設段落字型"><text:span text:style-name="T22">本館將</text:span></text:span><text:span text:style-name="預設段落字型"><text:span text:style-name="T23">依來函及</text:span></text:span><text:span text:style-name="預設段落字型"><text:span text:style-name="T11">文件完備</text:span></text:span><text:span text:style-name="預設段落字型"><text:span text:style-name="T23">先後順序</text:span></text:span><text:span text:style-name="預設段落字型"><text:span text:style-name="T22">核定申請費用，經費有限用完為止，審查後通知相關事項，如有文件缺漏者將另以電話通知修正及提交。</text:span></text:span></text:p>
        </text:list-item>
        <text:list-item>
          <text:p text:style-name="P81"><text:span text:style-name="預設段落字型"><text:span text:style-name="T22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19">並於申請表(附件一)加註敘明</text:span></text:span><text:span text:style-name="預設段落字型"><text:span text:style-name="T22">，經本館同意後，陪同人數得不受前述人數限制。</text:span></text:span></text:p>
        </text:list-item>
      </text:list>
      <text:p text:style-name="P50"><text:span text:style-name="預設段落字型"><text:span text:style-name="T22">本活動全額支付對象為經濟弱勢學生</text:span></text:span><text:span text:style-name="預設段落字型"><text:span text:style-name="T26">及經本館同意全額支付之陪同人員</text:span></text:span><text:span text:style-name="預設段落字型"><text:span text:style-name="T22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6">，其他費用如保險費、交通費、膳費等所有費用均需自籌。</text:span></text:span><text:span text:style-name="預設段落字型"><text:span text:style-name="T22">倘非本計畫全額支付對象共乘交通車者，須依搭車人數比例分攤車資。</text:span></text:span></text:p>
      <text:list xml:id="list101725251671153" text:continue-numbering="true" text:style-name="WWNum2">
        <text:list-item>
          <text:p text:style-name="P81"><text:span text:style-name="預設段落字型"><text:span text:style-name="T22">請於參觀日當天準時</text:span></text:span><text:span text:style-name="預設段落字型"><text:span text:style-name="T23">自行到館集合</text:span></text:span><text:span text:style-name="預設段落字型"><text:span text:style-name="T22">或</text:span></text:span><text:span text:style-name="預設段落字型"><text:span text:style-name="T27">至</text:span></text:span><text:span text:style-name="預設段落字型"><text:span text:style-name="T21">台鐵科工館站後，步行至本館</text:span></text:span><text:span text:style-name="預設段落字型"><text:span text:style-name="T19">。</text:span></text:span><text:span text:style-name="預設段落字型"><text:span text:style-name="T22">經費支付事項請參閱第柒點說明。</text:span></text:span></text:p>
        </text:list-item>
        <text:list-item>
          <text:p text:style-name="P81"><text:span text:style-name="預設段落字型"><text:span text:style-name="T23">到館時請檢附(詳細辦法如第柒點)</text:span></text:span></text:p>
        </text:list-item>
      </text:list>
      <text:p text:style-name="P51"><text:span text:style-name="預設段落字型"><text:span text:style-name="T24">1.</text:span></text:span><text:span text:style-name="預設段落字型"><text:span text:style-name="T19">搭乘大眾運輸工具等交通費購票證明、發票或收據</text:span></text:span><text:span text:style-name="預設段落字型"><text:span text:style-name="T22">。</text:span></text:span></text:p>
      <text:p text:style-name="P51"><text:soft-page-break/><text:span text:style-name="預設段落字型"><text:span text:style-name="T22">2.住宿費發票或收據(如有適用)。</text:span></text:span></text:p>
      <text:p text:style-name="P51"><text:span text:style-name="預設段落字型"><text:span text:style-name="T22">3.</text:span></text:span><text:span text:style-name="預設段落字型"><text:span text:style-name="T19">旅遊平安保險費(如有適用)。</text:span></text:span></text:p>
      <text:p text:style-name="P51"><text:span text:style-name="預設段落字型"><text:span text:style-name="T19">4.感謝狀：贊助者名單請參考活動行程表。</text:span></text:span></text:p>
      <text:p text:style-name="P51"><text:span text:style-name="預設段落字型"><text:span text:style-name="T19">5.承包廠商匯款帳戶資料(表格如附件三)及存摺封面影本。</text:span></text:span></text:p>
      <text:p text:style-name="P51"><text:span text:style-name="預設段落字型"><text:span text:style-name="T19">6.參觀單位匯款帳戶資料(表格如附件三) (如有適用)：由申請單位墊支經費者，請檢附單位請款領據正本</text:span></text:span><text:span text:style-name="預設段落字型"><text:span text:style-name="T21">(範例如附件四)</text:span></text:span><text:span text:style-name="預設段落字型"><text:span text:style-name="T19">、收據影本及單位匯款帳戶資料(如附件三)。</text:span></text:span><text:span text:style-name="預設段落字型"><text:span text:style-name="T21">參觀單位墊付兩項以上費用時，請分別檢附領據正本，勿合併一張申請。</text:span></text:span></text:p>
      <text:p text:style-name="Standard"><text:span text:style-name="預設段落字型"><text:span text:style-name="T22"><text:s text:c="4"/>六、 <text:s/>請各單位製作感謝狀，於參觀當日得交本館轉予贊助者，活動結束後，一個月內請</text:span></text:span></text:p>
      <text:p text:style-name="Standard"><text:span text:style-name="預設段落字型"><text:span text:style-name="T22"><text:s text:c="10"/>提供</text:span></text:span><text:span text:style-name="預設段落字型"><text:span text:style-name="T27">3則以上學生到館參觀心得</text:span></text:span><text:span text:style-name="預設段落字型"><text:span text:style-name="T22">(感謝卡、影像、圖畫或文字等形式不拘) 及照片電</text:span></text:span></text:p>
      <text:p text:style-name="Standard"><text:span text:style-name="預設段落字型"><text:span text:style-name="T22"><text:s text:c="10"/>子檔數張(如有個案保護等考量得不提供)，統一收集後，</text:span></text:span><text:span text:style-name="預設段落字型"><text:span text:style-name="T19">一律以電子掃描檔Email</text:span></text:span><text:span text:style-name="預設段落字型"><text:span text:style-name="T22">至 <text:s/></text:span></text:span></text:p>
      <text:p text:style-name="Standard"><text:span text:style-name="預設段落字型"><text:span text:style-name="T22"><text:s text:c="10"/>本館公共服務組平安小組承辦人</text:span></text:span><text:span text:style-name="預設段落字型"><text:span text:style-name="T19">電子信箱。</text:span></text:span></text:p>
      <text:p text:style-name="Standard"><text:span text:style-name="預設段落字型"><text:span text:style-name="T28">柒、經費支付說明</text:span></text:span></text:p>
      <text:p text:style-name="P53"><text:span text:style-name="預設段落字型"><text:span text:style-name="T22">一、申請大眾運輸工具等交通費者，說明如次：</text:span></text:span></text:p>
      <text:p text:style-name="P54"><text:span text:style-name="預設段落字型"><text:span text:style-name="T22">1.購票(憑證)日期：限參觀日當天；經本館同意支付交通費者，得依實際參觀日期辦理。</text:span></text:span></text:p>
      <text:p text:style-name="P55"><text:span text:style-name="預設段落字型"><text:span text:style-name="T22">2.</text:span></text:span><text:span text:style-name="預設段落字型"><text:span text:style-name="T19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2">惟實際租借遊覽車比搭乘大眾運輸工具更便捷及經濟者，</text:span></text:span><text:span text:style-name="預設段落字型"><text:span text:style-name="T27">請於公函中述明理由</text:span></text:span><text:span text:style-name="預設段落字型"><text:span text:style-name="T22">，並經本館同意後，始得租借遊覽車。</text:span></text:span></text:p>
      <text:p text:style-name="P56"><text:span text:style-name="預設段落字型"><text:span text:style-name="T22"><text:s text:c="4"/>3.另針對澎湖、綠島、蘭嶼、小琉球等區到臺灣本島之交通費支付，僅以台華輪或交通船往返船票為支付金額上限，欲搭乘其他交通工具者，差額由各單位自籌。</text:span></text:span></text:p>
      <text:p text:style-name="P56"><text:span text:style-name="預設段落字型"><text:span text:style-name="T22"><text:s text:c="4"/></text:span></text:span><text:span text:style-name="預設段落字型"><text:span text:style-name="T19">4.</text:span></text:span><text:span text:style-name="預設段落字型"><text:span text:style-name="T21">租借遊覽車</text:span></text:span><text:span text:style-name="預設段落字型"><text:span text:style-name="T11">，申請時請檢附三家廠商估價單，本館核定支付最低價金額。</text:span></text:span></text:p>
      <text:p text:style-name="P56"><text:span text:style-name="預設段落字型"><text:span text:style-name="T30"><text:s text:c="4"/></text:span></text:span><text:span text:style-name="預設段落字型"><text:span text:style-name="T19">5.租借遊覽車需依教育部「學校辦理校外教學活動租用車輛應行注意事項」租用5年以下車齡車輛，並收據備註欄註明「5年內車齡車輛」。</text:span></text:span></text:p>
      <text:p text:style-name="P56"><text:span text:style-name="預設段落字型"><text:span text:style-name="T19"><text:s text:c="4"/>6.近期報載發生多起因搭車未繫安全帶致發生受傷意外事件，搭乘遊覽車前請要求學員</text:span></text:span><text:soft-page-break/><text:span text:style-name="預設段落字型"><text:span text:style-name="T19">全數繫上安全帶。</text:span></text:span></text:p>
      <text:p text:style-name="P57"><text:span text:style-name="預設段落字型"><text:span text:style-name="T22">二、參觀單位有住宿必要者，說明如次：</text:span></text:span></text:p>
      <text:p text:style-name="P57"><text:span text:style-name="預設段落字型"><text:span text:style-name="T22"><text:s text:c="4"/>1.住宿日期：限參觀日前一天或當天。</text:span></text:span></text:p>
      <text:p text:style-name="P57"><text:span text:style-name="預設段落字型"><text:span text:style-name="T22"><text:s text:c="4"/>2.有住宿必要者(以臺東縣(含綠島、蘭嶼)、花蓮縣、宜蘭縣、南投縣(偏遠地區學校)、</text:span></text:span></text:p>
      <text:p text:style-name="P57"><text:span text:style-name="預設段落字型"><text:span text:style-name="T22"><text:s text:c="5"/>台中縣市〈含〉以北縣市、澎湖縣、金門、馬祖等地區為限)請於公函敘明理由，並</text:span></text:span></text:p>
      <text:p text:style-name="P57"><text:span text:style-name="預設段落字型"><text:span text:style-name="T22"><text:s text:c="5"/>經本館同意後，各單位逕洽業者訂房。</text:span></text:span></text:p>
      <text:p text:style-name="P57"><text:span text:style-name="預設段落字型"><text:span text:style-name="T22"><text:s text:c="3"/>3.住宿費支付上限以「國軍英雄館(高雄館)」一日團體收費為標準住宿費，每人計400</text:span></text:span></text:p>
      <text:p text:style-name="P57"><text:span text:style-name="預設段落字型"><text:span text:style-name="T22"><text:s text:c="5"/>元為上限，</text:span></text:span><text:span text:style-name="預設段落字型"><text:span text:style-name="T19">核銷人數以本館同意及當日實到人數為限</text:span></text:span><text:span text:style-name="預設段落字型"><text:span text:style-name="T22">，差額須由單位自籌。</text:span></text:span></text:p>
      <text:p text:style-name="P57"><text:span text:style-name="預設段落字型"><text:span text:style-name="T22"><text:s text:c="2"/></text:span></text:span><text:span text:style-name="預設段落字型"><text:span text:style-name="T30"><text:s/></text:span></text:span><text:span text:style-name="預設段落字型"><text:span text:style-name="T19">4.</text:span></text:span> <text:span text:style-name="預設段落字型"><text:span text:style-name="T21">住宿費超過1萬元者，申請時請先檢附估價單。</text:span></text:span><text:span text:style-name="預設段落字型"><text:span text:style-name="T31"> <text:s text:c="3"/></text:span></text:span></text:p>
      <text:p text:style-name="P57"><text:span text:style-name="預設段落字型"><text:span text:style-name="T22">三、旅遊平安保險、參觀費用、科學活動材料費、膳費、交通費等由本館統一辦理。</text:span></text:span><text:span text:style-name="預設段落字型"><text:span text:style-name="T19">單位</text:span></text:span></text:p>
      <text:p text:style-name="P58"><text:span text:style-name="預設段落字型"><text:span text:style-name="T19">如需自行申請旅遊平安保險，請於公函及申請表(附件一)中敘明。</text:span></text:span></text:p>
      <text:p text:style-name="P53"><text:span text:style-name="預設段落字型"><text:span text:style-name="T22">四、上述經費由</text:span></text:span><text:bookmark-start text:name="OLE_LINK4"/><text:bookmark-start text:name="OLE_LINK3"/><text:span text:style-name="預設段落字型"><text:span text:style-name="T22">本館逕支付廠商，請參觀單位配合通知廠商</text:span></text:span><text:bookmark-end text:name="OLE_LINK4"/><text:bookmark-end text:name="OLE_LINK3"/><text:span text:style-name="預設段落字型"><text:span text:style-name="T22">：</text:span></text:span><text:span text:style-name="預設段落字型"><text:span text:style-name="T32">抬頭：國立科學工藝博物館、統編：08203324。</text:span></text:span><text:span text:style-name="預設段落字型"><text:span text:style-name="T22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7">如由申請單位墊支經費者，請檢附單位請款</text:span></text:span><text:span text:style-name="預設段落字型"><text:span text:style-name="T29">領據正本</text:span></text:span><text:span text:style-name="預設段落字型"><text:span text:style-name="T27">(附件四)、</text:span></text:span><text:span text:style-name="預設段落字型"><text:span text:style-name="T29">收據影本</text:span></text:span><text:span text:style-name="預設段落字型"><text:span text:style-name="T27">及</text:span></text:span><text:span text:style-name="預設段落字型"><text:span text:style-name="T25">單位</text:span></text:span><text:span text:style-name="預設段落字型"><text:span text:style-name="T29">匯款帳戶資料</text:span></text:span><text:span text:style-name="預設段落字型"><text:span text:style-name="T27">(附件三)</text:span></text:span><text:span text:style-name="預設段落字型"><text:span text:style-name="T22">，俾於後續匯款作業。</text:span></text:span></text:p>
      <text:p text:style-name="P59"><text:span text:style-name="預設段落字型"><text:span text:style-name="T17">附件一 <text:s/>國立科學工藝博物館</text:span></text:span><text:span text:style-name="預設段落字型"><text:span text:style-name="T8">111年點燈傳愛之旅</text:span></text:span><text:span text:style-name="預設段落字型"><text:span text:style-name="T17">活動申請表</text:span></text:span></text:p>
      <text:p text:style-name="P19"><text:span text:style-name="預設段落字型"><text:span text:style-name="T19">請檢具各單位</text:span></text:span><text:span text:style-name="預設段落字型"><text:span text:style-name="T21">公函</text:span></text:span><text:span text:style-name="預設段落字型"><text:span text:style-name="T19">向本館提出申請預約活動 。本館近期活動內容敬請上網瀏覽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4">ww.nstm.gov.tw</text:span></text:span></text:a></text:p>
      <text:p text:style-name="P19"><text:span text:style-name="預設段落字型"><text:span text:style-name="T19">本館地址︰80765高雄市三民區九如一路720號</text:span></text:span></text:p>
      <text:p text:style-name="P19"><text:span text:style-name="預設段落字型"><text:span text:style-name="T19">承辦人員：公共服務組蔡先生</text:span></text:span></text:p>
      <text:p text:style-name="P19"><text:span text:style-name="預設段落字型"><text:span text:style-name="T19">承辦人電話︰07-380-0089轉8478 <text:s text:c="4"/>傳真：07-387-8748</text:span></text:span></text:p>
      <text:p text:style-name="P19"><text:span text:style-name="預設段落字型"><text:span text:style-name="T19">e-mail: kiyoku1128@mail.nstm.gov.tw <text:s text:c="4"/></text:span></text:span></text:p>
      <text:p text:style-name="P24"><text:span text:style-name="預設段落字型"><text:span text:style-name="T2">111年點燈傳愛之旅</text:span></text:span><text:span text:style-name="預設段落字型"><text:span text:style-name="T35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60"><text:span text:style-name="預設段落字型"><text:span text:style-name="T16"><text:s text:c="10"/>　縣市 <text:s text:c="3"/></text:span></text:span><text:span text:style-name="預設段落字型"><text:span text:style-name="T7">鄉鎮市區　 　村里 <text:s text:c="2"/>　　路街　 　巷弄　 　號 <text:s text:c="4"/>樓</text:span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29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7"/>職稱︰ <text:s text:c="11"/>電話︰</text:p>
            <text:p text:style-name="P27"><text:soft-page-break/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2"><text:span text:style-name="預設段落字型"><text:span text:style-name="T16">聯絡教師姓名︰</text:span></text:span><text:span text:style-name="預設段落字型"><text:span text:style-name="T18"> <text:s text:c="23"/>職稱</text:span></text:span><text:span text:style-name="預設段落字型"><text:span text:style-name="T16">︰ <text:s text:c="12"/>電話︰</text:span></text:span></text:p>
            <text:p text:style-name="P27">行動電話： <text:s text:c="29"/>e-mail：</text:p>
            <text:p text:style-name="P27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，本館核定支付最低價金額)</text:p>
            <text:p text:style-name="P21"><text:span text:style-name="預設段落字型"><text:span text:style-name="T7">申請住宿費用(如有適用)：</text:span></text:span></text:p>
            <text:p text:style-name="P10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61"><text:span text:style-name="預設段落字型"><text:span text:style-name="T19">註：1. 本傳愛活動僅適用於經濟弱勢學生。</text:span></text:span></text:p>
      <text:p text:style-name="P62"><text:span text:style-name="預設段落字型"><text:span text:style-name="T19">2. 請自行到館集合。本活動將於10時0分開始，敬請於9時30分至本館一樓大廳完成報到。</text:span></text:span></text:p>
      <text:p text:style-name="P62"><text:span text:style-name="預設段落字型"><text:span text:style-name="T19">3.到館時請檢附:</text:span></text:span></text:p>
      <text:p text:style-name="P52"><text:span text:style-name="預設段落字型"><text:span text:style-name="T4">(1)</text:span></text:span><text:span text:style-name="預設段落字型"><text:span text:style-name="T19">搭乘大眾運輸工具等交通費購票證明、發票或收據，收據備註欄註明「5年內車齡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19">。</text:span></text:span></text:p>
      <text:p text:style-name="P52"><text:span text:style-name="預設段落字型"><text:span text:style-name="T4">(2)</text:span></text:span><text:span text:style-name="預設段落字型"><text:span text:style-name="T19">住宿費發票或收據(如有適用)。</text:span></text:span></text:p>
      <text:p text:style-name="P52"><text:span text:style-name="預設段落字型"><text:span text:style-name="T4">(3)旅遊平安保險費(如有適用)。</text:span></text:span></text:p>
      <text:p text:style-name="P52"><text:span text:style-name="預設段落字型"><text:span text:style-name="T4">(4)感謝狀。</text:span></text:span></text:p>
      <text:p text:style-name="P52"><text:span text:style-name="預設段落字型"><text:span text:style-name="T4">(5)承包廠商匯款帳戶資料(表格如附件三)及存摺封面影本。</text:span></text:span></text:p>
      <text:p text:style-name="P52"><text:span text:style-name="預設段落字型"><text:span text:style-name="T4">(6)參觀單位</text:span></text:span><text:span text:style-name="預設段落字型"><text:span text:style-name="T19">匯款帳戶資料(表格如附件三) (如有適用)。</text:span></text:span><text:span text:style-name="預設段落字型"><text:span text:style-name="T21">墊付兩項以上費用時，請分開</text:span></text:span><text:soft-page-break/><text:span text:style-name="預設段落字型"><text:span text:style-name="T21">檢附領據正本，勿合併一張申請。</text:span></text:span></text:p>
      <text:p text:style-name="P63"><text:span text:style-name="預設段落字型"><text:span text:style-name="T21">附件二 <text:s/>經濟弱勢學生參訪名冊</text:span></text:span></text:p>
      <text:p text:style-name="P30"/>
      <text:p text:style-name="P19"><text:span text:style-name="預設段落字型"><text:span text:style-name="T36"><text:s text:c="17"/>市(縣) <text:s text:c="6"/>單位名稱 <text:s text:c="6"/></text:span></text:span></text:p>
      <text:p text:style-name="P19"><draw:custom-shape text:anchor-type="paragraph" draw:z-index="1" draw:name="AutoShape 4" draw:style-name="gr1" draw:text-style-name="P82" svg:width="4.843cm" svg:height="0.003cm" svg:x="8.544cm" svg:y="0.018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AutoShape 3" draw:style-name="gr1" draw:text-style-name="P82" svg:width="3.463cm" svg:height="0.003cm" svg:x="0.633cm" svg:y="0.018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1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0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20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2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3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4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</table:table>
      <text:p text:style-name="P23"><text:span text:style-name="預設段落字型"><text:span text:style-name="T36"><text:tab/><text:tab/></text:span></text:span></text:p>
      <text:p text:style-name="P23"><text:span text:style-name="預設段落字型"><text:span text:style-name="T36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16">1</text:p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F2" office:value-type="string">
            <text:p text:style-name="P31"/>
          </table:table-cell>
          <table:table-cell table:style-name="表格4.G2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2</text:p>
          </table:table-cell>
          <table:table-cell table:style-name="表格4.B2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31"/>
          </table:table-cell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3</text:p>
          </table:table-cell>
          <table:table-cell table:style-name="表格4.B2" office:value-type="string">
            <text:p text:style-name="P31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31"/>
          </table:table-cell>
          <table:table-cell table:style-name="表格4.F4" office:value-type="string">
            <text:p text:style-name="P31"/>
          </table:table-cell>
          <table:table-cell table:style-name="表格4.G4" office:value-type="string">
            <text:p text:style-name="P31"/>
          </table:table-cell>
        </table:table-row>
        <text:soft-page-break/>
        <table:table-row table:style-name="表格4.2">
          <table:table-cell table:style-name="表格4.A2" office:value-type="string">
            <text:p text:style-name="P16">4</text:p>
          </table:table-cell>
          <table:table-cell table:style-name="表格4.B2" office:value-type="string">
            <text:p text:style-name="P31"/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31"/>
          </table:table-cell>
          <table:table-cell table:style-name="表格4.E5" office:value-type="string">
            <text:p text:style-name="P31"/>
          </table:table-cell>
          <table:table-cell table:style-name="表格4.F5" office:value-type="string">
            <text:p text:style-name="P31"/>
          </table:table-cell>
          <table:table-cell table:style-name="表格4.G5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5</text:p>
          </table:table-cell>
          <table:table-cell table:style-name="表格4.B2" office:value-type="string">
            <text:p text:style-name="P31"/>
          </table:table-cell>
          <table:table-cell table:style-name="表格4.C6" office:value-type="string">
            <text:p text:style-name="P31"/>
          </table:table-cell>
          <table:table-cell table:style-name="表格4.D6" office:value-type="string">
            <text:p text:style-name="P31"/>
          </table:table-cell>
          <table:table-cell table:style-name="表格4.E6" office:value-type="string">
            <text:p text:style-name="P31"/>
          </table:table-cell>
          <table:table-cell table:style-name="表格4.F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</table:table>
      <text:p text:style-name="P23"><text:span text:style-name="預設段落字型"><text:span text:style-name="T36">(受益人如無特殊需求則為「法定繼承人」。如不敷使用，請自行增列或另紙繕寫)</text:span></text:span></text:p>
      <text:p text:style-name="P63"><text:span text:style-name="預設段落字型"><text:span text:style-name="T21">附件三 <text:s/>匯款帳戶資料表</text:span></text:span></text:p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統一編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4">單位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登記住址</text:p>
          </table:table-cell>
          <table:table-cell table:style-name="表格5.A1" table:number-columns-spanned="5" office:value-type="string">
            <text:p text:style-name="P6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銀行代碼</text:p>
            <text:p text:style-name="P9">(7碼)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銀行名稱</text:p>
          </table:table-cell>
          <table:table-cell table:style-name="表格5.A1" office:value-type="string">
            <text:p text:style-name="P67">銀行 <text:s text:c="5"/>分行</text:p>
          </table:table-cell>
          <table:table-cell table:style-name="表格5.A1" office:value-type="string">
            <text:p text:style-name="P68">帳號</text:p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>帳戶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2" office:value-type="string">
            <text:p text:style-name="P9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9">電 <text:s text:c="3"/>話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傳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E-mail</text:p>
          </table:table-cell>
          <table:table-cell table:style-name="表格5.A1" office:value-type="string">
            <text:p text:style-name="P9"/>
          </table:table-cell>
        </table:table-row>
      </table:table>
      <text:p text:style-name="P69"/>
      <text:p text:style-name="P70"/>
      <text:p text:style-name="P33"><text:span text:style-name="預設段落字型"><text:span text:style-name="T4">備註：</text:span></text:span></text:p>
      <text:p text:style-name="P71"><text:span text:style-name="預設段落字型"><text:span text:style-name="T4">1. 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72"><text:span text:style-name="預設段落字型"><text:span text:style-name="T4">2. 填寫完成請列印、蓋申請人章後，附上存摺影本(有帳號頁，加蓋學校/單位章)，連同憑證一併結報以利核對。</text:span></text:span></text:p>
      <text:p text:style-name="P73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4"><text:span text:style-name="預設段落字型"><text:span text:style-name="T12">附件四</text:span></text:span></text:p>
      <text:p text:style-name="P25"><text:span text:style-name="預設段落字型"><text:span text:style-name="T13">領 <text:s/>據</text:span></text:span></text:p>
      <text:p text:style-name="P12"/>
      <text:p text:style-name="P35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1年點燈傳愛之旅</text:span></text:span></text:p>
      <text:p text:style-name="P35"><text:span text:style-name="預設段落字型"><text:span text:style-name="T14">『科工平安燈』點燈傳愛公益扶弱活動計畫」</text:span></text:span><text:span text:style-name="預設段落字型"><text:span text:style-name="T37">OO</text:span></text:span><text:span text:style-name="預設段落字型"><text:span text:style-name="T14">經費，</text:span></text:span></text:p>
      <text:p text:style-name="P35"><text:span text:style-name="預設段落字型"><text:span text:style-name="T14">計新台幣　　　萬　　　仟　　　佰　　　拾　　　元整，</text:span></text:span></text:p>
      <text:p text:style-name="P34"><text:span text:style-name="預設段落字型"><text:span text:style-name="T14">上開金額屬實無誤。</text:span></text:span></text:p>
      <text:p text:style-name="P34"><text:span text:style-name="預設段落字型"><text:span text:style-name="T15"><text:s/></text:span></text:span></text:p>
      <text:p text:style-name="P34"><text:span text:style-name="預設段落字型"><text:span text:style-name="T15">此致</text:span></text:span></text:p>
      <text:p text:style-name="P34"><text:span text:style-name="預設段落字型"><text:span text:style-name="T15">國立科學工藝博物館</text:span></text:span></text:p>
      <text:p text:style-name="P12"/>
      <text:p text:style-name="P75"><text:span text:style-name="預設段落字型"><text:span text:style-name="T12">單位名稱:</text:span></text:span></text:p>
      <text:p text:style-name="P75"><text:span text:style-name="預設段落字型"><text:span text:style-name="T12">負責人:　　　　　　　　(簽章)</text:span></text:span></text:p>
      <text:p text:style-name="P75"><text:soft-page-break/><text:span text:style-name="預設段落字型"><text:span text:style-name="T12">單位電話:</text:span></text:span></text:p>
      <text:p text:style-name="P76"><text:span text:style-name="預設段落字型"><text:span text:style-name="T12">單位地址:</text:span></text:span></text:p>
      <text:p text:style-name="P77"/>
      <text:p text:style-name="P75"><text:span text:style-name="預設段落字型"><text:span text:style-name="T12">戶名：</text:span></text:span></text:p>
      <text:p text:style-name="P75"><text:span text:style-name="預設段落字型"><text:span text:style-name="T12">帳號：</text:span></text:span></text:p>
      <text:p text:style-name="P75"><text:span text:style-name="預設段落字型"><text:span text:style-name="T12">行庫代號：</text:span></text:span></text:p>
      <text:p text:style-name="P75"><text:span text:style-name="預設段落字型"><text:span text:style-name="T12">統一編號:</text:span></text:span></text:p>
      <text:p text:style-name="P77"/>
      <text:p text:style-name="P75"><text:span text:style-name="預設段落字型"><text:span text:style-name="T12">會計: 　　　　　　　　　(簽章)</text:span></text:span></text:p>
      <text:p text:style-name="P75"><text:span text:style-name="預設段落字型"><text:span text:style-name="T12">出納: 　　　　　　　　　(簽章)</text:span></text:span></text:p>
      <text:p text:style-name="P78"/>
      <text:p text:style-name="P13"/>
      <text:p text:style-name="P35"><text:span text:style-name="預設段落字型"><text:span text:style-name="T12">中華民國111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94年補助原住民學校參觀計畫</dc:title>
    <meta:initial-creator>0003</meta:initial-creator>
    <dc:creator>蔡咏霖</dc:creator>
    <meta:creation-date>2020-02-06T09:50:00Z</meta:creation-date>
    <dc:date>2022-07-06T00:24:00Z</dc:date>
    <meta:print-date>2021-12-16T05:54:00Z</meta:print-date>
    <meta:editing-cycles>3</meta:editing-cycles>
    <meta:editing-duration>PT10320S</meta:editing-duration>
    <meta:document-statistic meta:table-count="5" meta:image-count="0" meta:object-count="0" meta:page-count="16" meta:paragraph-count="309" meta:word-count="4104" meta:character-count="5018" meta:non-whitespace-character-count="4398"/>
    <meta:user-defined meta:name="AppVersion">14.0000</meta:user-defined>
    <meta:user-defined meta:name="Company">NSTM</meta:user-defined>
    <meta:template xlink:type="simple" xlink:actuate="onRequest" xlink:title="" xlink:href="file:///C:/Users/05281/Downloads/6361920A00_ATTCH1.odt/Normal.dotm"/>
  </office:meta>
</office:document-meta>
</file>