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1年7月22日（星期五）下午5點前</text:span><text:span text:style-name="T47">以電子郵件</text:span><text:span text:style-name="T48"><text:line-break/></text:span><text:span text:style-name="T49">逕寄</text:span><text:span text:style-name="T50">新竹</text:span><text:span text:style-name="T51">市承辦11</text:span><text:span text:style-name="T52">1</text:span><text:span text:style-name="T53">年全國語文競賽 題務組<text:s/></text:span><text:span text:style-name="T54">高峰</text:span><text:span text:style-name="T55">國小，逾期恕不受理。</text:span></text:p>
      <text:p text:style-name="P56"><text:span text:style-name="T57">（信箱：</text:span><text:span text:style-name="T58">hhliu0427</text:span><text:span text:style-name="T59">@gmail.com</text:span><text:span text:style-name="T60">）</text:span></text:p>
      <text:p text:style-name="P61"><text:span text:style-name="T62">聯絡電話：(03)</text:span><text:span text:style-name="T63">5626909</text:span><text:span text:style-name="T64">-</text:span><text:span text:style-name="T65">201</text:span><text:span text:style-name="T66">分機110 (</text:span><text:span text:style-name="T67">高峰</text:span><text:span text:style-name="T68">國小</text:span><text:span text:style-name="T69">劉向欣</text:span><text:span text:style-name="T70">校長)<text:s/></text:span></text:p>
      <text:p text:style-name="P71"><text:s text:c="72"/></text:p>
      <text:p text:style-name="P72">建議單位：</text:p>
      <text:p text:style-name="P73">承 辦 人： <text:s text:c="15"/>單位主管： <text:s text:c="15"/>機關首長：</text:p>
      <text:p text:style-name="P74"/>
      <text:p text:style-name="P75"><text:span text:style-name="T76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黃賜宏</meta:initial-creator>
    <dc:creator>黃賜宏</dc:creator>
    <meta:creation-date>2022-06-23T07:35:00Z</meta:creation-date>
    <dc:date>2022-06-23T07:35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