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ableColumn41" style:family="table-column">
      <style:table-column-properties style:column-width="0.6791in"/>
    </style:style>
    <style:style style:name="TableColumn42" style:family="table-column">
      <style:table-column-properties style:column-width="0.3638in"/>
    </style:style>
    <style:style style:name="TableColumn43" style:family="table-column">
      <style:table-column-properties style:column-width="0.3652in"/>
    </style:style>
    <style:style style:name="TableColumn44" style:family="table-column">
      <style:table-column-properties style:column-width="0.3638in"/>
    </style:style>
    <style:style style:name="TableColumn45" style:family="table-column">
      <style:table-column-properties style:column-width="0.3645in"/>
    </style:style>
    <style:style style:name="TableColumn46" style:family="table-column">
      <style:table-column-properties style:column-width="0.3645in"/>
    </style:style>
    <style:style style:name="TableColumn47" style:family="table-column">
      <style:table-column-properties style:column-width="0.3645in"/>
    </style:style>
    <style:style style:name="TableColumn48" style:family="table-column">
      <style:table-column-properties style:column-width="0.459in"/>
    </style:style>
    <style:style style:name="TableColumn49" style:family="table-column">
      <style:table-column-properties style:column-width="0.125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0.1354in"/>
    </style:style>
    <style:style style:name="TableColumn52" style:family="table-column">
      <style:table-column-properties style:column-width="0.2395in"/>
    </style:style>
    <style:style style:name="TableColumn53" style:family="table-column">
      <style:table-column-properties style:column-width="0.125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2.55in"/>
    </style:style>
    <style:style style:name="Table40" style:family="table">
      <style:table-properties style:width="7in" fo:margin-left="-0.07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name-complex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 fo:text-indent="0.083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標楷體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標楷體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name-complex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style:font-name-complex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name-complex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left="0.0833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text-align="center" fo:text-indent="0.0833in"/>
    </style:style>
    <style:style style:name="T155" style:parent-style-name="預設段落字型" style:family="text">
      <style:text-properties style:font-name-asian="標楷體" style:font-name-complex="標楷體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style:font-name-complex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name-complex="標楷體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indent="0.5in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indent="0.5in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5in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indent="0.5in"/>
    </style:style>
    <style:style style:name="T190" style:parent-style-name="預設段落字型" style:family="text">
      <style:text-properties style:font-name-asian="標楷體" style:font-name-complex="標楷體"/>
    </style:style>
    <style:style style:name="TableRow191" style:family="table-row">
      <style:table-row-properties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name-complex="標楷體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style:font-name-complex="標楷體"/>
    </style:style>
    <style:style style:name="TableRow206" style:family="table-row">
      <style:table-row-properties style:min-row-height="0.6777in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標楷體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name-complex="標楷體"/>
    </style:style>
    <style:style style:name="TableRow218" style:family="table-row">
      <style:table-row-properties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name-complex="標楷體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text-align="justify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justify" fo:margin-left="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text-properties style:font-name-asian="標楷體" fo:color="#FF0000"/>
    </style:style>
  </office:automatic-styles>
  <office:body>
    <office:text text:use-soft-page-breaks="true">
      <text:p text:style-name="P1"/>
      <text:p text:style-name="P2"><text:span text:style-name="T3">1</text:span><text:span text:style-name="T4">11</text:span><text:span text:style-name="T5">年度</text:span><text:span text:style-name="T6">C</text:span><text:span text:style-name="T7">級游泳裁判</text:span><text:span text:style-name="T8">/</text:span><text:span text:style-name="T9">教練</text:span><text:span text:style-name="T10">(</text:span><text:span text:style-name="T11">公開水域</text:span><text:span text:style-name="T12">)</text:span><text:span text:style-name="T13">講習會</text:span></text:p>
      <text:p text:style-name="P14"><text:span text:style-name="T15">報名表</text:span></text:p>
      <text:p text:style-name="內文"><text:span text:style-name="T16">講習日期：</text:span><text:span text:style-name="T17">□</text:span><text:span text:style-name="T18"><text:s/></text:span><text:span text:style-name="T19">C</text:span><text:span text:style-name="T20">裁</text:span><text:span text:style-name="T21">8</text:span><text:span text:style-name="T22">月</text:span><text:span text:style-name="T23">19</text:span><text:span text:style-name="T24"><text:s/></text:span><text:span text:style-name="T25">-</text:span><text:span text:style-name="T26"><text:s/>2</text:span><text:span text:style-name="T27">1</text:span><text:span text:style-name="T28">日共三天</text:span></text:p>
      <text:p text:style-name="內文"><text:span text:style-name="T29"><text:s text:c="10"/></text:span><text:span text:style-name="T30">□</text:span><text:span text:style-name="T31"><text:s/></text:span><text:span text:style-name="T32">C</text:span><text:span text:style-name="T33">教</text:span><text:span text:style-name="T34">9</text:span><text:span text:style-name="T35">月</text:span><text:span text:style-name="T36">2 -</text:span><text:span text:style-name="T37"><text:s/></text:span><text:span text:style-name="T38">4</text:span><text:span text:style-name="T39">日共三天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名</text:span></text:p>
            <text:p text:style-name="P60"><text:span text:style-name="T61">正楷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原發</text:span><text:span text:style-name="T67">證字號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C</text:span><text:span text:style-name="T71">裁或</text:span><text:span text:style-name="T72">C</text:span><text:span text:style-name="T73">教</text:span><text:span text:style-name="T74">字</text:span><text:span text:style-name="T75"><text:s/>( <text:s text:c="10"/>)</text:span><text:span text:style-name="T76">號</text:span></text:p>
          </table:table-cell>
        </table:table-row>
        <table:table-row table:style-name="TableRow77">
          <table:table-cell table:style-name="TableCell78">
            <text:p text:style-name="P79"><text:span text:style-name="T80">英文</text:span></text:p>
            <text:p text:style-name="P81"><text:span text:style-name="T82">姓名</text:span></text:p>
          </table:table-cell>
          <table:table-cell table:style-name="TableCell83" table:number-columns-spanned="13">
            <text:p text:style-name="P84"><text:span text:style-name="T85">以護照英文姓名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4">
            <text:p text:style-name="P87"/>
            <text:p text:style-name="P88"/>
            <text:p text:style-name="P89"><text:span text:style-name="T90">相片黏</text:span><text:span text:style-name="T91">(</text:span><text:span text:style-name="T92">浮</text:span><text:span text:style-name="T93">)</text:span><text:span text:style-name="T94">貼處</text:span></text:p>
            <text:p text:style-name="P95"><text:span text:style-name="T96">1</text:span><text:span text:style-name="T97">張浮貼</text:span><text:span text:style-name="T98">1</text:span><text:span text:style-name="T99">張黏貼</text:span></text:p>
            <text:p text:style-name="P100"><text:span text:style-name="T101">相片背面請寫上姓名</text:span></text:p>
          </table:table-cell>
        </table:table-row>
        <table:table-row table:style-name="TableRow102">
          <table:table-cell table:style-name="TableCell103">
            <text:p text:style-name="P104"><text:span text:style-name="T105">出生</text:span></text:p>
            <text:p text:style-name="P106"><text:span text:style-name="T107">日期</text:span></text:p>
          </table:table-cell>
          <table:table-cell table:style-name="TableCell108" table:number-columns-spanned="9">
            <text:p text:style-name="內文"><text:span text:style-name="T109">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性別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身分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學</text:span></text:p>
            <text:p text:style-name="P145"><text:span text:style-name="T146">歷</text:span></text:p>
          </table:table-cell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現職服務</text:span></text:p>
            <text:p text:style-name="P154"><text:span text:style-name="T155">單位</text:span></text:p>
          </table:table-cell>
          <table:table-cell table:style-name="TableCell156" table:number-columns-spanned="8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職稱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服務單位地址</text:span></text:p>
          </table:table-cell>
          <table:table-cell table:style-name="TableCell168" table:number-columns-spanned="14">
            <text:p text:style-name="P169"><text:span text:style-name="T170">縣市區</text:span><text:span text:style-name="T171">(</text:span><text:span text:style-name="T172">郵遞區號</text:span><text:span text:style-name="T173">) <text:s text:c="6"/></text:span></text:p>
            <text:p text:style-name="P174"><text:span text:style-name="T175">市鄉鎮□□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聯絡</text:span></text:p>
            <text:p text:style-name="P181"><text:span text:style-name="T182">地址</text:span></text:p>
          </table:table-cell>
          <table:table-cell table:style-name="TableCell183" table:number-columns-spanned="14">
            <text:p text:style-name="P184"><text:span text:style-name="T185">縣市區</text:span><text:span text:style-name="T186">(</text:span><text:span text:style-name="T187">郵遞區號</text:span><text:span text:style-name="T188">) <text:s text:c="8"/></text:span></text:p>
            <text:p text:style-name="P189"><text:span text:style-name="T190">市鄉鎮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電話</text:span></text:p>
          </table:table-cell>
          <table:table-cell table:style-name="TableCell195" table:number-columns-spanned="14">
            <text:p text:style-name="P196"><text:span text:style-name="T197">宅</text:span><text:span text:style-name="T198">(H) <text:s text:c="12"/></text:span><text:span text:style-name="T199">公</text:span><text:span text:style-name="T200">(O) <text:s text:c="12"/>(</text:span><text:span text:style-name="T201">手機</text:span><text:span text:style-name="T202">) <text:s text:c="12"/></text:span><text:span text:style-name="T203">傳真機：</text:span></text:p>
            <text:p text:style-name="P204"><text:span text:style-name="T205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內文"><text:span text:style-name="T208">C<text:s/></text:span><text:span text:style-name="T209">級裁判</text:span><text:span text:style-name="T210">/</text:span><text:span text:style-name="T211">教練證件</text:span></text:p>
          </table:table-cell>
          <table:table-cell table:style-name="TableCell212" table:number-columns-spanned="10">
            <text:p text:style-name="P213"><text:span text:style-name="T214">正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反面影印本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附</text:span></text:p>
            <text:p text:style-name="P222"/>
            <text:p text:style-name="P223"/>
            <text:p text:style-name="P224"/>
            <text:p text:style-name="P225"/>
            <text:p text:style-name="P226"><text:span text:style-name="T227">註</text:span></text:p>
          </table:table-cell>
          <table:table-cell table:style-name="TableCell228" table:number-columns-spanned="14">
            <text:list text:style-name="LFO7" text:continue-numbering="true">
              <text:list-item>
                <text:p text:style-name="P229">上述各欄務請詳細填寫，俾便作業。本表填妥後，連同報名費C裁8月7日；</text:p>
              </text:list-item>
            </text:list>
            <text:p text:style-name="P230"><text:span text:style-name="T231">C</text:span><text:span text:style-name="T232">教</text:span><text:span text:style-name="T233">8</text:span><text:span text:style-name="T234">月</text:span><text:span text:style-name="T235">1</text:span><text:span text:style-name="T236">6</text:span><text:span text:style-name="T237">日前寄達，逾期不予受理。</text:span></text:p>
            <text:p text:style-name="P238"><text:span text:style-name="T239">2.</text:span><text:span text:style-name="T240">各項報名請繳交二吋相片二張</text:span><text:span text:style-name="T241">(</text:span><text:span text:style-name="T242">照片上務必寫上姓名</text:span><text:span text:style-name="T243">)</text:span><text:span text:style-name="T244">相片請勿重疊。</text:span></text:p>
            <text:p text:style-name="P245"><text:span text:style-name="T246">3.</text:span><text:span text:style-name="T247">報名手續費：</text:span><text:span text:style-name="T248">教練、</text:span><text:span text:style-name="T249">裁判</text:span><text:span text:style-name="T250">各</text:span><text:span text:style-name="T251">3,</text:span><text:span text:style-name="T252">500(</text:span><text:span text:style-name="T253">含證照費在內</text:span><text:span text:style-name="T254">)</text:span><text:span text:style-name="T255">請以報值掛號或郵政匯票</text:span><text:span text:style-name="T256">(</text:span><text:span text:style-name="T257">受款人指名：新竹市體育會游泳委員會</text:span><text:span text:style-name="T258">)</text:span><text:span text:style-name="T259">並提供報值掛號回郵信封</text:span><text:span text:style-name="T260">(</text:span><text:span text:style-name="T261">俾便因人數不足無法開班時退費用</text:span><text:span text:style-name="T262">)</text:span><text:span text:style-name="T263">於報名時一併繳交。通訊報名：新竹市體育會游泳委員會</text:span><text:span text:style-name="T264">(</text:span><text:span text:style-name="T265">新竹市</text:span><text:span text:style-name="T266">頂埔路21</text:span><text:span text:style-name="T267">號</text:span><text:span text:style-name="T268">)</text:span><text:span text:style-name="T269">，洽詢電話：</text:span><text:span text:style-name="T270"><text:s/>0926</text:span><text:span text:style-name="T271">-</text:span><text:span text:style-name="T272">993396</text:span><text:span text:style-name="T273">，聯絡人：許秀李</text:span><text:span text:style-name="T274"><text:s/></text:span><text:span text:style-name="T275">小姐</text:span></text:p>
            <text:p text:style-name="P276"><text:span text:style-name="T277">4.</text:span><text:span text:style-name="T278">報名時</text:span><text:span text:style-name="T279">繳交身份</text:span><text:span text:style-name="T280">證件影印本。報到時請攜帶證件正本以供審查。</text:span><text:span text:style-name="T281">並附上良民證</text:span><text:span text:style-name="T282">。</text:span></text:p>
            <text:p text:style-name="P283"><text:span text:style-name="T284">5.</text:span><text:span text:style-name="T285">繳費方式：□報值掛號</text:span><text:span text:style-name="T286">(</text:span><text:span text:style-name="T287">現金袋</text:span><text:span text:style-name="T288">) <text:s/></text:span><text:span text:style-name="T289">□郵政匯票。</text:span></text:p>
            <text:p text:style-name="P290"><text:span text:style-name="T291">請於□內打</text:span><text:span text:style-name="T292">V</text:span><text:span text:style-name="T293">並簽名：</text:span><text:span text:style-name="T294">___________________</text:span><text:span text:style-name="T295">。</text:span></text:p>
            <text:p text:style-name="P296"><text:span text:style-name="T297">6.</text:span><text:span text:style-name="T298">午餐由承辦單位提供便當</text:span><text:span text:style-name="T299">(</text:span><text:span text:style-name="T300">葷、素食請於報名表上註明</text:span><text:span text:style-name="T301">)</text:span><text:span text:style-name="T302">葷食□素食□。</text:span></text:p>
            <text:p text:style-name="P303"><text:span text:style-name="T304">7.</text:span><text:span text:style-name="T305">交通、住宿自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1pt" style:font-size-asian="1pt" style:font-size-complex="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體育會游泳委員會舉辦B級裁判暨教練講習會實施辦法</dc:title>
    <dc:description/>
    <dc:subject/>
    <meta:initial-creator>Jonathan</meta:initial-creator>
    <dc:creator>User</dc:creator>
    <meta:creation-date>2022-06-15T06:11:00Z</meta:creation-date>
    <dc:date>2022-06-15T06:11:00Z</dc:date>
    <meta:print-date>2017-06-20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