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-top="thin solid #FF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2pt solid #FF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thin solid #000000" fo:border-bottom="2pt solid #FF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70C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FF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80" style:family="table-cell" style:parent-style-name="Default" style:data-style-name="N30">
      <style:table-cell-properties fo:border-top="thick solid #FF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none" fo:border-left="thick solid #FF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FF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FF0000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ck solid #FF0000" fo:border-bottom="none" fo:border-left="thick solid #FF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FF0000" fo:border-left="2pt solid #FF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FF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FF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FF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FF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2pt solid #FF0000" fo:border-bottom="thin solid #000000" fo:border-left="2pt solid #FF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2pt solid #FF0000" fo:border-bottom="thin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2pt solid #FF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2pt solid #FF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FF0000" fo:border-bottom="thin solid #000000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FF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70C0" fo:border-bottom="none" fo:border-left="2pt solid #0070C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70C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-top="2pt solid #0070C0" fo:border-bottom="none" fo:border-left="none" fo:border-right="2pt solid #0070C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70C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70C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-top="none" fo:border-bottom="2pt solid #0070C0" fo:border-left="2pt solid #0070C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-top="none" fo:border-bottom="2pt solid #0070C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-top="none" fo:border-bottom="2pt solid #0070C0" fo:border-left="none" fo:border-right="2pt solid #0070C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52">
      <style:table-cell-properties fo:border-top="2pt solid #0070C0" fo:border-bottom="2pt solid #0070C0" fo:border-left="2pt solid #0070C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52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_36229__36899__32080_" style:data-style-name="N30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30">
      <style:table-cell-properties fo:border-top="2pt solid #FF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FF0000" fo:border-bottom="thin solid #000000" fo:border-left="none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FF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2pt solid #FF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2pt solid #FF0000" fo:border-bottom="thin solid #000000" fo:border-left="none" fo:border-right="2pt solid #FF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02EE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42" style:family="table-cell" style:parent-style-name="Default" style:data-style-name="N0">
      <style:table-cell-properties fo:border-top="2pt solid #0070C0" fo:border-bottom="2pt solid #0070C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70C0" fo:border-bottom="2pt solid #0070C0" fo:border-left="none" fo:border-right="2pt solid #0070C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30">
      <style:table-cell-properties fo:border-top="2pt solid #FF0000" fo:border-bottom="none" fo:border-left="thin solid #000000" fo:border-right="2pt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2pt solid #0070C0" fo:border-left="none" fo:border-right="none" style:vertical-align="middle" style:repeat-content="false"/>
      <style:paragraph-properties fo:text-align="center"/>
      <style:text-properties fo:color="#FF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70C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70C0" fo:border-bottom="2pt solid #FF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FF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FF0000" fo:border-bottom="thin solid #000000" fo:border-left="2pt solid #FF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FF0000" fo:border-bottom="thin solid #000000" fo:border-left="thin solid #000000" fo:border-right="thick solid #FF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FF0000" fo:border-left="2pt solid #FF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36.6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33.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494:.$C$498])" table:base-cell-address="隊職員名單.C9">
          <table:help-message table:display="true"/>
          <table:error-message table:display="true"/>
        </table:content-validation>
        <table:content-validation table:name="val2" table:condition="of:cell-content-is-in-list([.$C$499:.$C$503])" table:base-cell-address="隊職員名單.G9">
          <table:help-message table:display="true"/>
          <table:error-message table:display="true"/>
        </table:content-validation>
        <table:content-validation table:name="val3" table:condition="of:cell-content-is-in-list([.$CJ$49:.$CJ$88])" table:base-cell-address="報名表.C7">
          <table:help-message table:display="true"/>
          <table:error-message table:display="true"/>
        </table:content-validation>
        <table:content-validation table:name="val4" table:condition="of:cell-content-is-in-list([.$CJ$9:.$CJ$48])" table:base-cell-address="報名表.C10">
          <table:help-message table:display="true"/>
          <table:error-message table:display="true"/>
        </table:content-validation>
        <table:content-validation table:name="val5" table:condition="of:cell-content-is-in-list([.$E$2])" table:base-cell-address="報名表.C130">
          <table:help-message table:display="true"/>
          <table:error-message table:display="true"/>
        </table:content-validation>
      </table:content-validations>
      <table:table table:name="隊職員名單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8"/>
        <table:table-column table:style-name="co3" table:default-cell-style-name="ce34"/>
        <table:table-column table:style-name="co3" table:default-cell-style-name="ce38"/>
        <table:table-column table:style-name="co3" table:default-cell-style-name="ce34"/>
        <table:table-column table:style-name="co3" table:default-cell-style-name="ce38"/>
        <table:table-column table:style-name="co3" table:default-cell-style-name="ce34"/>
        <table:table-column table:style-name="co3" table:default-cell-style-name="ce38"/>
        <table:table-column table:style-name="co4" table:default-cell-style-name="ce34"/>
        <table:table-column table:style-name="co5" table:number-columns-repeated="10" table:default-cell-style-name="ce34"/>
        <table:table-column table:style-name="co6" table:default-cell-style-name="ce34"/>
        <table:table-column table:style-name="co5" table:number-columns-repeated="16363" table:default-cell-style-name="ce34"/>
        <table:table-row table:style-name="ro1">
          <table:table-cell table:style-name="ce33"/>
          <table:table-cell office:value-type="string" table:number-columns-spanned="8" table:number-rows-spanned="1" table:style-name="ce72">
            <text:p>111年度風城盃分級游泳錦標賽</text:p>
          </table:table-cell>
          <table:covered-table-cell table:number-columns-repeated="7"/>
          <table:table-cell table:number-columns-repeated="16375" table:style-name="ce33"/>
        </table:table-row>
        <table:table-row table:style-name="ro2">
          <table:table-cell table:style-name="ce33"/>
          <table:table-cell office:value-type="string" table:number-columns-spanned="8" table:number-rows-spanned="1" table:style-name="ce73">
            <text:p>隊 <text:s text:c="3"/>職 <text:s text:c="3"/>員 <text:s text:c="3"/>名 <text:s text:c="3"/>單</text:p>
          </table:table-cell>
          <table:covered-table-cell table:number-columns-repeated="7"/>
          <table:table-cell table:number-columns-repeated="16375" table:style-name="ce33"/>
        </table:table-row>
        <table:table-row table:style-name="ro3">
          <table:table-cell table:style-name="ce34"/>
          <table:table-cell office:value-type="string" table:style-name="ce47">
            <text:p>單 <text:s/>位：</text:p>
          </table:table-cell>
          <table:table-cell office:value-type="string" table:number-columns-spanned="3" table:number-rows-spanned="1" table:style-name="ce71">
            <text:p><text:s/></text:p>
          </table:table-cell>
          <table:covered-table-cell table:number-columns-repeated="2"/>
          <table:table-cell office:value-type="string" table:style-name="ce47">
            <text:p>電 <text:s/>話: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75" table:style-name="ce34"/>
        </table:table-row>
        <table:table-row table:style-name="ro3">
          <table:table-cell table:style-name="ce34"/>
          <table:table-cell office:value-type="string" table:style-name="ce47">
            <text:p>領 <text:s/>隊：</text:p>
          </table:table-cell>
          <table:table-cell table:number-columns-spanned="3" table:number-rows-spanned="1" table:style-name="ce71"/>
          <table:covered-table-cell table:number-columns-repeated="2"/>
          <table:table-cell office:value-type="string" table:style-name="ce47">
            <text:p>管 <text:s/>理: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75" table:style-name="ce34"/>
        </table:table-row>
        <table:table-row table:style-name="ro3">
          <table:table-cell table:style-name="ce34"/>
          <table:table-cell office:value-type="string" table:style-name="ce47">
            <text:p>教 <text:s/>練：</text:p>
          </table:table-cell>
          <table:table-cell table:number-columns-spanned="7" table:number-rows-spanned="1" table:style-name="ce144"/>
          <table:covered-table-cell table:number-columns-repeated="6"/>
          <table:table-cell table:number-columns-repeated="16375" table:style-name="ce34"/>
        </table:table-row>
        <table:table-row table:style-name="ro3">
          <table:table-cell table:style-name="ce34"/>
          <table:table-cell office:value-type="string" table:style-name="ce47">
            <text:p>男隊長：<text:span text:style-name="T2"><text:s text:c="13"/></text:span></text:p>
          </table:table-cell>
          <table:table-cell table:number-columns-spanned="3" table:number-rows-spanned="1" table:style-name="ce71"/>
          <table:covered-table-cell table:number-columns-repeated="2"/>
          <table:table-cell office:value-type="string" table:style-name="ce47">
            <text:p>女隊長: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75" table:style-name="ce34"/>
        </table:table-row>
        <table:table-row table:style-name="ro4">
          <table:table-cell table:style-name="ce34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4"/>
          <table:table-cell table:style-name="ce38"/>
          <table:table-cell table:number-columns-repeated="16375" table:style-name="ce34"/>
        </table:table-row>
        <table:table-row table:style-name="ro2">
          <table:table-cell table:style-name="ce34"/>
          <table:table-cell office:value-type="string" table:style-name="ce45">
            <text:p>男隊員</text:p>
          </table:table-cell>
          <table:table-cell office:value-type="string" table:style-name="ce36">
            <text:p>組 別</text:p>
          </table:table-cell>
          <table:table-cell office:value-type="string" table:style-name="ce45">
            <text:p>男隊員</text:p>
          </table:table-cell>
          <table:table-cell office:value-type="string" table:style-name="ce36">
            <text:p>組 別</text:p>
          </table:table-cell>
          <table:table-cell office:value-type="string" table:style-name="ce46">
            <text:p>女隊員</text:p>
          </table:table-cell>
          <table:table-cell office:value-type="string" table:style-name="ce36">
            <text:p>組 別</text:p>
          </table:table-cell>
          <table:table-cell office:value-type="string" table:style-name="ce46">
            <text:p>女隊員</text:p>
          </table:table-cell>
          <table:table-cell office:value-type="string" table:style-name="ce36">
            <text:p>組 別</text:p>
          </table:table-cell>
          <table:table-cell table:number-columns-repeated="16375" table:style-name="ce34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2" table:style-name="ce34"/>
          <table:table-cell table:style-name="ce48"/>
          <table:table-cell table:number-columns-repeated="16372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8" table:style-name="ce34">
            <text:p>8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 table:style-name="ce34"/>
        </table:table-row>
        <table:table-row table:style-name="ro2">
          <table:table-cell office:value-type="float" office:value="9" table:style-name="ce34">
            <text:p>9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0" table:style-name="ce34">
            <text:p>10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1" table:style-name="ce34">
            <text:p>11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2" table:style-name="ce34">
            <text:p>12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3" table:style-name="ce34">
            <text:p>13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4" table:style-name="ce34">
            <text:p>14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5" table:style-name="ce34">
            <text:p>15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6" table:style-name="ce34">
            <text:p>16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19" table:style-name="ce34">
            <text:p>19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2">
          <table:table-cell office:value-type="float" office:value="20" table:style-name="ce34">
            <text:p>20</text:p>
          </table:table-cell>
          <table:table-cell table:style-name="ce60"/>
          <table:table-cell table:content-validation-name="val1" table:style-name="ce36"/>
          <table:table-cell table:style-name="ce45"/>
          <table:table-cell table:content-validation-name="val1" table:style-name="ce36"/>
          <table:table-cell table:style-name="ce46"/>
          <table:table-cell table:content-validation-name="val2" table:style-name="ce36"/>
          <table:table-cell table:style-name="ce46"/>
          <table:table-cell table:content-validation-name="val2" table:style-name="ce3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79">
            <text:p>報名表填寫方式</text:p>
          </table:table-cell>
          <table:covered-table-cell table:number-columns-repeated="4"/>
          <table:table-cell table:number-columns-repeated="16379" table:style-name="ce34"/>
        </table:table-row>
        <table:table-row table:style-name="ro6">
          <table:table-cell office:value-type="string" table:number-columns-spanned="5" table:number-rows-spanned="1" table:style-name="ce74">
            <text:p>色塊部份需報名單位自行鍵入。</text:p>
          </table:table-cell>
          <table:covered-table-cell table:number-columns-repeated="4"/>
          <table:table-cell table:number-columns-repeated="16379" table:style-name="ce34"/>
        </table:table-row>
        <table:table-row table:style-name="ro6">
          <table:table-cell office:value-type="string" table:number-columns-spanned="5" table:number-rows-spanned="1" table:style-name="ce74">
            <text:p>組別：於輸入欄內下拉表格裡點選。</text:p>
          </table:table-cell>
          <table:covered-table-cell table:number-columns-repeated="4"/>
          <table:table-cell table:number-columns-repeated="16379" table:style-name="ce34"/>
        </table:table-row>
        <table:table-row table:style-name="ro6">
          <table:table-cell office:value-type="string" table:number-columns-spanned="5" table:number-rows-spanned="1" table:style-name="ce74">
            <text:p>資料都填寫完成後再至<text:span text:style-name="T6">報名表</text:span><text:span text:style-name="T3">做選項。</text:span></text:p>
          </table:table-cell>
          <table:covered-table-cell table:number-columns-repeated="4"/>
          <table:table-cell table:number-columns-repeated="16379" table:style-name="ce34"/>
        </table:table-row>
        <table:table-row table:style-name="ro7">
          <table:table-cell office:value-type="string" table:style-name="ce43">
            <text:p>＊<text:span text:style-name="T4">參賽組別及姓名務必填寫正確。</text:span></text:p>
          </table:table-cell>
          <table:table-cell table:number-columns-repeated="5" table:style-name="ce52"/>
          <table:table-cell table:style-name="ce1"/>
          <table:table-cell table:number-columns-repeated="16377" table:style-name="ce34"/>
        </table:table-row>
        <table:table-row table:style-name="ro6">
          <table:table-cell office:value-type="string" table:number-columns-spanned="11" table:number-rows-spanned="1" table:style-name="ce75">
            <text:p>注意：輸入資料可copy，輸入錯誤可清除內容、或用空白鍵清除，但禁止使用剪貼。</text:p>
          </table:table-cell>
          <table:covered-table-cell table:number-columns-repeated="10"/>
          <table:table-cell table:number-columns-repeated="16373"/>
        </table:table-row>
        <table:table-row table:number-rows-repeated="459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54">
            <text:p>小低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小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小高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國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高中男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小低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小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小高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國中女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54">
            <text:p>高中女</text:p>
          </table:table-cell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59"/>
          <table:table-cell table:number-columns-repeated="16381"/>
        </table:table-row>
        <table:table-row table:style-name="ro6">
          <table:table-cell table:number-columns-repeated="2"/>
          <table:table-cell table:style-name="ce42"/>
          <table:table-cell table:number-columns-repeated="16381"/>
        </table:table-row>
        <table:table-row table:number-rows-repeated="1048066" table:style-name="ro6">
          <table:table-cell table:number-columns-repeated="16384"/>
        </table:table-row>
        <table:named-expressions>
          <table:named-range table:name="Print_Area" table:cell-range-address="隊職員名單.$A$1:隊職員名單.$K$34" table:base-cell-address="隊職員名單.$A$1"/>
        </table:named-expressions>
      </table:table>
      <table:table table:name="報名表" table:style-name="ta2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8" table:default-cell-style-name="ce1"/>
        <table:table-column table:style-name="co4" table:default-cell-style-name="ce1"/>
        <table:table-column table:style-name="co4" table:number-columns-repeated="2" table:default-cell-style-name="ce11"/>
        <table:table-column table:style-name="co5" table:number-columns-repeated="16342" table:default-cell-style-name="ce1"/>
        <table:table-row table:style-name="ro8">
          <table:table-cell table:style-name="ce1"/>
          <table:table-cell table:style-name="ce39"/>
          <table:table-cell office:value-type="string" table:number-columns-spanned="9" table:number-rows-spanned="1" table:style-name="ce138">
            <text:p>111年度風城盃分級游泳錦標賽</text:p>
          </table:table-cell>
          <table:covered-table-cell table:number-columns-repeated="8"/>
          <table:table-cell table:style-name="ce1"/>
          <table:table-cell office:value-type="string" table:number-columns-spanned="16" table:number-rows-spanned="1" table:style-name="ce141">
            <text:p>報名表填寫注意事項</text:p>
          </table:table-cell>
          <table:covered-table-cell table:number-columns-repeated="15"/>
          <table:table-cell table:style-name="ce11"/>
          <table:table-cell office:value-type="string" table:number-columns-spanned="7" table:number-rows-spanned="1" table:style-name="ce146">
            <text:p>報名截止時間111年08月05日</text:p>
          </table:table-cell>
          <table:covered-table-cell table:number-columns-repeated="6"/>
          <table:table-cell table:number-columns-repeated="6" table:style-name="ce32"/>
          <table:table-cell table:number-columns-repeated="16342" table:style-name="ce1"/>
        </table:table-row>
        <table:table-row table:style-name="ro9">
          <table:table-cell table:style-name="ce1"/>
          <table:table-cell table:style-name="ce41"/>
          <table:table-cell office:value-type="string" table:number-columns-spanned="2" table:number-rows-spanned="2" table:style-name="ce139">
            <text:p>單 <text:s/>位：</text:p>
          </table:table-cell>
          <table:covered-table-cell/>
          <table:table-cell office:value-type="string" office:string-value=" " table:formula="of:=[隊職員名單.C3]" table:number-columns-spanned="7" table:number-rows-spanned="2" table:style-name="ce140">
            <text:p><text:s/></text:p>
          </table:table-cell>
          <table:covered-table-cell table:number-columns-repeated="6"/>
          <table:table-cell table:style-name="ce1"/>
          <table:table-cell office:value-type="string" table:style-name="ce43">
            <text:p>＊<text:span text:style-name="T4">每人限報2項，只採用電子檔報名。</text:span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52"/>
          <table:table-cell table:style-name="ce1"/>
          <table:table-cell table:style-name="ce40"/>
          <table:table-cell office:value-type="string" table:style-name="ce50">
            <text:p>★選手名字於姓名欄內以下拉表點選</text:p>
          </table:table-cell>
          <table:table-cell table:style-name="ce44"/>
          <table:table-cell table:number-columns-repeated="3" table:style-name="ce40"/>
          <table:table-cell table:number-columns-repeated="2" table:style-name="ce1"/>
          <table:table-cell table:style-name="ce51"/>
          <table:table-cell table:style-name="ce11"/>
          <table:table-cell office:value-type="string" table:number-columns-spanned="7" table:number-rows-spanned="3" table:style-name="ce147">
            <text:p>報名資料寄出後如有需更改，請更改後再傳，截止後以最後寄出為準，如收到報名表後會回訊告知已收到，如沒收到回訊請再來電詢問，謝謝。<text:span text:style-name="T10">請勿自行更改表格</text:span></text:p>
          </table:table-cell>
          <table:covered-table-cell table:number-columns-repeated="6"/>
          <table:table-cell table:number-columns-repeated="6" table:style-name="ce32"/>
          <table:table-cell table:number-columns-repeated="16342" table:style-name="ce1"/>
        </table:table-row>
        <table:table-row table:style-name="ro9">
          <table:table-cell table:style-name="ce1"/>
          <table:table-cell table:style-name="ce41"/>
          <table:covered-table-cell/>
          <table:covered-table-cell/>
          <table:covered-table-cell/>
          <table:covered-table-cell table:number-columns-repeated="6"/>
          <table:table-cell table:style-name="ce52"/>
          <table:table-cell office:value-type="string" table:style-name="ce43">
            <text:p>＊<text:span text:style-name="T4">參加項目應將最佳成績填入。</text:span><text:span text:style-name="T5"><text:s text:c="84"/></text:span></text:p>
          </table:table-cell>
          <table:table-cell table:style-name="ce32"/>
          <table:table-cell table:style-name="ce1"/>
          <table:table-cell table:number-columns-repeated="3" table:style-name="ce32"/>
          <table:table-cell table:style-name="ce1"/>
          <table:table-cell table:style-name="ce40"/>
          <table:table-cell office:value-type="string" table:style-name="ce50">
            <text:p>★選手有成績者請自行鍵入</text:p>
          </table:table-cell>
          <table:table-cell table:style-name="ce53"/>
          <table:table-cell table:number-columns-repeated="3" table:style-name="ce49"/>
          <table:table-cell table:style-name="ce32"/>
          <table:table-cell table:style-name="ce1"/>
          <table:table-cell table:style-name="ce32"/>
          <table:table-cell table:style-name="ce11"/>
          <table:covered-table-cell/>
          <table:covered-table-cell table:number-columns-repeated="6"/>
          <table:table-cell table:number-columns-repeated="6" table:style-name="ce32"/>
          <table:table-cell table:number-columns-repeated="16342" table:style-name="ce1"/>
        </table:table-row>
        <table:table-row table:style-name="ro10">
          <table:table-cell table:style-name="ce1"/>
          <table:table-cell table:number-columns-repeated="4" table:style-name="ce41"/>
          <table:table-cell office:value-type="string" table:number-columns-spanned="2" table:number-rows-spanned="1" table:style-name="ce149">
            <text:p>成績輸入範例</text:p>
          </table:table-cell>
          <table:covered-table-cell/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45" table:style-name="ce70">
            <text:p>45</text:p>
          </table:table-cell>
          <table:table-cell table:number-columns-repeated="2" table:style-name="ce32"/>
          <table:table-cell office:value-type="string" table:number-columns-spanned="7" table:number-rows-spanned="1" table:style-name="ce128">
            <text:p>資料填寫完成存檔後請寄至</text:p>
          </table:table-cell>
          <table:covered-table-cell table:number-columns-repeated="6"/>
          <table:table-cell office:value-type="string" table:number-columns-spanned="6" table:number-rows-spanned="1" table:style-name="ce130">
            <text:p><text:a xlink:href="mailto:coco5168168@yahoo.com.tw">coco5168168@yahoo.com.tw</text:a></text:p>
          </table:table-cell>
          <table:covered-table-cell table:number-columns-repeated="5"/>
          <table:table-cell office:value-type="string" table:number-columns-spanned="3" table:number-rows-spanned="1" table:style-name="ce143">
            <text:p>張羽臻 0988035557</text:p>
          </table:table-cell>
          <table:covered-table-cell table:number-columns-repeated="2"/>
          <table:table-cell table:style-name="ce11"/>
          <table:covered-table-cell/>
          <table:covered-table-cell table:number-columns-repeated="6"/>
          <table:table-cell table:number-columns-repeated="6" table:style-name="ce32"/>
          <table:table-cell table:number-columns-repeated="16342" table:style-name="ce1"/>
        </table:table-row>
        <table:table-row table:style-name="ro11">
          <table:table-cell table:number-columns-repeated="2" table:style-name="ce32"/>
          <table:table-cell office:value-type="string" table:number-columns-spanned="4" table:number-rows-spanned="1" table:style-name="ce117">
            <text:p>1</text:p>
          </table:table-cell>
          <table:covered-table-cell table:number-columns-repeated="3"/>
          <table:table-cell office:value-type="string" table:number-columns-spanned="4" table:number-rows-spanned="1" table:style-name="ce150">
            <text:p>2</text:p>
          </table:table-cell>
          <table:covered-table-cell table:number-columns-repeated="3"/>
          <table:table-cell office:value-type="string" table:number-columns-spanned="4" table:number-rows-spanned="1" table:style-name="ce117">
            <text:p>3</text:p>
          </table:table-cell>
          <table:covered-table-cell table:number-columns-repeated="3"/>
          <table:table-cell office:value-type="string" table:number-columns-spanned="4" table:number-rows-spanned="1" table:style-name="ce148">
            <text:p>4</text:p>
          </table:table-cell>
          <table:covered-table-cell table:number-columns-repeated="3"/>
          <table:table-cell office:value-type="string" table:number-columns-spanned="4" table:number-rows-spanned="1" table:style-name="ce148">
            <text:p>5</text:p>
          </table:table-cell>
          <table:covered-table-cell table:number-columns-repeated="3"/>
          <table:table-cell office:value-type="string" table:number-columns-spanned="4" table:number-rows-spanned="1" table:style-name="ce148">
            <text:p>6</text:p>
          </table:table-cell>
          <table:covered-table-cell table:number-columns-repeated="3"/>
          <table:table-cell office:value-type="string" table:number-columns-spanned="4" table:number-rows-spanned="1" table:style-name="ce117">
            <text:p>7</text:p>
          </table:table-cell>
          <table:covered-table-cell table:number-columns-repeated="3"/>
          <table:table-cell office:value-type="string" table:number-columns-spanned="4" table:number-rows-spanned="1" table:style-name="ce148">
            <text:p>8</text:p>
          </table:table-cell>
          <table:covered-table-cell table:number-columns-repeated="3"/>
          <table:table-cell office:value-type="string" table:number-columns-spanned="4" table:number-rows-spanned="1" table:style-name="ce117">
            <text:p>9</text:p>
          </table:table-cell>
          <table:covered-table-cell table:number-columns-repeated="3"/>
          <table:table-cell office:value-type="string" table:number-columns-spanned="4" table:number-rows-spanned="1" table:style-name="ce117">
            <text:p>10</text:p>
          </table:table-cell>
          <table:covered-table-cell table:number-columns-repeated="3"/>
          <table:table-cell table:number-columns-repeated="16342" table:style-name="ce1"/>
        </table:table-row>
        <table:table-row table:style-name="ro12">
          <table:table-cell office:value-type="string" table:style-name="ce31">
            <text:p>個人項目</text:p>
          </table:table-cell>
          <table:table-cell office:value-type="string" table:style-name="ce23">
            <text:p>組別</text:p>
          </table:table-cell>
          <table:table-cell office:value-type="string" table:style-name="ce16">
            <text:p>姓名</text:p>
          </table:table-cell>
          <table:table-cell office:value-type="string" table:number-columns-spanned="3" table:number-rows-spanned="1" table:style-name="ce110">
            <text:p>成績</text:p>
          </table:table-cell>
          <table:covered-table-cell table:number-columns-repeated="2"/>
          <table:table-cell office:value-type="string" table:style-name="ce21">
            <text:p>姓名</text:p>
          </table:table-cell>
          <table:table-cell office:value-type="string" table:number-columns-spanned="3" table:number-rows-spanned="1" table:style-name="ce108">
            <text:p>成績</text:p>
          </table:table-cell>
          <table:covered-table-cell table:number-columns-repeated="2"/>
          <table:table-cell office:value-type="string" table:style-name="ce16">
            <text:p>姓名</text:p>
          </table:table-cell>
          <table:table-cell office:value-type="string" table:number-columns-spanned="3" table:number-rows-spanned="1" table:style-name="ce145">
            <text:p>成績</text:p>
          </table:table-cell>
          <table:covered-table-cell table:number-columns-repeated="2"/>
          <table:table-cell office:value-type="string" table:style-name="ce21">
            <text:p>姓名</text:p>
          </table:table-cell>
          <table:table-cell office:value-type="string" table:number-columns-spanned="3" table:number-rows-spanned="1" table:style-name="ce108">
            <text:p>成績</text:p>
          </table:table-cell>
          <table:covered-table-cell table:number-columns-repeated="2"/>
          <table:table-cell office:value-type="string" table:style-name="ce16">
            <text:p>姓名</text:p>
          </table:table-cell>
          <table:table-cell office:value-type="string" table:number-columns-spanned="3" table:number-rows-spanned="1" table:style-name="ce110">
            <text:p>成績</text:p>
          </table:table-cell>
          <table:covered-table-cell table:number-columns-repeated="2"/>
          <table:table-cell office:value-type="string" table:style-name="ce21">
            <text:p>姓名</text:p>
          </table:table-cell>
          <table:table-cell office:value-type="string" table:number-columns-spanned="3" table:number-rows-spanned="1" table:style-name="ce108">
            <text:p>成績</text:p>
          </table:table-cell>
          <table:covered-table-cell table:number-columns-repeated="2"/>
          <table:table-cell office:value-type="string" table:style-name="ce16">
            <text:p>姓名</text:p>
          </table:table-cell>
          <table:table-cell office:value-type="string" table:number-columns-spanned="3" table:number-rows-spanned="1" table:style-name="ce110">
            <text:p>成績</text:p>
          </table:table-cell>
          <table:covered-table-cell table:number-columns-repeated="2"/>
          <table:table-cell office:value-type="string" table:style-name="ce21">
            <text:p>姓名</text:p>
          </table:table-cell>
          <table:table-cell office:value-type="string" table:number-columns-spanned="3" table:number-rows-spanned="1" table:style-name="ce108">
            <text:p>成績</text:p>
          </table:table-cell>
          <table:covered-table-cell table:number-columns-repeated="2"/>
          <table:table-cell office:value-type="string" table:style-name="ce16">
            <text:p>姓名</text:p>
          </table:table-cell>
          <table:table-cell office:value-type="string" table:number-columns-spanned="3" table:number-rows-spanned="1" table:style-name="ce110">
            <text:p>成績</text:p>
          </table:table-cell>
          <table:covered-table-cell table:number-columns-repeated="2"/>
          <table:table-cell office:value-type="string" table:style-name="ce21">
            <text:p>姓名</text:p>
          </table:table-cell>
          <table:table-cell office:value-type="string" table:number-columns-spanned="3" table:number-rows-spanned="1" table:style-name="ce108">
            <text:p>成績</text:p>
          </table:table-cell>
          <table:covered-table-cell table:number-columns-repeated="2"/>
          <table:table-cell table:number-columns-repeated="16342" table:style-name="ce1"/>
        </table:table-row>
        <table:table-row table:style-name="ro12">
          <table:table-cell office:value-type="string" table:number-columns-spanned="1" table:number-rows-spanned="10" table:style-name="ce115">
            <text:p>50公尺自由式</text:p>
          </table:table-cell>
          <table:table-cell office:value-type="string" table:style-name="ce3">
            <office:annotation draw:style-name="a0" svg:x="1.4in" svg:y="1.23333333333333in" svg:width="0.391666666666667in" svg:height="0.191666666666667in">
              <dc:creator>黃添勝</dc:creator>
              <text:p><text:span text:style-name="T7">119</text:span><text:span text:style-name="T8"/></text:p>
              <text:p/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16342" table:style-name="ce1"/>
        </table:table-row>
        <table:table-row table:style-name="ro6">
          <table:covered-table-cell/>
          <table:table-cell office:value-type="string" table:style-name="ce3">
            <office:annotation draw:style-name="a1" svg:x="1.4in" svg:y="1.39166666666667in" svg:width="0.416666666666667in" svg:height="0.2in">
              <dc:creator>黃添勝</dc:creator>
              <text:p><text:span text:style-name="T7">121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style-name="ce57"/>
          <table:table-cell office:value-type="string" table:style-name="ce58">
            <text:p>男隊員</text:p>
          </table:table-cell>
          <table:table-cell office:value-type="string" table:style-name="ce58">
            <text:p>組 別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2" svg:x="1.4in" svg:y="1.575in" svg:width="0.4in" svg:height="0.208333333333333in">
              <dc:creator>黃添勝</dc:creator>
              <text:p><text:span text:style-name="T7">123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" table:style-name="ce57">
            <text:p>1</text:p>
          </table:table-cell>
          <table:table-cell office:value-type="float" office:value="0" table:formula="of:=[隊職員名單.B9]" table:style-name="ce57">
            <text:p>0</text:p>
          </table:table-cell>
          <table:table-cell office:value-type="float" office:value="0" table:formula="of:=[隊職員名單.C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3" svg:x="1.4in" svg:y="1.76666666666667in" svg:width="0.4in" svg:height="0.208333333333333in">
              <dc:creator>黃添勝</dc:creator>
              <text:p><text:span text:style-name="T7">120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" table:style-name="ce57">
            <text:p>2</text:p>
          </table:table-cell>
          <table:table-cell office:value-type="float" office:value="0" table:formula="of:=[隊職員名單.B10]" table:style-name="ce57">
            <text:p>0</text:p>
          </table:table-cell>
          <table:table-cell office:value-type="float" office:value="0" table:formula="of:=[隊職員名單.C10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" svg:x="1.4in" svg:y="1.95833333333333in" svg:width="0.4in" svg:height="0.208333333333333in">
              <dc:creator>黃添勝</dc:creator>
              <text:p><text:span text:style-name="T7">122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3" table:style-name="ce57">
            <text:p>3</text:p>
          </table:table-cell>
          <table:table-cell office:value-type="float" office:value="0" table:formula="of:=[隊職員名單.B11]" table:style-name="ce57">
            <text:p>0</text:p>
          </table:table-cell>
          <table:table-cell office:value-type="float" office:value="0" table:formula="of:=[隊職員名單.C1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" svg:x="1.4in" svg:y="2.15in" svg:width="0.391666666666667in" svg:height="0.208333333333333in">
              <dc:creator>黃添勝</dc:creator>
              <text:p><text:span text:style-name="T7">124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" table:style-name="ce57">
            <text:p>4</text:p>
          </table:table-cell>
          <table:table-cell office:value-type="float" office:value="0" table:formula="of:=[隊職員名單.B12]" table:style-name="ce57">
            <text:p>0</text:p>
          </table:table-cell>
          <table:table-cell office:value-type="float" office:value="0" table:formula="of:=[隊職員名單.C12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6" svg:x="1.4in" svg:y="2.34166666666667in" svg:width="0.375in" svg:height="0.208333333333333in">
              <dc:creator>黃添勝</dc:creator>
              <text:p><text:span text:style-name="T7">125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5" table:style-name="ce57">
            <text:p>5</text:p>
          </table:table-cell>
          <table:table-cell office:value-type="float" office:value="0" table:formula="of:=[隊職員名單.B13]" table:style-name="ce57">
            <text:p>0</text:p>
          </table:table-cell>
          <table:table-cell office:value-type="float" office:value="0" table:formula="of:=[隊職員名單.C1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7" svg:x="1.4in" svg:y="2.53333333333333in" svg:width="0.375in" svg:height="0.208333333333333in">
              <dc:creator>黃添勝</dc:creator>
              <text:p><text:span text:style-name="T7">126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" table:style-name="ce57">
            <text:p>6</text:p>
          </table:table-cell>
          <table:table-cell office:value-type="float" office:value="0" table:formula="of:=[隊職員名單.B14]" table:style-name="ce57">
            <text:p>0</text:p>
          </table:table-cell>
          <table:table-cell office:value-type="float" office:value="0" table:formula="of:=[隊職員名單.C14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8" svg:x="1.4in" svg:y="2.725in" svg:width="0.4in" svg:height="0.208333333333333in">
              <dc:creator>黃添勝</dc:creator>
              <text:p><text:span text:style-name="T7">127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33" table:style-name="ce1"/>
          <table:table-cell table:style-name="ce55"/>
          <table:table-cell table:number-columns-repeated="10" table:style-name="ce1"/>
          <table:table-cell office:value-type="float" office:value="7" table:style-name="ce57">
            <text:p>7</text:p>
          </table:table-cell>
          <table:table-cell office:value-type="float" office:value="0" table:formula="of:=[隊職員名單.B15]" table:style-name="ce57">
            <text:p>0</text:p>
          </table:table-cell>
          <table:table-cell office:value-type="float" office:value="0" table:formula="of:=[隊職員名單.C1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9" svg:x="1.4in" svg:y="2.91666666666667in" svg:width="0.375in" svg:height="0.208333333333333in">
              <dc:creator>黃添勝</dc:creator>
              <text:p><text:span text:style-name="T7">128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8" table:style-name="ce57">
            <text:p>8</text:p>
          </table:table-cell>
          <table:table-cell office:value-type="float" office:value="0" table:formula="of:=[隊職員名單.B16]" table:style-name="ce57">
            <text:p>0</text:p>
          </table:table-cell>
          <table:table-cell office:value-type="float" office:value="0" table:formula="of:=[隊職員名單.C16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116">
            <text:p>100公尺自由式</text:p>
          </table:table-cell>
          <table:table-cell office:value-type="string" table:style-name="ce3">
            <office:annotation draw:style-name="a10" svg:x="1.4in" svg:y="3.10833333333333in" svg:width="0.308333333333333in" svg:height="0.208333333333333in">
              <dc:creator>黃添勝</dc:creator>
              <text:p><text:span text:style-name="T7">33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9" table:style-name="ce57">
            <text:p>9</text:p>
          </table:table-cell>
          <table:table-cell office:value-type="float" office:value="0" table:formula="of:=[隊職員名單.B17]" table:style-name="ce57">
            <text:p>0</text:p>
          </table:table-cell>
          <table:table-cell office:value-type="float" office:value="0" table:formula="of:=[隊職員名單.C17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11" svg:x="1.4in" svg:y="3.3in" svg:width="0.308333333333333in" svg:height="0.208333333333333in">
              <dc:creator>黃添勝</dc:creator>
              <text:p><text:span text:style-name="T7">35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0" table:style-name="ce57">
            <text:p>10</text:p>
          </table:table-cell>
          <table:table-cell office:value-type="float" office:value="0" table:formula="of:=[隊職員名單.B18]" table:style-name="ce57">
            <text:p>0</text:p>
          </table:table-cell>
          <table:table-cell office:value-type="float" office:value="0" table:formula="of:=[隊職員名單.C18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12" svg:x="1.4in" svg:y="3.49166666666667in" svg:width="0.308333333333333in" svg:height="0.208333333333333in">
              <dc:creator>黃添勝</dc:creator>
              <text:p><text:span text:style-name="T7">37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62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1" table:style-name="ce57">
            <text:p>11</text:p>
          </table:table-cell>
          <table:table-cell office:value-type="float" office:value="0" table:formula="of:=[隊職員名單.B19]" table:style-name="ce57">
            <text:p>0</text:p>
          </table:table-cell>
          <table:table-cell office:value-type="float" office:value="0" table:formula="of:=[隊職員名單.C1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13" svg:x="1.4in" svg:y="3.68333333333333in" svg:width="0.308333333333333in" svg:height="0.208333333333333in">
              <dc:creator>黃添勝</dc:creator>
              <text:p><text:span text:style-name="T7">34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61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12" table:style-name="ce57">
            <text:p>12</text:p>
          </table:table-cell>
          <table:table-cell office:value-type="float" office:value="0" table:formula="of:=[隊職員名單.B20]" table:style-name="ce57">
            <text:p>0</text:p>
          </table:table-cell>
          <table:table-cell office:value-type="float" office:value="0" table:formula="of:=[隊職員名單.C20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14" svg:x="1.4in" svg:y="3.875in" svg:width="0.308333333333333in" svg:height="0.208333333333333in">
              <dc:creator>黃添勝</dc:creator>
              <text:p><text:span text:style-name="T7">36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13" table:style-name="ce57">
            <text:p>13</text:p>
          </table:table-cell>
          <table:table-cell office:value-type="float" office:value="0" table:formula="of:=[隊職員名單.B21]" table:style-name="ce57">
            <text:p>0</text:p>
          </table:table-cell>
          <table:table-cell office:value-type="float" office:value="0" table:formula="of:=[隊職員名單.C2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15" svg:x="1.4in" svg:y="4.06666666666667in" svg:width="0.308333333333333in" svg:height="0.208333333333333in">
              <dc:creator>黃添勝</dc:creator>
              <text:p><text:span text:style-name="T7">38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14" table:style-name="ce57">
            <text:p>14</text:p>
          </table:table-cell>
          <table:table-cell office:value-type="float" office:value="0" table:formula="of:=[隊職員名單.B22]" table:style-name="ce57">
            <text:p>0</text:p>
          </table:table-cell>
          <table:table-cell office:value-type="float" office:value="0" table:formula="of:=[隊職員名單.C22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16" svg:x="1.4in" svg:y="4.25833333333333in" svg:width="0.308333333333333in" svg:height="0.208333333333333in">
              <dc:creator>黃添勝</dc:creator>
              <text:p><text:span text:style-name="T7">39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5" table:style-name="ce57">
            <text:p>15</text:p>
          </table:table-cell>
          <table:table-cell office:value-type="float" office:value="0" table:formula="of:=[隊職員名單.B23]" table:style-name="ce57">
            <text:p>0</text:p>
          </table:table-cell>
          <table:table-cell office:value-type="float" office:value="0" table:formula="of:=[隊職員名單.C2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17" svg:x="1.4in" svg:y="4.45in" svg:width="0.308333333333333in" svg:height="0.208333333333333in">
              <dc:creator>黃添勝</dc:creator>
              <text:p><text:span text:style-name="T7">40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16" table:style-name="ce57">
            <text:p>16</text:p>
          </table:table-cell>
          <table:table-cell office:value-type="float" office:value="0" table:formula="of:=[隊職員名單.B24]" table:style-name="ce57">
            <text:p>0</text:p>
          </table:table-cell>
          <table:table-cell office:value-type="float" office:value="0" table:formula="of:=[隊職員名單.C24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18" svg:x="1.4in" svg:y="4.64166666666667in" svg:width="0.308333333333333in" svg:height="0.208333333333333in">
              <dc:creator>黃添勝</dc:creator>
              <text:p><text:span text:style-name="T7">41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7" table:style-name="ce57">
            <text:p>17</text:p>
          </table:table-cell>
          <table:table-cell office:value-type="float" office:value="0" table:formula="of:=[隊職員名單.B25]" table:style-name="ce57">
            <text:p>0</text:p>
          </table:table-cell>
          <table:table-cell office:value-type="float" office:value="0" table:formula="of:=[隊職員名單.C2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19" svg:x="1.4in" svg:y="4.83333333333333in" svg:width="0.308333333333333in" svg:height="0.208333333333333in">
              <dc:creator>黃添勝</dc:creator>
              <text:p><text:span text:style-name="T7">42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18" table:style-name="ce57">
            <text:p>18</text:p>
          </table:table-cell>
          <table:table-cell office:value-type="float" office:value="0" table:formula="of:=[隊職員名單.B26]" table:style-name="ce57">
            <text:p>0</text:p>
          </table:table-cell>
          <table:table-cell office:value-type="float" office:value="0" table:formula="of:=[隊職員名單.C26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8" table:style-name="ce152">
            <text:p>200公尺自由式</text:p>
          </table:table-cell>
          <table:table-cell office:value-type="string" table:style-name="ce3">
            <office:annotation draw:style-name="a20" svg:x="1.4in" svg:y="5.025in" svg:width="0.308333333333333in" svg:height="0.208333333333333in">
              <dc:creator>黃添勝</dc:creator>
              <text:p><text:span text:style-name="T7">5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19" table:style-name="ce57">
            <text:p>19</text:p>
          </table:table-cell>
          <table:table-cell office:value-type="float" office:value="0" table:formula="of:=[隊職員名單.B27]" table:style-name="ce57">
            <text:p>0</text:p>
          </table:table-cell>
          <table:table-cell office:value-type="float" office:value="0" table:formula="of:=[隊職員名單.C27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21" svg:x="1.4in" svg:y="5.21666666666667in" svg:width="0.308333333333333in" svg:height="0.208333333333333in">
              <dc:creator>黃添勝</dc:creator>
              <text:p><text:span text:style-name="T7">7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20" table:style-name="ce57">
            <text:p>20</text:p>
          </table:table-cell>
          <table:table-cell office:value-type="float" office:value="0" table:formula="of:=[隊職員名單.B28]" table:style-name="ce57">
            <text:p>0</text:p>
          </table:table-cell>
          <table:table-cell office:value-type="float" office:value="0" table:formula="of:=[隊職員名單.C28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22" svg:x="1.4in" svg:y="5.40833333333333in" svg:width="0.308333333333333in" svg:height="0.208333333333333in">
              <dc:creator>黃添勝</dc:creator>
              <text:p><text:span text:style-name="T7">6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1" table:style-name="ce57">
            <text:p>21</text:p>
          </table:table-cell>
          <table:table-cell office:value-type="float" office:value="0" table:formula="of:=[隊職員名單.D9]" table:style-name="ce57">
            <text:p>0</text:p>
          </table:table-cell>
          <table:table-cell office:value-type="float" office:value="0" table:formula="of:=[隊職員名單.E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23" svg:x="1.39166666666667in" svg:y="5.61666666666667in" svg:width="0.383333333333333in" svg:height="0.241666666666667in">
              <dc:creator>Windows 使用者</dc:creator>
              <text:p><text:span text:style-name="T7">8</text:span><text:span text:style-name="T9"/></text:p>
              <text:p/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2" table:style-name="ce57">
            <text:p>22</text:p>
          </table:table-cell>
          <table:table-cell office:value-type="float" office:value="0" table:formula="of:=[隊職員名單.D10]" table:style-name="ce57">
            <text:p>0</text:p>
          </table:table-cell>
          <table:table-cell office:value-type="float" office:value="0" table:formula="of:=[隊職員名單.E10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24" svg:x="1.4in" svg:y="5.79166666666667in" svg:width="0.308333333333333in" svg:height="0.208333333333333in">
              <dc:creator>黃添勝</dc:creator>
              <text:p><text:span text:style-name="T7">9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23" table:style-name="ce57">
            <text:p>23</text:p>
          </table:table-cell>
          <table:table-cell office:value-type="float" office:value="0" table:formula="of:=[隊職員名單.D11]" table:style-name="ce57">
            <text:p>0</text:p>
          </table:table-cell>
          <table:table-cell office:value-type="float" office:value="0" table:formula="of:=[隊職員名單.E1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25" svg:x="1.4in" svg:y="5.98333333333333in" svg:width="0.308333333333333in" svg:height="0.208333333333333in">
              <dc:creator>黃添勝</dc:creator>
              <text:p><text:span text:style-name="T7">10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4" table:style-name="ce57">
            <text:p>24</text:p>
          </table:table-cell>
          <table:table-cell office:value-type="float" office:value="0" table:formula="of:=[隊職員名單.D12]" table:style-name="ce57">
            <text:p>0</text:p>
          </table:table-cell>
          <table:table-cell office:value-type="float" office:value="0" table:formula="of:=[隊職員名單.E12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26" svg:x="1.4in" svg:y="6.175in" svg:width="0.308333333333333in" svg:height="0.208333333333333in">
              <dc:creator>黃添勝</dc:creator>
              <text:p><text:span text:style-name="T7">11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25" table:style-name="ce57">
            <text:p>25</text:p>
          </table:table-cell>
          <table:table-cell office:value-type="float" office:value="0" table:formula="of:=[隊職員名單.D13]" table:style-name="ce57">
            <text:p>0</text:p>
          </table:table-cell>
          <table:table-cell office:value-type="float" office:value="0" table:formula="of:=[隊職員名單.E1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27" svg:x="1.4in" svg:y="6.36666666666667in" svg:width="0.308333333333333in" svg:height="0.208333333333333in">
              <dc:creator>黃添勝</dc:creator>
              <text:p><text:span text:style-name="T7">12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6" table:style-name="ce57">
            <text:p>26</text:p>
          </table:table-cell>
          <table:table-cell office:value-type="float" office:value="0" table:formula="of:=[隊職員名單.D14]" table:style-name="ce57">
            <text:p>0</text:p>
          </table:table-cell>
          <table:table-cell office:value-type="float" office:value="0" table:formula="of:=[隊職員名單.E14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6" table:style-name="ce153">
            <text:p>400公尺自由式</text:p>
          </table:table-cell>
          <table:table-cell office:value-type="string" table:style-name="ce3">
            <office:annotation draw:style-name="a28" svg:x="1.4in" svg:y="6.55833333333333in" svg:width="0.308333333333333in" svg:height="0.208333333333333in">
              <dc:creator>黃添勝</dc:creator>
              <text:p><text:span text:style-name="T7">99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27" table:style-name="ce57">
            <text:p>27</text:p>
          </table:table-cell>
          <table:table-cell office:value-type="float" office:value="0" table:formula="of:=[隊職員名單.D15]" table:style-name="ce57">
            <text:p>0</text:p>
          </table:table-cell>
          <table:table-cell office:value-type="float" office:value="0" table:formula="of:=[隊職員名單.E1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29" svg:x="1.4in" svg:y="6.75in" svg:width="0.308333333333333in" svg:height="0.208333333333333in">
              <dc:creator>黃添勝</dc:creator>
              <text:p><text:span text:style-name="T7">100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28" table:style-name="ce57">
            <text:p>28</text:p>
          </table:table-cell>
          <table:table-cell office:value-type="float" office:value="0" table:formula="of:=[隊職員名單.D16]" table:style-name="ce57">
            <text:p>0</text:p>
          </table:table-cell>
          <table:table-cell office:value-type="float" office:value="0" table:formula="of:=[隊職員名單.E16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30" svg:x="1.4in" svg:y="6.94166666666667in" svg:width="0.308333333333333in" svg:height="0.208333333333333in">
              <dc:creator>黃添勝</dc:creator>
              <text:p><text:span text:style-name="T7">101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29" table:style-name="ce57">
            <text:p>29</text:p>
          </table:table-cell>
          <table:table-cell office:value-type="float" office:value="0" table:formula="of:=[隊職員名單.D17]" table:style-name="ce57">
            <text:p>0</text:p>
          </table:table-cell>
          <table:table-cell office:value-type="float" office:value="0" table:formula="of:=[隊職員名單.E17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31" svg:x="1.4in" svg:y="7.13333333333333in" svg:width="0.308333333333333in" svg:height="0.208333333333333in">
              <dc:creator>黃添勝</dc:creator>
              <text:p><text:span text:style-name="T7">102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30" table:style-name="ce57">
            <text:p>30</text:p>
          </table:table-cell>
          <table:table-cell office:value-type="float" office:value="0" table:formula="of:=[隊職員名單.D18]" table:style-name="ce57">
            <text:p>0</text:p>
          </table:table-cell>
          <table:table-cell office:value-type="float" office:value="0" table:formula="of:=[隊職員名單.E18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32" svg:x="1.4in" svg:y="7.325in" svg:width="0.308333333333333in" svg:height="0.208333333333333in">
              <dc:creator>黃添勝</dc:creator>
              <text:p><text:span text:style-name="T7">103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1" table:style-name="ce57">
            <text:p>31</text:p>
          </table:table-cell>
          <table:table-cell office:value-type="float" office:value="0" table:formula="of:=[隊職員名單.D19]" table:style-name="ce57">
            <text:p>0</text:p>
          </table:table-cell>
          <table:table-cell office:value-type="float" office:value="0" table:formula="of:=[隊職員名單.E1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33" svg:x="1.4in" svg:y="7.51666666666667in" svg:width="0.308333333333333in" svg:height="0.208333333333333in">
              <dc:creator>黃添勝</dc:creator>
              <text:p><text:span text:style-name="T7">104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32" table:style-name="ce57">
            <text:p>32</text:p>
          </table:table-cell>
          <table:table-cell office:value-type="float" office:value="0" table:formula="of:=[隊職員名單.D20]" table:style-name="ce57">
            <text:p>0</text:p>
          </table:table-cell>
          <table:table-cell office:value-type="float" office:value="0" table:formula="of:=[隊職員名單.E20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154">
            <text:p>800公尺自由式</text:p>
          </table:table-cell>
          <table:table-cell office:value-type="string" table:style-name="ce3">
            <office:annotation draw:style-name="a34" svg:x="1.4in" svg:y="7.70833333333333in" svg:width="0.308333333333333in" svg:height="0.208333333333333in">
              <dc:creator>黃添勝</dc:creator>
              <text:p><text:span text:style-name="T7">63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3" table:style-name="ce57">
            <text:p>33</text:p>
          </table:table-cell>
          <table:table-cell office:value-type="float" office:value="0" table:formula="of:=[隊職員名單.D21]" table:style-name="ce57">
            <text:p>0</text:p>
          </table:table-cell>
          <table:table-cell office:value-type="float" office:value="0" table:formula="of:=[隊職員名單.E2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35" svg:x="1.4in" svg:y="7.9in" svg:width="0.308333333333333in" svg:height="0.208333333333333in">
              <dc:creator>黃添勝</dc:creator>
              <text:p><text:span text:style-name="T7">64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4" table:style-name="ce57">
            <text:p>34</text:p>
          </table:table-cell>
          <table:table-cell office:value-type="float" office:value="0" table:formula="of:=[隊職員名單.D22]" table:style-name="ce57">
            <text:p>0</text:p>
          </table:table-cell>
          <table:table-cell office:value-type="float" office:value="0" table:formula="of:=[隊職員名單.E22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2" table:style-name="ce155">
            <text:p>1500公尺自由式</text:p>
          </table:table-cell>
          <table:table-cell office:value-type="string" table:style-name="ce14">
            <office:annotation draw:style-name="a36" svg:x="1.4in" svg:y="8.09166666666667in" svg:width="0.308333333333333in" svg:height="0.208333333333333in">
              <dc:creator>黃添勝</dc:creator>
              <text:p><text:span text:style-name="T7">65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35" table:style-name="ce57">
            <text:p>35</text:p>
          </table:table-cell>
          <table:table-cell office:value-type="float" office:value="0" table:formula="of:=[隊職員名單.D23]" table:style-name="ce57">
            <text:p>0</text:p>
          </table:table-cell>
          <table:table-cell office:value-type="float" office:value="0" table:formula="of:=[隊職員名單.E2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37" svg:x="1.4in" svg:y="8.28333333333333in" svg:width="0.308333333333333in" svg:height="0.208333333333333in">
              <dc:creator>黃添勝</dc:creator>
              <text:p><text:span text:style-name="T7">66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36" table:style-name="ce57">
            <text:p>36</text:p>
          </table:table-cell>
          <table:table-cell office:value-type="float" office:value="0" table:formula="of:=[隊職員名單.D24]" table:style-name="ce57">
            <text:p>0</text:p>
          </table:table-cell>
          <table:table-cell office:value-type="float" office:value="0" table:formula="of:=[隊職員名單.E24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115">
            <text:p>50公尺仰式</text:p>
          </table:table-cell>
          <table:table-cell office:value-type="string" table:style-name="ce3">
            <office:annotation draw:style-name="a38" svg:x="1.4in" svg:y="8.475in" svg:width="0.308333333333333in" svg:height="0.208333333333333in">
              <dc:creator>黃添勝</dc:creator>
              <text:p><text:span text:style-name="T7">89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7" table:style-name="ce57">
            <text:p>37</text:p>
          </table:table-cell>
          <table:table-cell office:value-type="float" office:value="0" table:formula="of:=[隊職員名單.D25]" table:style-name="ce57">
            <text:p>0</text:p>
          </table:table-cell>
          <table:table-cell office:value-type="float" office:value="0" table:formula="of:=[隊職員名單.E2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39" svg:x="1.4in" svg:y="8.66666666666667in" svg:width="0.308333333333333in" svg:height="0.208333333333333in">
              <dc:creator>黃添勝</dc:creator>
              <text:p><text:span text:style-name="T7">91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8" table:style-name="ce57">
            <text:p>38</text:p>
          </table:table-cell>
          <table:table-cell office:value-type="float" office:value="0" table:formula="of:=[隊職員名單.D26]" table:style-name="ce57">
            <text:p>0</text:p>
          </table:table-cell>
          <table:table-cell office:value-type="float" office:value="0" table:formula="of:=[隊職員名單.E26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40" svg:x="1.4in" svg:y="8.85833333333333in" svg:width="0.308333333333333in" svg:height="0.208333333333333in">
              <dc:creator>黃添勝</dc:creator>
              <text:p><text:span text:style-name="T7">93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39" table:style-name="ce57">
            <text:p>39</text:p>
          </table:table-cell>
          <table:table-cell office:value-type="float" office:value="0" table:formula="of:=[隊職員名單.D27]" table:style-name="ce57">
            <text:p>0</text:p>
          </table:table-cell>
          <table:table-cell office:value-type="float" office:value="0" table:formula="of:=[隊職員名單.E27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1" svg:x="1.4in" svg:y="9.05in" svg:width="0.308333333333333in" svg:height="0.208333333333333in">
              <dc:creator>黃添勝</dc:creator>
              <text:p><text:span text:style-name="T7">90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0" table:style-name="ce57">
            <text:p>40</text:p>
          </table:table-cell>
          <table:table-cell office:value-type="float" office:value="0" table:formula="of:=[隊職員名單.D28]" table:style-name="ce57">
            <text:p>0</text:p>
          </table:table-cell>
          <table:table-cell office:value-type="float" office:value="0" table:formula="of:=[隊職員名單.E28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2" svg:x="1.4in" svg:y="9.24166666666667in" svg:width="0.308333333333333in" svg:height="0.208333333333333in">
              <dc:creator>黃添勝</dc:creator>
              <text:p><text:span text:style-name="T7">92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1" table:style-name="ce57">
            <text:p>41</text:p>
          </table:table-cell>
          <table:table-cell office:value-type="float" office:value="0" table:formula="of:=[隊職員名單.F9]" table:style-name="ce57">
            <text:p>0</text:p>
          </table:table-cell>
          <table:table-cell office:value-type="float" office:value="0" table:formula="of:=[隊職員名單.G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3" svg:x="1.4in" svg:y="9.43333333333333in" svg:width="0.308333333333333in" svg:height="0.208333333333333in">
              <dc:creator>黃添勝</dc:creator>
              <text:p><text:span text:style-name="T7">94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2" table:style-name="ce57">
            <text:p>42</text:p>
          </table:table-cell>
          <table:table-cell office:value-type="float" office:value="0" table:formula="of:=[隊職員名單.F10]" table:style-name="ce57">
            <text:p>0</text:p>
          </table:table-cell>
          <table:table-cell office:value-type="float" office:value="0" table:formula="of:=[隊職員名單.G10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44" svg:x="1.4in" svg:y="9.625in" svg:width="0.308333333333333in" svg:height="0.208333333333333in">
              <dc:creator>黃添勝</dc:creator>
              <text:p><text:span text:style-name="T7">95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43" table:style-name="ce57">
            <text:p>43</text:p>
          </table:table-cell>
          <table:table-cell office:value-type="float" office:value="0" table:formula="of:=[隊職員名單.F11]" table:style-name="ce57">
            <text:p>0</text:p>
          </table:table-cell>
          <table:table-cell office:value-type="float" office:value="0" table:formula="of:=[隊職員名單.G1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5" svg:x="1.4in" svg:y="9.81666666666667in" svg:width="0.308333333333333in" svg:height="0.208333333333333in">
              <dc:creator>黃添勝</dc:creator>
              <text:p><text:span text:style-name="T7">96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4" table:style-name="ce57">
            <text:p>44</text:p>
          </table:table-cell>
          <table:table-cell office:value-type="float" office:value="0" table:formula="of:=[隊職員名單.F12]" table:style-name="ce57">
            <text:p>0</text:p>
          </table:table-cell>
          <table:table-cell office:value-type="float" office:value="0" table:formula="of:=[隊職員名單.G12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46" svg:x="1.4in" svg:y="10.0083333333333in" svg:width="0.308333333333333in" svg:height="0.208333333333333in">
              <dc:creator>黃添勝</dc:creator>
              <text:p><text:span text:style-name="T7">97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45" table:style-name="ce57">
            <text:p>45</text:p>
          </table:table-cell>
          <table:table-cell office:value-type="float" office:value="0" table:formula="of:=[隊職員名單.F13]" table:style-name="ce57">
            <text:p>0</text:p>
          </table:table-cell>
          <table:table-cell office:value-type="float" office:value="0" table:formula="of:=[隊職員名單.G1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47" svg:x="1.4in" svg:y="10.2in" svg:width="0.308333333333333in" svg:height="0.208333333333333in">
              <dc:creator>黃添勝</dc:creator>
              <text:p><text:span text:style-name="T7">98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46" table:style-name="ce57">
            <text:p>46</text:p>
          </table:table-cell>
          <table:table-cell office:value-type="float" office:value="0" table:formula="of:=[隊職員名單.F14]" table:style-name="ce57">
            <text:p>0</text:p>
          </table:table-cell>
          <table:table-cell office:value-type="float" office:value="0" table:formula="of:=[隊職員名單.G14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10" table:style-name="ce116">
            <text:p>100公尺仰式</text:p>
          </table:table-cell>
          <table:table-cell office:value-type="string" table:style-name="ce3">
            <office:annotation draw:style-name="a48" svg:x="1.4in" svg:y="10.3916666666667in" svg:width="0.308333333333333in" svg:height="0.208333333333333in">
              <dc:creator>黃添勝</dc:creator>
              <text:p><text:span text:style-name="T7">13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47" table:style-name="ce57">
            <text:p>47</text:p>
          </table:table-cell>
          <table:table-cell office:value-type="float" office:value="0" table:formula="of:=[隊職員名單.F15]" table:style-name="ce57">
            <text:p>0</text:p>
          </table:table-cell>
          <table:table-cell office:value-type="float" office:value="0" table:formula="of:=[隊職員名單.G1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49" svg:x="1.4in" svg:y="10.5833333333333in" svg:width="0.308333333333333in" svg:height="0.208333333333333in">
              <dc:creator>黃添勝</dc:creator>
              <text:p><text:span text:style-name="T7">15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48" table:style-name="ce57">
            <text:p>48</text:p>
          </table:table-cell>
          <table:table-cell office:value-type="float" office:value="0" table:formula="of:=[隊職員名單.F16]" table:style-name="ce57">
            <text:p>0</text:p>
          </table:table-cell>
          <table:table-cell office:value-type="float" office:value="0" table:formula="of:=[隊職員名單.G16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50" svg:x="1.4in" svg:y="10.775in" svg:width="0.308333333333333in" svg:height="0.208333333333333in">
              <dc:creator>黃添勝</dc:creator>
              <text:p><text:span text:style-name="T7">17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49" table:style-name="ce57">
            <text:p>49</text:p>
          </table:table-cell>
          <table:table-cell office:value-type="float" office:value="0" table:formula="of:=[隊職員名單.F17]" table:style-name="ce57">
            <text:p>0</text:p>
          </table:table-cell>
          <table:table-cell office:value-type="float" office:value="0" table:formula="of:=[隊職員名單.G17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1" svg:x="1.4in" svg:y="10.9666666666667in" svg:width="0.308333333333333in" svg:height="0.208333333333333in">
              <dc:creator>黃添勝</dc:creator>
              <text:p><text:span text:style-name="T7">14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0" table:style-name="ce57">
            <text:p>50</text:p>
          </table:table-cell>
          <table:table-cell office:value-type="float" office:value="0" table:formula="of:=[隊職員名單.F18]" table:style-name="ce57">
            <text:p>0</text:p>
          </table:table-cell>
          <table:table-cell office:value-type="float" office:value="0" table:formula="of:=[隊職員名單.G18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2" svg:x="1.4in" svg:y="11.1583333333333in" svg:width="0.308333333333333in" svg:height="0.208333333333333in">
              <dc:creator>黃添勝</dc:creator>
              <text:p><text:span text:style-name="T7">16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1" table:style-name="ce57">
            <text:p>51</text:p>
          </table:table-cell>
          <table:table-cell office:value-type="float" office:value="0" table:formula="of:=[隊職員名單.F19]" table:style-name="ce57">
            <text:p>0</text:p>
          </table:table-cell>
          <table:table-cell office:value-type="float" office:value="0" table:formula="of:=[隊職員名單.G19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3" svg:x="1.4in" svg:y="11.35in" svg:width="0.308333333333333in" svg:height="0.208333333333333in">
              <dc:creator>黃添勝</dc:creator>
              <text:p><text:span text:style-name="T7">18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2" table:style-name="ce57">
            <text:p>52</text:p>
          </table:table-cell>
          <table:table-cell office:value-type="float" office:value="0" table:formula="of:=[隊職員名單.F20]" table:style-name="ce57">
            <text:p>0</text:p>
          </table:table-cell>
          <table:table-cell office:value-type="float" office:value="0" table:formula="of:=[隊職員名單.G20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54" svg:x="1.4in" svg:y="11.5416666666667in" svg:width="0.308333333333333in" svg:height="0.208333333333333in">
              <dc:creator>黃添勝</dc:creator>
              <text:p><text:span text:style-name="T7">19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53" table:style-name="ce57">
            <text:p>53</text:p>
          </table:table-cell>
          <table:table-cell office:value-type="float" office:value="0" table:formula="of:=[隊職員名單.F21]" table:style-name="ce57">
            <text:p>0</text:p>
          </table:table-cell>
          <table:table-cell office:value-type="float" office:value="0" table:formula="of:=[隊職員名單.G21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5" svg:x="1.4in" svg:y="11.7333333333333in" svg:width="0.308333333333333in" svg:height="0.208333333333333in">
              <dc:creator>黃添勝</dc:creator>
              <text:p><text:span text:style-name="T7">20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4" table:style-name="ce57">
            <text:p>54</text:p>
          </table:table-cell>
          <table:table-cell office:value-type="float" office:value="0" table:formula="of:=[隊職員名單.F22]" table:style-name="ce57">
            <text:p>0</text:p>
          </table:table-cell>
          <table:table-cell office:value-type="float" office:value="0" table:formula="of:=[隊職員名單.G22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56" svg:x="1.4in" svg:y="11.925in" svg:width="0.308333333333333in" svg:height="0.208333333333333in">
              <dc:creator>黃添勝</dc:creator>
              <text:p><text:span text:style-name="T7">21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55" table:style-name="ce57">
            <text:p>55</text:p>
          </table:table-cell>
          <table:table-cell office:value-type="float" office:value="0" table:formula="of:=[隊職員名單.F23]" table:style-name="ce57">
            <text:p>0</text:p>
          </table:table-cell>
          <table:table-cell office:value-type="float" office:value="0" table:formula="of:=[隊職員名單.G23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7" svg:x="1.4in" svg:y="12.1166666666667in" svg:width="0.308333333333333in" svg:height="0.208333333333333in">
              <dc:creator>黃添勝</dc:creator>
              <text:p><text:span text:style-name="T7">22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6" table:style-name="ce57">
            <text:p>56</text:p>
          </table:table-cell>
          <table:table-cell office:value-type="float" office:value="0" table:formula="of:=[隊職員名單.F24]" table:style-name="ce57">
            <text:p>0</text:p>
          </table:table-cell>
          <table:table-cell office:value-type="float" office:value="0" table:formula="of:=[隊職員名單.G24]" table:style-name="ce57">
            <text:p>0</text:p>
          </table:table-cell>
          <table:table-cell table:number-columns-repeated="16295"/>
        </table:table-row>
        <table:table-row table:style-name="ro6">
          <table:table-cell office:value-type="string" table:number-columns-spanned="1" table:number-rows-spanned="4" table:style-name="ce152">
            <text:p>200公尺仰式</text:p>
          </table:table-cell>
          <table:table-cell office:value-type="string" table:style-name="ce3">
            <office:annotation draw:style-name="a58" svg:x="1.4in" svg:y="12.3083333333333in" svg:width="0.308333333333333in" svg:height="0.208333333333333in">
              <dc:creator>黃添勝</dc:creator>
              <text:p><text:span text:style-name="T7">53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57" table:style-name="ce57">
            <text:p>57</text:p>
          </table:table-cell>
          <table:table-cell office:value-type="float" office:value="0" table:formula="of:=[隊職員名單.F25]" table:style-name="ce57">
            <text:p>0</text:p>
          </table:table-cell>
          <table:table-cell office:value-type="float" office:value="0" table:formula="of:=[隊職員名單.G25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14">
            <office:annotation draw:style-name="a59" svg:x="1.4in" svg:y="12.5in" svg:width="0.308333333333333in" svg:height="0.208333333333333in">
              <dc:creator>黃添勝</dc:creator>
              <text:p><text:span text:style-name="T7">54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58" table:style-name="ce57">
            <text:p>58</text:p>
          </table:table-cell>
          <table:table-cell office:value-type="float" office:value="0" table:formula="of:=[隊職員名單.F26]" table:style-name="ce57">
            <text:p>0</text:p>
          </table:table-cell>
          <table:table-cell office:value-type="float" office:value="0" table:formula="of:=[隊職員名單.G26]" table:style-name="ce57">
            <text:p>0</text:p>
          </table:table-cell>
          <table:table-cell table:number-columns-repeated="16295"/>
        </table:table-row>
        <table:table-row table:style-name="ro6">
          <table:covered-table-cell/>
          <table:table-cell office:value-type="string" table:style-name="ce3">
            <office:annotation draw:style-name="a60" svg:x="1.4in" svg:y="12.6916666666667in" svg:width="0.308333333333333in" svg:height="0.208333333333333in">
              <dc:creator>黃添勝</dc:creator>
              <text:p><text:span text:style-name="T7">55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59" table:style-name="ce57">
            <text:p>59</text:p>
          </table:table-cell>
          <table:table-cell office:value-type="float" office:value="0" table:formula="of:=[隊職員名單.F27]" table:style-name="ce57">
            <text:p>0</text:p>
          </table:table-cell>
          <table:table-cell office:value-type="float" office:value="0" table:formula="of:=[隊職員名單.G27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61" svg:x="1.4in" svg:y="12.8833333333333in" svg:width="0.308333333333333in" svg:height="0.2in">
              <dc:creator>黃添勝</dc:creator>
              <text:p><text:span text:style-name="T7">56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0" table:style-name="ce57">
            <text:p>60</text:p>
          </table:table-cell>
          <table:table-cell office:value-type="float" office:value="0" table:formula="of:=[隊職員名單.F28]" table:style-name="ce57">
            <text:p>0</text:p>
          </table:table-cell>
          <table:table-cell office:value-type="float" office:value="0" table:formula="of:=[隊職員名單.G28]" table:style-name="ce57">
            <text:p>0</text:p>
          </table:table-cell>
          <table:table-cell table:number-columns-repeated="16295"/>
        </table:table-row>
        <table:table-row table:style-name="ro13">
          <table:table-cell office:value-type="string" table:number-columns-spanned="1" table:number-rows-spanned="10" table:style-name="ce115">
            <text:p>50公尺蛙式</text:p>
          </table:table-cell>
          <table:table-cell office:value-type="string" table:style-name="ce3">
            <office:annotation draw:style-name="a62" svg:x="1.4in" svg:y="13.075in" svg:width="0.308333333333333in" svg:height="0.191666666666667in">
              <dc:creator>黃添勝</dc:creator>
              <text:p><text:span text:style-name="T7">43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61" table:style-name="ce57">
            <text:p>61</text:p>
          </table:table-cell>
          <table:table-cell office:value-type="float" office:value="0" table:formula="of:=[隊職員名單.H9]" table:style-name="ce57">
            <text:p>0</text:p>
          </table:table-cell>
          <table:table-cell office:value-type="float" office:value="0" table:formula="of:=[隊職員名單.I9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63" svg:x="1.4in" svg:y="13.2583333333333in" svg:width="0.308333333333333in" svg:height="0.191666666666667in">
              <dc:creator>黃添勝</dc:creator>
              <text:p><text:span text:style-name="T7">45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62" table:style-name="ce57">
            <text:p>62</text:p>
          </table:table-cell>
          <table:table-cell office:value-type="float" office:value="0" table:formula="of:=[隊職員名單.H10]" table:style-name="ce57">
            <text:p>0</text:p>
          </table:table-cell>
          <table:table-cell office:value-type="float" office:value="0" table:formula="of:=[隊職員名單.I10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64" svg:x="1.4in" svg:y="13.4416666666667in" svg:width="0.308333333333333in" svg:height="0.191666666666667in">
              <dc:creator>黃添勝</dc:creator>
              <text:p><text:span text:style-name="T7">47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63" table:style-name="ce57">
            <text:p>63</text:p>
          </table:table-cell>
          <table:table-cell office:value-type="float" office:value="0" table:formula="of:=[隊職員名單.H11]" table:style-name="ce57">
            <text:p>0</text:p>
          </table:table-cell>
          <table:table-cell office:value-type="float" office:value="0" table:formula="of:=[隊職員名單.I11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65" svg:x="1.4in" svg:y="13.625in" svg:width="0.308333333333333in" svg:height="0.191666666666667in">
              <dc:creator>黃添勝</dc:creator>
              <text:p><text:span text:style-name="T7">44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4" table:style-name="ce57">
            <text:p>64</text:p>
          </table:table-cell>
          <table:table-cell office:value-type="float" office:value="0" table:formula="of:=[隊職員名單.H12]" table:style-name="ce57">
            <text:p>0</text:p>
          </table:table-cell>
          <table:table-cell office:value-type="float" office:value="0" table:formula="of:=[隊職員名單.I12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66" svg:x="1.4in" svg:y="13.8083333333333in" svg:width="0.308333333333333in" svg:height="0.191666666666667in">
              <dc:creator>黃添勝</dc:creator>
              <text:p><text:span text:style-name="T7">46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5" table:style-name="ce57">
            <text:p>65</text:p>
          </table:table-cell>
          <table:table-cell office:value-type="float" office:value="0" table:formula="of:=[隊職員名單.H13]" table:style-name="ce57">
            <text:p>0</text:p>
          </table:table-cell>
          <table:table-cell office:value-type="float" office:value="0" table:formula="of:=[隊職員名單.I13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67" svg:x="1.4in" svg:y="13.9916666666667in" svg:width="0.308333333333333in" svg:height="0.191666666666667in">
              <dc:creator>黃添勝</dc:creator>
              <text:p><text:span text:style-name="T7">48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6" table:style-name="ce57">
            <text:p>66</text:p>
          </table:table-cell>
          <table:table-cell office:value-type="float" office:value="0" table:formula="of:=[隊職員名單.H14]" table:style-name="ce57">
            <text:p>0</text:p>
          </table:table-cell>
          <table:table-cell office:value-type="float" office:value="0" table:formula="of:=[隊職員名單.I14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68" svg:x="1.4in" svg:y="14.175in" svg:width="0.308333333333333in" svg:height="0.191666666666667in">
              <dc:creator>黃添勝</dc:creator>
              <text:p><text:span text:style-name="T7">49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67" table:style-name="ce57">
            <text:p>67</text:p>
          </table:table-cell>
          <table:table-cell office:value-type="float" office:value="0" table:formula="of:=[隊職員名單.H15]" table:style-name="ce57">
            <text:p>0</text:p>
          </table:table-cell>
          <table:table-cell office:value-type="float" office:value="0" table:formula="of:=[隊職員名單.I15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69" svg:x="1.4in" svg:y="14.3583333333333in" svg:width="0.308333333333333in" svg:height="0.191666666666667in">
              <dc:creator>黃添勝</dc:creator>
              <text:p><text:span text:style-name="T7">50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68" table:style-name="ce57">
            <text:p>68</text:p>
          </table:table-cell>
          <table:table-cell office:value-type="float" office:value="0" table:formula="of:=[隊職員名單.H16]" table:style-name="ce57">
            <text:p>0</text:p>
          </table:table-cell>
          <table:table-cell office:value-type="float" office:value="0" table:formula="of:=[隊職員名單.I16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70" svg:x="1.4in" svg:y="14.5416666666667in" svg:width="0.308333333333333in" svg:height="0.191666666666667in">
              <dc:creator>黃添勝</dc:creator>
              <text:p><text:span text:style-name="T7">51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69" table:style-name="ce57">
            <text:p>69</text:p>
          </table:table-cell>
          <table:table-cell office:value-type="float" office:value="0" table:formula="of:=[隊職員名單.H17]" table:style-name="ce57">
            <text:p>0</text:p>
          </table:table-cell>
          <table:table-cell office:value-type="float" office:value="0" table:formula="of:=[隊職員名單.I17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71" svg:x="1.4in" svg:y="14.725in" svg:width="0.308333333333333in" svg:height="0.191666666666667in">
              <dc:creator>黃添勝</dc:creator>
              <text:p><text:span text:style-name="T7">52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70" table:style-name="ce57">
            <text:p>70</text:p>
          </table:table-cell>
          <table:table-cell office:value-type="float" office:value="0" table:formula="of:=[隊職員名單.H18]" table:style-name="ce57">
            <text:p>0</text:p>
          </table:table-cell>
          <table:table-cell office:value-type="float" office:value="0" table:formula="of:=[隊職員名單.I18]" table:style-name="ce57">
            <text:p>0</text:p>
          </table:table-cell>
          <table:table-cell table:number-columns-repeated="16295"/>
        </table:table-row>
        <table:table-row table:style-name="ro13">
          <table:table-cell office:value-type="string" table:number-columns-spanned="1" table:number-rows-spanned="10" table:style-name="ce116">
            <text:p>100公尺蛙式</text:p>
          </table:table-cell>
          <table:table-cell office:value-type="string" table:style-name="ce3">
            <office:annotation draw:style-name="a72" svg:x="1.4in" svg:y="14.9083333333333in" svg:width="0.308333333333333in" svg:height="0.191666666666667in">
              <dc:creator>黃添勝</dc:creator>
              <text:p><text:span text:style-name="T7">109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71" table:style-name="ce57">
            <text:p>71</text:p>
          </table:table-cell>
          <table:table-cell office:value-type="float" office:value="0" table:formula="of:=[隊職員名單.H19]" table:style-name="ce57">
            <text:p>0</text:p>
          </table:table-cell>
          <table:table-cell office:value-type="float" office:value="0" table:formula="of:=[隊職員名單.I19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73" svg:x="1.4in" svg:y="15.0916666666667in" svg:width="0.308333333333333in" svg:height="0.191666666666667in">
              <dc:creator>黃添勝</dc:creator>
              <text:p><text:span text:style-name="T7">111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72" table:style-name="ce57">
            <text:p>72</text:p>
          </table:table-cell>
          <table:table-cell office:value-type="float" office:value="0" table:formula="of:=[隊職員名單.H20]" table:style-name="ce57">
            <text:p>0</text:p>
          </table:table-cell>
          <table:table-cell office:value-type="float" office:value="0" table:formula="of:=[隊職員名單.I20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74" svg:x="1.4in" svg:y="15.275in" svg:width="0.308333333333333in" svg:height="0.191666666666667in">
              <dc:creator>黃添勝</dc:creator>
              <text:p><text:span text:style-name="T7">113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73" table:style-name="ce57">
            <text:p>73</text:p>
          </table:table-cell>
          <table:table-cell office:value-type="float" office:value="0" table:formula="of:=[隊職員名單.H21]" table:style-name="ce57">
            <text:p>0</text:p>
          </table:table-cell>
          <table:table-cell office:value-type="float" office:value="0" table:formula="of:=[隊職員名單.I21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75" svg:x="1.4in" svg:y="15.4583333333333in" svg:width="0.308333333333333in" svg:height="0.191666666666667in">
              <dc:creator>黃添勝</dc:creator>
              <text:p><text:span text:style-name="T7">110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74" table:style-name="ce57">
            <text:p>74</text:p>
          </table:table-cell>
          <table:table-cell office:value-type="float" office:value="0" table:formula="of:=[隊職員名單.H22]" table:style-name="ce57">
            <text:p>0</text:p>
          </table:table-cell>
          <table:table-cell office:value-type="float" office:value="0" table:formula="of:=[隊職員名單.I22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76" svg:x="1.4in" svg:y="15.6416666666667in" svg:width="0.308333333333333in" svg:height="0.191666666666667in">
              <dc:creator>黃添勝</dc:creator>
              <text:p><text:span text:style-name="T7">112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75" table:style-name="ce57">
            <text:p>75</text:p>
          </table:table-cell>
          <table:table-cell office:value-type="float" office:value="0" table:formula="of:=[隊職員名單.H23]" table:style-name="ce57">
            <text:p>0</text:p>
          </table:table-cell>
          <table:table-cell office:value-type="float" office:value="0" table:formula="of:=[隊職員名單.I23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77" svg:x="1.4in" svg:y="15.825in" svg:width="0.308333333333333in" svg:height="0.191666666666667in">
              <dc:creator>黃添勝</dc:creator>
              <text:p><text:span text:style-name="T7">114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76" table:style-name="ce57">
            <text:p>76</text:p>
          </table:table-cell>
          <table:table-cell office:value-type="float" office:value="0" table:formula="of:=[隊職員名單.H24]" table:style-name="ce57">
            <text:p>0</text:p>
          </table:table-cell>
          <table:table-cell office:value-type="float" office:value="0" table:formula="of:=[隊職員名單.I24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78" svg:x="1.4in" svg:y="16.0083333333333in" svg:width="0.308333333333333in" svg:height="0.191666666666667in">
              <dc:creator>黃添勝</dc:creator>
              <text:p><text:span text:style-name="T7">115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77" table:style-name="ce57">
            <text:p>77</text:p>
          </table:table-cell>
          <table:table-cell office:value-type="float" office:value="0" table:formula="of:=[隊職員名單.H25]" table:style-name="ce57">
            <text:p>0</text:p>
          </table:table-cell>
          <table:table-cell office:value-type="float" office:value="0" table:formula="of:=[隊職員名單.I25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79" svg:x="1.4in" svg:y="16.1916666666667in" svg:width="0.308333333333333in" svg:height="0.191666666666667in">
              <dc:creator>黃添勝</dc:creator>
              <text:p><text:span text:style-name="T7">116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78" table:style-name="ce57">
            <text:p>78</text:p>
          </table:table-cell>
          <table:table-cell office:value-type="float" office:value="0" table:formula="of:=[隊職員名單.H26]" table:style-name="ce57">
            <text:p>0</text:p>
          </table:table-cell>
          <table:table-cell office:value-type="float" office:value="0" table:formula="of:=[隊職員名單.I26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80" svg:x="1.4in" svg:y="16.375in" svg:width="0.308333333333333in" svg:height="0.191666666666667in">
              <dc:creator>黃添勝</dc:creator>
              <text:p><text:span text:style-name="T7">117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office:value-type="float" office:value="79" table:style-name="ce57">
            <text:p>79</text:p>
          </table:table-cell>
          <table:table-cell office:value-type="float" office:value="0" table:formula="of:=[隊職員名單.H27]" table:style-name="ce57">
            <text:p>0</text:p>
          </table:table-cell>
          <table:table-cell office:value-type="float" office:value="0" table:formula="of:=[隊職員名單.I27]" table:style-name="ce57">
            <text:p>0</text:p>
          </table:table-cell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81" svg:x="1.4in" svg:y="16.5583333333333in" svg:width="0.308333333333333in" svg:height="0.191666666666667in">
              <dc:creator>黃添勝</dc:creator>
              <text:p><text:span text:style-name="T7">118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office:value-type="float" office:value="80" table:style-name="ce57">
            <text:p>80</text:p>
          </table:table-cell>
          <table:table-cell office:value-type="float" office:value="0" table:formula="of:=[隊職員名單.H28]" table:style-name="ce57">
            <text:p>0</text:p>
          </table:table-cell>
          <table:table-cell office:value-type="float" office:value="0" table:formula="of:=[隊職員名單.I28]" table:style-name="ce57">
            <text:p>0</text:p>
          </table:table-cell>
          <table:table-cell table:number-columns-repeated="16295"/>
        </table:table-row>
        <table:table-row table:style-name="ro13">
          <table:table-cell office:value-type="string" table:number-columns-spanned="1" table:number-rows-spanned="4" table:style-name="ce152">
            <text:p>200公尺蛙式</text:p>
          </table:table-cell>
          <table:table-cell office:value-type="string" table:style-name="ce3">
            <office:annotation draw:style-name="a82" svg:x="1.4in" svg:y="16.7416666666667in" svg:width="0.308333333333333in" svg:height="0.191666666666667in">
              <dc:creator>黃添勝</dc:creator>
              <text:p><text:span text:style-name="T7">67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16342" table:style-name="ce1"/>
        </table:table-row>
        <table:table-row table:style-name="ro13">
          <table:covered-table-cell/>
          <table:table-cell office:value-type="string" table:style-name="ce14">
            <office:annotation draw:style-name="a83" svg:x="1.4in" svg:y="16.925in" svg:width="0.308333333333333in" svg:height="0.191666666666667in">
              <dc:creator>黃添勝</dc:creator>
              <text:p><text:span text:style-name="T7">68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84" svg:x="1.4in" svg:y="17.1083333333333in" svg:width="0.308333333333333in" svg:height="0.191666666666667in">
              <dc:creator>黃添勝</dc:creator>
              <text:p><text:span text:style-name="T7">69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85" svg:x="1.4in" svg:y="17.2916666666667in" svg:width="0.308333333333333in" svg:height="0.191666666666667in">
              <dc:creator>黃添勝</dc:creator>
              <text:p><text:span text:style-name="T7">70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table-cell office:value-type="string" table:number-columns-spanned="1" table:number-rows-spanned="10" table:style-name="ce115">
            <text:p>50公尺蝶式</text:p>
          </table:table-cell>
          <table:table-cell office:value-type="string" table:style-name="ce3">
            <office:annotation draw:style-name="a86" svg:x="1.4in" svg:y="17.475in" svg:width="0.308333333333333in" svg:height="0.191666666666667in">
              <dc:creator>黃添勝</dc:creator>
              <text:p><text:span text:style-name="T7">23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87" svg:x="1.4in" svg:y="17.6583333333333in" svg:width="0.308333333333333in" svg:height="0.191666666666667in">
              <dc:creator>黃添勝</dc:creator>
              <text:p><text:span text:style-name="T7">25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88" svg:x="1.4in" svg:y="17.8416666666667in" svg:width="0.308333333333333in" svg:height="0.191666666666667in">
              <dc:creator>黃添勝</dc:creator>
              <text:p><text:span text:style-name="T7">27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89" svg:x="1.4in" svg:y="18.025in" svg:width="0.308333333333333in" svg:height="0.191666666666667in">
              <dc:creator>黃添勝</dc:creator>
              <text:p><text:span text:style-name="T7">24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90" svg:x="1.4in" svg:y="18.2083333333333in" svg:width="0.308333333333333in" svg:height="0.191666666666667in">
              <dc:creator>黃添勝</dc:creator>
              <text:p><text:span text:style-name="T7">26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91" svg:x="1.4in" svg:y="18.3916666666667in" svg:width="0.308333333333333in" svg:height="0.191666666666667in">
              <dc:creator>黃添勝</dc:creator>
              <text:p><text:span text:style-name="T7">28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92" svg:x="1.4in" svg:y="18.575in" svg:width="0.308333333333333in" svg:height="0.191666666666667in">
              <dc:creator>黃添勝</dc:creator>
              <text:p><text:span text:style-name="T7">29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93" svg:x="1.4in" svg:y="18.7583333333333in" svg:width="0.308333333333333in" svg:height="0.191666666666667in">
              <dc:creator>黃添勝</dc:creator>
              <text:p><text:span text:style-name="T7">30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94" svg:x="1.4in" svg:y="18.9416666666667in" svg:width="0.308333333333333in" svg:height="0.191666666666667in">
              <dc:creator>黃添勝</dc:creator>
              <text:p><text:span text:style-name="T7">31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95" svg:x="1.4in" svg:y="19.125in" svg:width="0.308333333333333in" svg:height="0.191666666666667in">
              <dc:creator>黃添勝</dc:creator>
              <text:p><text:span text:style-name="T7">32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table-cell office:value-type="string" table:number-columns-spanned="1" table:number-rows-spanned="10" table:style-name="ce116">
            <text:p>100公尺蝶式</text:p>
          </table:table-cell>
          <table:table-cell office:value-type="string" table:style-name="ce3">
            <office:annotation draw:style-name="a96" svg:x="1.4in" svg:y="19.3083333333333in" svg:width="0.308333333333333in" svg:height="0.191666666666667in">
              <dc:creator>黃添勝</dc:creator>
              <text:p><text:span text:style-name="T7">71</text:span></text:p>
            </office:annotation>
            <text:p>小低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15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97" svg:x="1.4in" svg:y="19.4916666666667in" svg:width="0.308333333333333in" svg:height="0.191666666666667in">
              <dc:creator>黃添勝</dc:creator>
              <text:p><text:span text:style-name="T7">73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98" svg:x="1.4in" svg:y="19.675in" svg:width="0.308333333333333in" svg:height="0.191666666666667in">
              <dc:creator>黃添勝</dc:creator>
              <text:p><text:span text:style-name="T7">75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99" svg:x="1.4in" svg:y="19.8583333333333in" svg:width="0.308333333333333in" svg:height="0.191666666666667in">
              <dc:creator>黃添勝</dc:creator>
              <text:p><text:span text:style-name="T7">72</text:span></text:p>
            </office:annotation>
            <text:p>小低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0" svg:x="1.4in" svg:y="20.0416666666667in" svg:width="0.308333333333333in" svg:height="0.191666666666667in">
              <dc:creator>黃添勝</dc:creator>
              <text:p><text:span text:style-name="T7">74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1" svg:x="1.4in" svg:y="20.225in" svg:width="0.308333333333333in" svg:height="0.191666666666667in">
              <dc:creator>黃添勝</dc:creator>
              <text:p><text:span text:style-name="T7">76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02" svg:x="1.4in" svg:y="20.4083333333333in" svg:width="0.308333333333333in" svg:height="0.191666666666667in">
              <dc:creator>黃添勝</dc:creator>
              <text:p><text:span text:style-name="T7">77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3" svg:x="1.4in" svg:y="20.5916666666667in" svg:width="0.308333333333333in" svg:height="0.191666666666667in">
              <dc:creator>黃添勝</dc:creator>
              <text:p><text:span text:style-name="T7">78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04" svg:x="1.4in" svg:y="20.775in" svg:width="0.308333333333333in" svg:height="0.191666666666667in">
              <dc:creator>黃添勝</dc:creator>
              <text:p><text:span text:style-name="T7">79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5" svg:x="1.4in" svg:y="20.9583333333333in" svg:width="0.308333333333333in" svg:height="0.191666666666667in">
              <dc:creator>黃添勝</dc:creator>
              <text:p><text:span text:style-name="T7">80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table-cell office:value-type="string" table:number-columns-spanned="1" table:number-rows-spanned="4" table:style-name="ce152">
            <text:p>200公尺蝶式</text:p>
          </table:table-cell>
          <table:table-cell office:value-type="string" table:style-name="ce3">
            <office:annotation draw:style-name="a106" svg:x="1.4in" svg:y="21.1416666666667in" svg:width="0.308333333333333in" svg:height="0.191666666666667in">
              <dc:creator>黃添勝</dc:creator>
              <text:p><text:span text:style-name="T7">105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7" svg:x="1.4in" svg:y="21.325in" svg:width="0.308333333333333in" svg:height="0.191666666666667in">
              <dc:creator>黃添勝</dc:creator>
              <text:p><text:span text:style-name="T7">106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08" svg:x="1.4in" svg:y="21.5083333333333in" svg:width="0.308333333333333in" svg:height="0.191666666666667in">
              <dc:creator>黃添勝</dc:creator>
              <text:p><text:span text:style-name="T7">107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09" svg:x="1.4in" svg:y="21.6916666666667in" svg:width="0.308333333333333in" svg:height="0.191666666666667in">
              <dc:creator>黃添勝</dc:creator>
              <text:p><text:span text:style-name="T7">108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table-cell office:value-type="string" table:number-columns-spanned="1" table:number-rows-spanned="8" table:style-name="ce153">
            <text:p>200公尺混合式</text:p>
          </table:table-cell>
          <table:table-cell office:value-type="string" table:style-name="ce3">
            <office:annotation draw:style-name="a110" svg:x="1.4in" svg:y="21.875in" svg:width="0.308333333333333in" svg:height="0.191666666666667in">
              <dc:creator>黃添勝</dc:creator>
              <text:p><text:span text:style-name="T7">81</text:span></text:p>
            </office:annotation>
            <text:p>小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11" svg:x="1.4in" svg:y="22.0583333333333in" svg:width="0.308333333333333in" svg:height="0.191666666666667in">
              <dc:creator>黃添勝</dc:creator>
              <text:p><text:span text:style-name="T7">83</text:span></text:p>
            </office:annotation>
            <text:p>小高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12" svg:x="1.4in" svg:y="22.2416666666667in" svg:width="0.308333333333333in" svg:height="0.191666666666667in">
              <dc:creator>黃添勝</dc:creator>
              <text:p><text:span text:style-name="T7">82</text:span></text:p>
            </office:annotation>
            <text:p>小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13" svg:x="1.4in" svg:y="22.425in" svg:width="0.308333333333333in" svg:height="0.191666666666667in">
              <dc:creator>黃添勝</dc:creator>
              <text:p><text:span text:style-name="T7">84</text:span></text:p>
            </office:annotation>
            <text:p>小高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14" svg:x="1.4in" svg:y="22.6083333333333in" svg:width="0.308333333333333in" svg:height="0.191666666666667in">
              <dc:creator>黃添勝</dc:creator>
              <text:p><text:span text:style-name="T7">85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15" svg:x="1.4in" svg:y="22.7916666666667in" svg:width="0.308333333333333in" svg:height="0.191666666666667in">
              <dc:creator>黃添勝</dc:creator>
              <text:p><text:span text:style-name="T7">86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3">
            <office:annotation draw:style-name="a116" svg:x="1.4in" svg:y="22.975in" svg:width="0.308333333333333in" svg:height="0.191666666666667in">
              <dc:creator>黃添勝</dc:creator>
              <text:p><text:span text:style-name="T7">87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covered-table-cell/>
          <table:table-cell office:value-type="string" table:style-name="ce14">
            <office:annotation draw:style-name="a117" svg:x="1.4in" svg:y="23.1583333333333in" svg:width="0.308333333333333in" svg:height="0.191666666666667in">
              <dc:creator>黃添勝</dc:creator>
              <text:p><text:span text:style-name="T7">88</text:span></text:p>
            </office:annotation>
            <text:p>高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44" table:style-name="ce1"/>
          <table:table-cell table:number-columns-repeated="3" table:style-name="ce56"/>
          <table:table-cell table:number-columns-repeated="16295"/>
        </table:table-row>
        <table:table-row table:style-name="ro13">
          <table:table-cell office:value-type="string" table:number-columns-spanned="1" table:number-rows-spanned="4" table:style-name="ce151">
            <text:p>400公尺混合式</text:p>
          </table:table-cell>
          <table:table-cell office:value-type="string" table:style-name="ce3">
            <office:annotation draw:style-name="a118" svg:x="1.4in" svg:y="23.3416666666667in" svg:width="0.308333333333333in" svg:height="0.191666666666667in">
              <dc:creator>黃添勝</dc:creator>
              <text:p><text:span text:style-name="T7">1</text:span></text:p>
            </office:annotation>
            <text:p>國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16342" table:style-name="ce1"/>
        </table:table-row>
        <table:table-row table:style-name="ro13">
          <table:covered-table-cell/>
          <table:table-cell office:value-type="string" table:style-name="ce14">
            <office:annotation draw:style-name="a119" svg:x="1.4in" svg:y="23.525in" svg:width="0.308333333333333in" svg:height="0.191666666666667in">
              <dc:creator>黃添勝</dc:creator>
              <text:p><text:span text:style-name="T7">2</text:span></text:p>
            </office:annotation>
            <text:p>國中男</text:p>
          </table:table-cell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content-validation-name="val4" table:style-name="ce19"/>
          <table:table-cell table:style-name="ce12"/>
          <table:table-cell table:style-name="ce13"/>
          <table:table-cell table:style-name="ce20"/>
          <table:table-cell table:number-columns-repeated="16342" table:style-name="ce1"/>
        </table:table-row>
        <table:table-row table:style-name="ro13">
          <table:covered-table-cell/>
          <table:table-cell office:value-type="string" table:style-name="ce3">
            <office:annotation draw:style-name="a120" svg:x="1.4in" svg:y="23.7083333333333in" svg:width="0.308333333333333in" svg:height="0.191666666666667in">
              <dc:creator>黃添勝</dc:creator>
              <text:p><text:span text:style-name="T7">3</text:span></text:p>
            </office:annotation>
            <text:p>高中女</text:p>
          </table:table-cell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content-validation-name="val3" table:style-name="ce17"/>
          <table:table-cell table:style-name="ce2"/>
          <table:table-cell table:style-name="ce4"/>
          <table:table-cell table:style-name="ce18"/>
          <table:table-cell table:number-columns-repeated="16342" table:style-name="ce1"/>
        </table:table-row>
        <table:table-row table:style-name="ro13">
          <table:covered-table-cell/>
          <table:table-cell office:value-type="string" table:style-name="ce14">
            <office:annotation draw:style-name="a121" svg:x="1.4in" svg:y="23.8916666666667in" svg:width="0.308333333333333in" svg:height="0.191666666666667in">
              <dc:creator>黃添勝</dc:creator>
              <text:p><text:span text:style-name="T7">4</text:span></text:p>
            </office:annotation>
            <text:p>高中男</text:p>
          </table:table-cell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content-validation-name="val4" table:style-name="ce25"/>
          <table:table-cell table:style-name="ce26"/>
          <table:table-cell table:style-name="ce27"/>
          <table:table-cell table:style-name="ce28"/>
          <table:table-cell table:number-columns-repeated="16342" table:style-name="ce1"/>
        </table:table-row>
        <table:table-row table:style-name="ro13">
          <table:table-cell office:value-type="string" table:style-name="ce22">
            <text:p>接力項目</text:p>
          </table:table-cell>
          <table:table-cell office:value-type="string" table:style-name="ce23">
            <text:p>組別</text:p>
          </table:table-cell>
          <table:table-cell office:value-type="string" table:number-columns-spanned="5" table:number-rows-spanned="1" table:style-name="ce158">
            <text:p>單 <text:s/>位 <text:s/>名 <text:s/>稱</text:p>
          </table:table-cell>
          <table:covered-table-cell table:number-columns-repeated="4"/>
          <table:table-cell office:value-type="string" table:number-columns-spanned="3" table:number-rows-spanned="1" table:style-name="ce159">
            <text:p>成績</text:p>
          </table:table-cell>
          <table:covered-table-cell table:number-columns-repeated="2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5" table:number-rows-spanned="1" table:style-name="ce80"/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repeated="16342"/>
        </table:table-row>
        <table:table-row table:style-name="ro13">
          <table:table-cell office:value-type="string" table:style-name="ce5">
            <text:p>4x50公尺</text:p>
          </table:table-cell>
          <table:table-cell office:value-type="string" table:style-name="ce3">
            <office:annotation draw:style-name="a122" svg:x="1.39166666666667in" svg:y="24.2666666666667in" svg:width="0.341666666666667in" svg:height="0.233333333333333in">
              <dc:creator>coco</dc:creator>
              <text:p><text:span text:style-name="T7">57</text:span></text:p>
            </office:annotation>
            <text:p>國小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6">
            <text:p>自由式接力</text:p>
          </table:table-cell>
          <table:table-cell office:value-type="string" table:style-name="ce24">
            <office:annotation draw:style-name="a123" svg:x="1.39166666666667in" svg:y="24.45in" svg:width="0.358333333333333in" svg:height="0.241666666666667in">
              <dc:creator>coco</dc:creator>
              <text:p><text:span text:style-name="T7">58</text:span><text:span text:style-name="T9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57"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66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table:style-name="ce7"/>
          <table:table-cell office:value-type="string" table:style-name="ce3">
            <office:annotation draw:style-name="a124" svg:x="1.39166666666667in" svg:y="24.6333333333333in" svg:width="0.408333333333333in" svg:height="0.275in">
              <dc:creator>coco</dc:creator>
              <text:p><text:span text:style-name="T7">59</text:span><text:span text:style-name="T9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8">
            <text:p>4x100公尺</text:p>
          </table:table-cell>
          <table:table-cell office:value-type="string" table:style-name="ce14">
            <office:annotation draw:style-name="a125" svg:x="1.39166666666667in" svg:y="24.8166666666667in" svg:width="0.383333333333333in" svg:height="0.266666666666667in">
              <dc:creator>coco</dc:creator>
              <text:p><text:span text:style-name="T7">60</text:span><text:span text:style-name="T9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57"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66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9">
            <text:p>自由式接力</text:p>
          </table:table-cell>
          <table:table-cell office:value-type="string" table:style-name="ce3">
            <office:annotation draw:style-name="a126" svg:x="1.39166666666667in" svg:y="25in" svg:width="0.416666666666667in" svg:height="0.275in">
              <dc:creator>coco</dc:creator>
              <text:p><text:span text:style-name="T7">61</text:span><text:span text:style-name="T9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table:style-name="ce10"/>
          <table:table-cell office:value-type="string" table:style-name="ce14">
            <office:annotation draw:style-name="a127" svg:x="1.33333333333333in" svg:y="25.2333333333333in" svg:width="0.383333333333333in" svg:height="0.25in">
              <dc:creator>coco</dc:creator>
              <text:p><text:span text:style-name="T7">62</text:span><text:span text:style-name="T9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57"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66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5">
            <text:p>4x50公尺</text:p>
          </table:table-cell>
          <table:table-cell office:value-type="string" table:style-name="ce3">
            <office:annotation draw:style-name="a128" svg:x="1.39166666666667in" svg:y="25.3666666666667in" svg:width="0.391666666666667in" svg:height="0.266666666666667in">
              <dc:creator>coco</dc:creator>
              <text:p><text:span text:style-name="T7">129</text:span><text:span text:style-name="T9"/></text:p>
              <text:p/>
            </office:annotation>
            <text:p>國小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6">
            <text:p>混合式接力</text:p>
          </table:table-cell>
          <table:table-cell office:value-type="string" table:style-name="ce24">
            <office:annotation draw:style-name="a129" svg:x="1.39166666666667in" svg:y="25.55in" svg:width="0.425in" svg:height="0.258333333333333in">
              <dc:creator>coco</dc:creator>
              <text:p><text:span text:style-name="T7">130</text:span><text:span text:style-name="T9"/></text:p>
              <text:p/>
            </office:annotation>
            <text:p>國小男</text:p>
          </table:table-cell>
          <table:table-cell table:number-columns-spanned="5" table:number-rows-spanned="1" table:content-validation-name="val5" table:style-name="ce157"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66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table:style-name="ce7"/>
          <table:table-cell office:value-type="string" table:style-name="ce3">
            <office:annotation draw:style-name="a130" svg:x="1.39166666666667in" svg:y="25.7333333333333in" svg:width="0.45in" svg:height="0.25in">
              <dc:creator>coco</dc:creator>
              <text:p><text:span text:style-name="T7">131</text:span><text:span text:style-name="T9"/></text:p>
              <text:p/>
            </office:annotation>
            <text:p>國中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8">
            <text:p>4x100公尺</text:p>
          </table:table-cell>
          <table:table-cell office:value-type="string" table:style-name="ce14">
            <office:annotation draw:style-name="a131" svg:x="1.39166666666667in" svg:y="25.9166666666667in" svg:width="0.475in" svg:height="0.275in">
              <dc:creator>coco</dc:creator>
              <text:p><text:span text:style-name="T7">132</text:span><text:span text:style-name="T9"/></text:p>
              <text:p/>
            </office:annotation>
            <text:p>國中男</text:p>
          </table:table-cell>
          <table:table-cell table:number-columns-spanned="5" table:number-rows-spanned="1" table:content-validation-name="val5" table:style-name="ce157"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style-name="ce66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office:value-type="string" table:style-name="ce9">
            <text:p>混合式接力</text:p>
          </table:table-cell>
          <table:table-cell office:value-type="string" table:style-name="ce3">
            <office:annotation draw:style-name="a132" svg:x="1.39166666666667in" svg:y="26.1in" svg:width="0.425in" svg:height="0.275in">
              <dc:creator>coco</dc:creator>
              <text:p><text:span text:style-name="T7">133</text:span><text:span text:style-name="T9"/></text:p>
              <text:p/>
            </office:annotation>
            <text:p>高中女</text:p>
          </table:table-cell>
          <table:table-cell table:number-columns-spanned="5" table:number-rows-spanned="1" table:content-validation-name="val5" table:style-name="ce156"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style-name="ce63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3">
          <table:table-cell table:style-name="ce10"/>
          <table:table-cell office:value-type="string" table:style-name="ce14">
            <office:annotation draw:style-name="a133" svg:x="1.39166666666667in" svg:y="26.2833333333333in" svg:width="0.475in" svg:height="0.275in">
              <dc:creator>coco</dc:creator>
              <text:p><text:span text:style-name="T7">134</text:span><text:span text:style-name="T9"/></text:p>
              <text:p/>
            </office:annotation>
            <text:p>高中男</text:p>
          </table:table-cell>
          <table:table-cell table:number-columns-spanned="5" table:number-rows-spanned="1" table:content-validation-name="val5" table:style-name="ce160"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68"/>
          <table:table-cell table:number-columns-spanned="5" table:number-rows-spanned="1" table:content-validation-name="val5" table:style-name="ce82"/>
          <table:covered-table-cell/>
          <table:covered-table-cell/>
          <table:covered-table-cell/>
          <table:covered-table-cell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spanned="5" table:number-rows-spanned="1" table:style-name="ce81"/>
          <table:covered-table-cell table:number-columns-repeated="4"/>
          <table:table-cell table:style-name="ce55"/>
          <table:table-cell table:number-columns-repeated="2" table:style-name="ce67"/>
          <table:table-cell table:number-columns-repeated="16342"/>
        </table:table-row>
        <table:table-row table:style-name="ro12">
          <table:table-cell table:number-columns-repeated="4" table:style-name="ce1"/>
          <table:table-cell table:number-columns-repeated="2" table:style-name="ce11"/>
          <table:table-cell table:number-columns-repeated="2" table:style-name="ce1"/>
          <table:table-cell table:number-columns-repeated="2" table:style-name="ce11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number-columns-repeated="2" table:style-name="ce65"/>
          <table:table-cell table:number-columns-repeated="16342"/>
        </table:table-row>
        <table:table-row table:number-rows-repeated="8" table:style-name="ro12">
          <table:table-cell table:number-columns-repeated="16384"/>
        </table:table-row>
        <table:table-row table:number-rows-repeated="4" table:style-name="ro12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number-rows-repeated="1048422" table:style-name="ro12">
          <table:table-cell table:number-columns-repeated="16384"/>
        </table:table-row>
        <table:named-expressions>
          <table:named-range table:name="Print_Area" table:cell-range-address="報名表.$D$242:報名表.$F$24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in" fo:margin-bottom="0.21in" fo:margin-left="0.41in" fo:margin-right="0.34in" style:print-orientation="portrait" style:print-page-order="ttb" style:first-page-number="continue" style:scale-to="84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acer-pc</meta:initial-creator>
    <dc:creator>User</dc:creator>
    <meta:creation-date>2011-06-21T02:29:53Z</meta:creation-date>
    <dc:date>2022-06-15T06:19:51Z</dc:date>
    <meta:print-date>2022-06-14T03:01:57Z</meta:print-date>
  </office:meta>
</office:document-meta>
</file>