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3472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3" style:parent-style-name="Default" style:family="paragraph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4" style:parent-style-name="Default" style:family="paragraph">
      <style:paragraph-properties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4.375in" style:use-optimal-column-width="false"/>
    </style:style>
    <style:style style:name="Table5" style:family="table">
      <style:table-properties style:width="5.95in" fo:margin-left="0in" table:align="left"/>
    </style:style>
    <style:style style:name="TableRow8" style:family="table-row">
      <style:table-row-properties style:min-row-height="0.6506in" style:use-optimal-row-height="false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 fo:line-height="0.3055in"/>
    </style:style>
    <style:style style:name="T1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min-row-height="0.6506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6513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8194in" style:use-optimal-row-height="false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 fo:line-height="0.3055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Default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506in"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6513in" style:use-optimal-row-height="false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54" style:family="table-row">
      <style:table-row-properties style:min-row-height="1.4208in" style:use-optimal-row-height="false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Default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1.7215in"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Default" style:family="paragraph">
      <style:paragraph-properties fo:line-height="0.25in"/>
      <style:text-properties style:font-name="標楷體" style:font-name-asian="標楷體" style:font-name-complex="標楷體"/>
    </style:style>
    <style:style style:name="P76" style:parent-style-name="Default" style:family="paragraph">
      <style:paragraph-properties fo:margin-top="0.125in" fo:margin-bottom="0.125in" fo:line-height="0.25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Default" style:family="paragraph">
      <style:paragraph-properties fo:margin-top="0.125in" fo:margin-bottom="0.125in" fo:line-height="0.25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Default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Default" style:list-style-name="LFO2" style:family="paragraph">
      <style:paragraph-properties fo:line-height="0.25in"/>
      <style:text-properties style:font-name="標楷體" style:font-name-asian="標楷體" style:font-name-complex="標楷體"/>
    </style:style>
    <style:style style:name="P105" style:parent-style-name="Default" style:list-style-name="LFO2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Default" style:list-style-name="LFO2" style:family="paragraph">
      <style:paragraph-properties fo:line-height="0.25in"/>
      <style:text-properties style:font-name="標楷體" style:font-name-asian="標楷體" style:font-name-complex="標楷體"/>
    </style:style>
    <style:style style:name="P124" style:parent-style-name="Default" style:list-style-name="LFO2" style:family="paragraph">
      <style:paragraph-properties fo:line-height="0.25in"/>
      <style:text-properties style:font-name="標楷體" style:font-name-asian="標楷體" style:font-name-complex="標楷體"/>
    </style:style>
    <style:style style:name="P125" style:parent-style-name="Default" style:family="paragraph">
      <style:paragraph-properties fo:line-height="0.25in"/>
      <style:text-properties style:font-name="標楷體" style:font-name-asian="標楷體" style:font-name-complex="標楷體"/>
    </style:style>
    <style:style style:name="P126" style:parent-style-name="Default" style:family="paragraph">
      <style:paragraph-properties fo:line-height="0.25in"/>
      <style:text-properties style:font-name="標楷體" style:font-name-asian="標楷體" style:font-name-complex="標楷體"/>
    </style:style>
    <style:style style:name="P127" style:parent-style-name="Default" style:family="paragraph">
      <style:paragraph-properties fo:line-height="0.25in"/>
      <style:text-properties style:font-name="標楷體" style:font-name-asian="標楷體" style:font-name-complex="標楷體"/>
    </style:style>
    <style:style style:name="P128" style:parent-style-name="Default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Default" style:family="paragraph">
      <style:paragraph-properties fo:line-height="0.3333in"/>
      <style:text-properties style:font-name="標楷體" style:font-name-asian="標楷體" style:font-name-complex="標楷體"/>
    </style:style>
    <style:style style:name="P138" style:parent-style-name="Default" style:family="paragraph">
      <style:paragraph-properties fo:line-height="0.3333in"/>
      <style:text-properties style:font-name="標楷體" style:font-name-asian="標楷體" style:font-name-complex="標楷體"/>
    </style:style>
    <style:style style:name="P139" style:parent-style-name="Default" style:family="paragraph">
      <style:paragraph-properties fo:line-height="0.3333in"/>
      <style:text-properties style:font-name="標楷體" style:font-name-asian="標楷體" style:font-name-complex="標楷體"/>
    </style:style>
    <style:style style:name="P140" style:parent-style-name="Default" style:family="paragraph">
      <style:paragraph-properties fo:line-height="0.3333in"/>
      <style:text-properties style:font-name="標楷體" style:font-name-asian="標楷體" style:font-name-complex="標楷體"/>
    </style:style>
    <style:style style:name="P141" style:parent-style-name="Default" style:family="paragraph">
      <style:paragraph-properties fo:line-height="0.3333in"/>
      <style:text-properties style:font-name="標楷體" style:font-name-asian="標楷體" style:font-name-complex="標楷體"/>
    </style:style>
    <style:style style:name="P142" style:parent-style-name="Default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 fo:margin-top="0.25in" fo:line-height="0.25in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2">新竹市警察局「111年暑期保護青少年─青春專案」</text:p>
      <text:p text:style-name="P3">「保護青少年安全‧犯罪預防宣導標語創作比賽」報名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賽組別</text:p>
          </table:table-cell>
          <table:table-cell table:style-name="TableCell11">
            <text:p text:style-name="P12"><text:span text:style-name="T13">□</text:span><text:span text:style-name="T14">國中 <text:s text:c="6"/></text:span><text:span text:style-name="T15"><text:s/></text:span><text:span text:style-name="T16">□</text:span><text:span text:style-name="T17">高中職</text:span></text:p>
          </table:table-cell>
        </table:table-row>
        <table:table-row table:style-name="TableRow18">
          <table:table-cell table:style-name="TableCell19">
            <text:p text:style-name="P20"><text:span text:style-name="T21">就讀學校(年級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><text:span text:style-name="T34">(</text:span><text:span text:style-name="T35">日</text:span><text:span text:style-name="T36">):</text:span><text:span text:style-name="T37"><text:s text:c="19"/></text:span><text:span text:style-name="T38"><text:s/>(</text:span><text:span text:style-name="T39">夜</text:span><text:span text:style-name="T40">):</text:span></text:p>
            <text:p text:style-name="P41"><text:span text:style-name="T42">行動</text:span><text:span text:style-name="T43">:</text:span></text:p>
          </table:table-cell>
        </table:table-row>
        <table:table-row table:style-name="TableRow44">
          <table:table-cell table:style-name="TableCell45">
            <text:p text:style-name="P46">聯絡住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作品</text:span><text:span text:style-name="T58">(</text:span><text:span text:style-name="T59">標語</text:span><text:span text:style-name="T60">)</text:span></text:p>
            <text:p text:style-name="P61"><text:span text:style-name="T62">(14字以內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創作理念</text:p>
            <text:p text:style-name="P68">(200字內)</text:p>
          </table:table-cell>
          <table:table-cell table:style-name="TableCell69">
            <text:p text:style-name="P70"/>
          </table:table-cell>
        </table:table-row>
      </table:table>
      <text:p text:style-name="內文"/>
      <text:p text:style-name="內文"/>
      <text:p text:style-name="內文"/>
      <text:p text:style-name="內文"/>
      <text:soft-page-break/>
      <text:p text:style-name="P71">新竹市警察局「111年暑期保護青少年─青春專案」</text:p>
      <text:p text:style-name="Default"><text:span text:style-name="T72">「保護青少年安全‧犯罪預防宣導標語創作比賽」</text:span><text:span text:style-name="T73">【切結書】</text:span><text:span text:style-name="T74"><text:s/></text:span></text:p>
      <text:p text:style-name="P75">作品名稱：<text:s/></text:p>
      <text:p text:style-name="P76"><text:span text:style-name="T77">參</text:span><text:span text:style-name="T78"><text:s/></text:span><text:span text:style-name="T79">賽</text:span><text:span text:style-name="T80"><text:s/></text:span><text:span text:style-name="T81">人：</text:span><text:span text:style-name="T82"><text:s text:c="31"/></text:span><text:span text:style-name="T83"><text:s/></text:span><text:span text:style-name="T84">(</text:span><text:span text:style-name="T85">代表人</text:span><text:span text:style-name="T86">) (</text:span><text:span text:style-name="T87">以下簡稱甲方</text:span><text:span text:style-name="T88">)<text:s/></text:span></text:p>
      <text:p text:style-name="P89"><text:span text:style-name="T90">指導單位：</text:span><text:span text:style-name="T91">新竹市警察局</text:span><text:span text:style-name="T92"><text:s/></text:span><text:span text:style-name="T93">(</text:span><text:span text:style-name="T94">以下簡稱乙方</text:span><text:span text:style-name="T95">)<text:s/></text:span></text:p>
      <text:p text:style-name="P96"><text:span text:style-name="T97">茲因甲方參加乙方指導之</text:span><text:span text:style-name="T98">11</text:span><text:span text:style-name="T99">1</text:span><text:span text:style-name="T100">年暑期保護青少年─青春專案</text:span><text:span text:style-name="T101">「保護青少年安全‧犯罪預防宣導標語創作比賽」</text:span><text:span text:style-name="T102">，甲方同意遵守履行事項如下：</text:span><text:span text:style-name="T103"><text:s/></text:span></text:p>
      <text:list text:style-name="LFO2" text:continue-numbering="true">
        <text:list-item>
          <text:p text:style-name="P104">甲方應確保參賽原創作品之內容，皆為自行創作，絕無侵害第三人之著作、商標、專利等智慧財產權或其他權利。若第三人對作品主張侵害其權利，經乙方查明屬實者，乙方得取消甲方獲獎資格，甲方倘經取消獲獎資格，應返還全部獎金、贈品及獎狀，並應賠償乙方全部損害，乙方並得對甲方追究法律責任。甲方對於侵害第三人權利應自行負責。</text:p>
        </text:list-item>
        <text:list-item>
          <text:p text:style-name="P105"><text:span text:style-name="T106">甲方同意將參賽原創作品之著作財產權全部無償專屬授權乙方，並同意乙方於任何形式之媒體</text:span><text:span text:style-name="T107">(</text:span><text:span text:style-name="T108">如電視、網路等</text:span><text:span text:style-name="T109">)</text:span><text:span text:style-name="T110">、文宣事務用品</text:span><text:span text:style-name="T111">(</text:span><text:span text:style-name="T112">如光碟、書籍手冊等</text:span><text:span text:style-name="T113">)</text:span><text:span text:style-name="T114">或以其他方式</text:span><text:span text:style-name="T115">(</text:span><text:span text:style-name="T116">如公開播送、公開傳輸等</text:span><text:span text:style-name="T117">)</text:span><text:span text:style-name="T118">進行相關</text:span><text:span text:style-name="T119">保</text:span><text:span text:style-name="T120">護</text:span><text:span text:style-name="T121">少年安全</text:span><text:span text:style-name="T122">活動推廣。</text:span></text:p>
        </text:list-item>
        <text:list-item>
          <text:p text:style-name="P123">甲方同意於獲獎後，將參賽原創作品之著作財產權全部無償讓與乙方，且不得對乙方及乙方再授權之第三人行使任何權利。否則，乙方得取消甲方獲獎資格，甲方應返還全部獎金、贈品及獎狀，並應賠償乙方全部損害，且不得對乙方主張任何權利。</text:p>
        </text:list-item>
        <text:list-item>
          <text:p text:style-name="P124">甲方完成報名參加本比賽活動時，已充分瞭解並遵守本比賽活動相關規則。<text:s/></text:p>
        </text:list-item>
      </text:list>
      <text:p text:style-name="P125"/>
      <text:p text:style-name="P126"/>
      <text:p text:style-name="P127"/>
      <text:p text:style-name="P128"><text:span text:style-name="T129">立書人：</text:span><text:span text:style-name="T130"><text:s/></text:span><text:span text:style-name="T131"><text:s text:c="42"/></text:span><text:span text:style-name="T132">(</text:span><text:span text:style-name="T133">代表人</text:span><text:span text:style-name="T134">) (</text:span><text:span text:style-name="T135">簽名蓋章</text:span><text:span text:style-name="T136">)<text:s/></text:span></text:p>
      <text:p text:style-name="P137">身分證字號：<text:s/></text:p>
      <text:p text:style-name="P138">通訊地址：<text:s/></text:p>
      <text:p text:style-name="P139">戶籍地址：<text:s/></text:p>
      <text:p text:style-name="P140">電話：<text:s/></text:p>
      <text:p text:style-name="P141">法定代理人簽章：<text:s/></text:p>
      <text:p text:style-name="P142"><text:span text:style-name="T143">(</text:span><text:span text:style-name="T144">未滿</text:span><text:span text:style-name="T145">20</text:span><text:span text:style-name="T146">歲者請法定代理人簽名蓋章</text:span><text:span text:style-name="T147">)<text:s/></text:span></text:p>
      <text:p text:style-name="P148"><text:span text:style-name="T149">中華民國</text:span><text:span text:style-name="T150"><text:s text:c="5"/></text:span><text:span text:style-name="T151"><text:s/></text:span><text:span text:style-name="T152">年</text:span><text:span text:style-name="T153"><text:s/></text:span><text:span text:style-name="T154"><text:s text:c="6"/></text:span><text:span text:style-name="T155">月</text:span><text:span text:style-name="T156"><text:s text:c="5"/></text:span><text:span text:style-name="T157"><text:s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1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警察局「109年暑期保護青少年─青春專案」</dc:title>
    <dc:description/>
    <dc:subject/>
    <meta:initial-creator>332148</meta:initial-creator>
    <dc:creator>王孜芬</dc:creator>
    <meta:creation-date>2022-06-14T02:38:00Z</meta:creation-date>
    <dc:date>2022-06-14T02:38:00Z</dc:date>
    <meta:print-date>2022-06-07T02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