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5.94430555555556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新竹市體育會木球委員會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9">
            <text:p>參加中華民國111年全民運動會選手報名表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姓名</text:p>
          </table:table-cell>
          <table:table-cell table:style-name="ce3"/>
          <table:table-cell office:value-type="string" table:style-name="ce3">
            <text:p>性別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身分證字號</text:p>
          </table:table-cell>
          <table:table-cell table:style-name="ce3"/>
          <table:table-cell office:value-type="string" table:style-name="ce3">
            <text:p>出生年月日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E-mail</text:p>
          </table:table-cell>
          <table:table-cell table:style-name="ce3"/>
          <table:table-cell office:value-type="string" table:style-name="ce3">
            <text:p>連絡電話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目前服務單位(就讀學校)</text:p>
          </table:table-cell>
          <table:table-cell table:number-columns-spanned="3" table:number-rows-spanned="1" table:style-name="ce10"/>
          <table:covered-table-cell table:number-columns-repeated="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2">
            <text:p>最近兩年競賽成績表現(皆須提供成績證明影本併附件共同繳交)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2">
            <text:p>比賽名稱</text:p>
          </table:table-cell>
          <table:covered-table-cell table:number-columns-repeated="2"/>
          <table:table-cell office:value-type="string" table:style-name="ce3">
            <text:p>名次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1">
            <text:p>主委： <text:s text:c="53"/>審核：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Gina</meta:initial-creator>
    <dc:creator>User</dc:creator>
    <meta:creation-date>2020-04-26T14:26:49Z</meta:creation-date>
    <dc:date>2022-04-14T08:00:51Z</dc:date>
    <meta:print-date>2022-04-01T11:55:53Z</meta:print-date>
  </office:meta>
</office:document-meta>
</file>