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82cm"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fo:margin-left="0cm" fo:margin-right="1.249cm" style:line-height-at-least="0.741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75cm" fo:margin-right="0cm" style:line-height-at-least="0.882cm" fo:text-indent="0cm" style:auto-text-indent="false"/>
    </style:style>
    <style:style style:name="P5" style:family="paragraph" style:parent-style-name="Text_20_body">
      <style:paragraph-properties fo:margin-left="0.75cm" fo:margin-right="0cm" fo:margin-top="0.423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.75cm" fo:margin-right="0.998cm" fo:margin-top="0cm" fo:margin-bottom="0cm" style:contextual-spacing="false" fo:text-align="center" style:justify-single-word="false" fo:text-indent="0cm" style:auto-text-indent="false"/>
      <style:text-properties officeooo:paragraph-rsid="000a013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882cm" fo:text-indent="0.6cm" style:auto-text-indent="false" style:page-number="auto" fo:background-color="transparen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882cm" fo:text-indent="0.499cm" style:auto-text-indent="false" style:page-number="auto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0.7cm" fo:margin-right="1cm" fo:margin-top="0cm" fo:margin-bottom="0cm" style:contextual-spacing="false" fo:line-height="120%" fo:text-align="center" style:justify-single-word="false" fo:text-indent="0cm" style:auto-text-indent="false" style:page-number="auto" fo:background-color="transparent"/>
      <style:text-properties officeooo:paragraph-rsid="000a013e"/>
    </style:style>
    <style:style style:name="P10" style:family="paragraph" style:parent-style-name="Text_20_body">
      <loext:graphic-properties draw:fill="none"/>
      <style:paragraph-properties fo:margin-left="0.7cm" fo:margin-right="1cm" fo:margin-top="0cm" fo:margin-bottom="0cm" style:contextual-spacing="false" fo:line-height="120%" fo:text-align="center" style:justify-single-word="false" fo:text-indent="0cm" style:auto-text-indent="false" fo:background-color="transparent"/>
      <style:text-properties officeooo:paragraph-rsid="000a013e"/>
    </style:style>
    <style:style style:name="P11" style:family="paragraph" style:parent-style-name="Text_20_body" style:master-page-name="">
      <loext:graphic-properties draw:fill="none"/>
      <style:paragraph-properties fo:margin-left="1.101cm" fo:margin-right="1cm" fo:margin-top="0cm" fo:margin-bottom="0cm" style:contextual-spacing="false" fo:line-height="120%" fo:text-indent="-0.101cm" style:auto-text-indent="false" style:page-number="auto" fo:background-color="transparent"/>
    </style:style>
    <style:style style:name="P12" style:family="paragraph" style:parent-style-name="Text_20_body" style:master-page-name="">
      <loext:graphic-properties draw:fill="none"/>
      <style:paragraph-properties fo:margin-left="1cm" fo:margin-right="1cm" fo:margin-top="0cm" fo:margin-bottom="0cm" style:contextual-spacing="false" fo:line-height="120%" fo:text-indent="0cm" style:auto-text-indent="false" style:page-number="auto" fo:background-color="transparent"/>
      <style:text-properties style:font-size-asian="14pt"/>
    </style:style>
    <style:style style:name="P13" style:family="paragraph" style:parent-style-name="Text_20_body">
      <style:paragraph-properties fo:margin-left="0.499cm" fo:margin-right="0cm" style:line-height-at-least="0.882cm" fo:text-align="justify" style:justify-single-word="false" fo:text-indent="0cm" style:auto-text-indent="false"/>
      <style:text-properties style:font-size-asian="16pt"/>
    </style:style>
    <style:style style:name="P14" style:family="paragraph" style:parent-style-name="Text_20_body">
      <style:paragraph-properties fo:margin-left="0.75cm" fo:margin-right="0.998cm" fo:margin-top="0cm" fo:margin-bottom="0cm" style:contextual-spacing="false" fo:text-indent="0cm" style:auto-text-indent="false"/>
      <style:text-properties officeooo:paragraph-rsid="000a013e" style:font-size-asian="16pt"/>
    </style:style>
    <style:style style:name="T1" style:family="text">
      <style:text-properties style:font-size-asian="16pt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name-asian="新細明體1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新細明體1" style:font-size-asian="14pt"/>
    </style:style>
    <style:style style:name="T7" style:family="text">
      <style:text-properties style:text-underline-style="solid" style:text-underline-width="auto" style:text-underline-color="font-color" officeooo:rsid="000a013e" style:font-name-asian="新細明體1" style:font-size-asian="14pt"/>
    </style:style>
    <style:style style:name="T8" style:family="text">
      <style:text-properties style:text-underline-style="solid" style:text-underline-width="auto" style:text-underline-color="font-color" style:font-size-asian="14pt"/>
    </style:style>
    <style:style style:name="T9" style:family="text">
      <style:text-properties style:text-underline-style="solid" style:text-underline-width="auto" style:text-underline-color="font-color" officeooo:rsid="000a013e" style:font-size-asian="14pt"/>
    </style:style>
    <style:style style:name="T10" style:family="text">
      <style:text-properties fo:font-size="14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著作權授權同意書</text:p>
      <text:p text:style-name="P2"><text:s/><text:span text:style-name="T1">一、授權內容：</text:span></text:p>
      <text:p text:style-name="P11"><text:span text:style-name="T2">立授權書人參與「中華民國第</text:span><text:span text:style-name="T4">〇〇</text:span><text:span text:style-name="T2">屆</text:span><text:span text:style-name="T4">〇〇</text:span><text:span text:style-name="T2">縣</text:span><text:span text:style-name="T4">、</text:span><text:span text:style-name="T2">市</text:span><text:span text:style-name="T4">、</text:span><text:span text:style-name="T2">區科學展覽會」，以下簽名立書著作人已徵得其他共同著作人及指導教師同意，本作品編號</text:span><text:span text:style-name="T4">：</text:span><text:span text:style-name="T6"> <text:s/></text:span><text:span text:style-name="T7"><text:s text:c="12"/></text:span><text:span text:style-name="T5"><text:s/></text:span><text:span text:style-name="T4">；</text:span><text:span text:style-name="T2">作品名稱：</text:span><text:span text:style-name="T8"> <text:s text:c="10"/></text:span><text:span text:style-name="T9"><text:s text:c="27"/></text:span><text:s/><text:span text:style-name="T2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3"><text:s/><text:span text:style-name="T1">二、著作權聲明：</text:span></text:p>
      <text:p text:style-name="P12">本授權書為非專屬授權，著作人仍擁有上述著作之著作權。立書人擔保本著作係著作人之原創性著作，有權依本授權書內容進行各項授權，且未侵害任何第三人之智慧財產權。</text:p>
      <text:p text:style-name="P13">此致</text:p>
      <text:p text:style-name="P13">國立臺灣科學教育館</text:p>
      <text:p text:style-name="P5"><text:span text:style-name="T2">立書人簽章：</text:span> </text:p>
      <text:p text:style-name="P4"><text:span text:style-name="T2">身分證字號：</text:span> </text:p>
      <text:p text:style-name="P7"><text:s/><text:span text:style-name="T2">通訊地址：</text:span></text:p>
      <text:p text:style-name="P7"><text:s/><text:span text:style-name="T2">法定代理人簽章：</text:span></text:p>
      <text:p text:style-name="P7"><text:span text:style-name="T2">身分證字號：</text:span> </text:p>
      <text:p text:style-name="P8"><text:s/><text:span text:style-name="T2">通訊地址：</text:span></text:p>
      <text:p text:style-name="P14"/>
      <text:p text:style-name="P14"/>
      <text:p text:style-name="P14"/>
      <text:p text:style-name="P6"><text:span text:style-name="T1">立書日期：中華民國 <text:s text:c="7"/></text:span><text:s/><text:span text:style-name="T1">年 <text:s text:c="5"/></text:span><text:s/><text:span text:style-name="T1">月 <text:s text:c="3"/></text:span><text:s/><text:span text:style-name="T1">日</text:span></text:p>
      <text:p text:style-name="P9"><text:span text:style-name="T3">註：</text:span><text:span text:style-name="T10">1.</text:span><text:span text:style-name="T3">每一件作品請派第一作者代表立書</text:span></text:p>
      <text:p text:style-name="P10"><text:span text:style-name="T3"><text:s text:c="2"/></text:span><text:s/><text:span text:style-name="T10">2.</text:span><text:span text:style-name="T3">同意書留存各地方科展主辦單位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1:41:35.482000000</meta:creation-date>
    <dc:date>2022-03-11T11:47:53.669000000</dc:date>
    <meta:editing-duration>PT6M18S</meta:editing-duration>
    <meta:editing-cycles>1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6" meta:word-count="369" meta:character-count="457" meta:non-whitespace-character-count="371"/>
  </office:meta>
</office:document-meta>
</file>