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2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279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7.754cm" fo:margin-left="0.03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4.001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2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text-line-through-style="solid" style:text-line-through-type="single"/>
    </style:style>
    <style:style style:name="P22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23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953cm" fo:margin-right="0cm" fo:line-height="0.776cm" fo:text-indent="0.741cm" style:auto-text-indent="false"/>
    </style:style>
    <style:style style:name="P28" style:family="paragraph" style:parent-style-name="Standard">
      <style:paragraph-properties fo:margin-left="1cm" fo:margin-right="0cm" fo:line-height="0.776cm" fo:text-indent="0cm" style:auto-text-indent="false"/>
    </style:style>
    <style:style style:name="P29" style:family="paragraph" style:parent-style-name="Standard">
      <style:paragraph-properties fo:margin-left="1.693cm" fo:margin-right="0cm" fo:line-height="0.776cm" fo:text-indent="-0.847cm" style:auto-text-indent="false"/>
    </style:style>
    <style:style style:name="P30" style:family="paragraph" style:parent-style-name="Standard">
      <style:paragraph-properties fo:margin-left="3.247cm" fo:margin-right="0cm" fo:line-height="0.776cm" fo:text-indent="-3.247cm" style:auto-text-indent="false"/>
    </style:style>
    <style:style style:name="P31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1.847cm" fo:margin-right="0cm" fo:text-indent="0cm" style:auto-text-indent="false"/>
    </style:style>
    <style:style style:name="P36" style:family="paragraph" style:parent-style-name="Standard">
      <style:paragraph-properties fo:margin-left="2.117cm" fo:margin-right="0cm" fo:text-indent="-0.423cm" style:auto-text-indent="false"/>
    </style:style>
    <style:style style:name="P37" style:family="paragraph" style:parent-style-name="Standard">
      <style:paragraph-properties fo:margin-left="2.117cm" fo:margin-right="0cm" fo:line-height="0.635cm" fo:text-indent="-0.423cm" style:auto-text-indent="false"/>
    </style:style>
    <style:style style:name="P38" style:family="paragraph" style:parent-style-name="Standard">
      <style:paragraph-properties fo:margin-left="1.482cm" fo:margin-right="0cm" fo:text-indent="-0.847cm" style:auto-text-indent="false"/>
    </style:style>
    <style:style style:name="P39" style:family="paragraph" style:parent-style-name="Standard">
      <style:paragraph-properties fo:margin-left="1.693cm" fo:margin-right="0cm" fo:text-indent="-0.212cm" style:auto-text-indent="false"/>
    </style:style>
    <style:style style:name="P40" style:family="paragraph" style:parent-style-name="Standard">
      <style:paragraph-properties fo:margin-left="1.799cm" fo:margin-right="0cm" fo:text-indent="-1.164cm" style:auto-text-indent="false"/>
    </style:style>
    <style:style style:name="P41" style:family="paragraph" style:parent-style-name="Standard">
      <style:paragraph-properties fo:margin-left="0cm" fo:margin-right="0cm" fo:text-indent="0.635cm" style:auto-text-indent="false"/>
    </style:style>
    <style:style style:name="P4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44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50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left="0cm" fo:margin-right="0cm" fo:text-indent="0.423cm" style:auto-text-indent="false"/>
    </style:style>
    <style:style style:name="P52" style:family="paragraph" style:parent-style-name="Standard">
      <style:paragraph-properties fo:margin-left="0cm" fo:margin-right="0cm" fo:text-indent="0.499cm" style:auto-text-indent="false"/>
    </style:style>
    <style:style style:name="P53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56" style:family="paragraph" style:parent-style-name="cjk">
      <style:paragraph-properties fo:margin-top="0.494cm" fo:margin-bottom="0cm" style:contextual-spacing="true" fo:orphans="0" fo:widows="0"/>
      <style:text-properties style:font-name="標楷體" style:font-name-asian="標楷體1"/>
    </style:style>
    <style:style style:name="P57" style:family="paragraph" style:parent-style-name="cjk">
      <style:paragraph-properties fo:margin-top="0cm" fo:margin-bottom="0cm" style:contextual-spacing="true" fo:orphans="0" fo:widows="0"/>
      <style:text-properties style:font-name="標楷體" style:font-name-asian="標楷體1"/>
    </style:style>
    <style:style style:name="P58" style:family="paragraph" style:parent-style-name="cjk">
      <style:paragraph-properties fo:margin-top="0.494cm" fo:margin-bottom="0cm" style:contextual-spacing="true" fo:orphans="0" fo:widows="0"/>
      <style:text-properties style:font-name="標楷體" style:font-name-asian="標楷體1"/>
    </style:style>
    <style:style style:name="P59" style:family="paragraph" style:parent-style-name="cjk">
      <style:paragraph-properties fo:margin-top="0.494cm" fo:margin-bottom="0.25cm" style:contextual-spacing="true" fo:orphans="0" fo:widows="0"/>
      <style:text-properties style:font-name="標楷體" style:font-name-asian="標楷體1"/>
    </style:style>
    <style:style style:name="P60" style:family="paragraph" style:parent-style-name="cjk">
      <style:paragraph-properties fo:margin-top="0cm" fo:margin-bottom="0.25cm" style:contextual-spacing="false" fo:orphans="0" fo:widows="0"/>
      <style:text-properties style:font-name="標楷體" style:font-name-asian="標楷體1"/>
    </style:style>
    <style:style style:name="P61" style:family="paragraph" style:parent-style-name="Footer">
      <style:paragraph-properties fo:text-align="center" style:justify-single-word="false"/>
      <style:text-properties fo:language="zh" fo:country="TW"/>
    </style:style>
    <style:style style:name="P62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65" style:family="paragraph" style:parent-style-name="Standard">
      <style:text-properties fo:font-size="13pt" style:font-name-asian="標楷體1" style:font-size-asian="13pt" style:font-size-complex="13pt"/>
    </style:style>
    <style:style style:name="P66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67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68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69" style:family="paragraph" style:parent-style-name="Standard" style:list-style-name="WWNum1"/>
    <style:style style:name="P70" style:family="paragraph" style:parent-style-name="Standard" style:list-style-name="WWNum1">
      <style:text-properties style:font-name-asian="標楷體1" style:font-size-complex="12pt"/>
    </style:style>
    <style:style style:name="P71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72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73" style:family="paragraph" style:parent-style-name="Standard">
      <style:paragraph-properties fo:line-height="0.423cm"/>
      <style:text-properties style:font-name="標楷體" style:font-name-asian="標楷體1"/>
    </style:style>
    <style:style style:name="P74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80" style:family="paragraph" style:parent-style-name="Standard" style:list-style-name="WWNum2"/>
    <style:style style:name="P81" style:family="paragraph" style:parent-style-name="Standard" style:list-style-name="WWNum2">
      <style:text-properties fo:color="#000000" loext:opacity="100%" style:font-name="標楷體" fo:font-weight="bold" style:font-name-asian="標楷體1" style:font-weight-asian="bold" style:font-size-complex="12pt"/>
    </style:style>
    <style:style style:name="P82" style:family="paragraph" style:parent-style-name="Standard">
      <style:text-properties fo:color="#000000" loext:opacity="100%" fo:font-size="13pt" style:font-name-asian="標楷體1" style:font-size-asian="13pt" style:font-size-complex="13pt"/>
    </style:style>
    <style:style style:name="P83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84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85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86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7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88" style:family="paragraph" style:parent-style-name="Standard">
      <style:paragraph-properties fo:margin-left="1cm" fo:margin-right="0cm" fo:text-indent="0cm" style:auto-text-indent="false"/>
      <style:text-properties style:font-name-asian="標楷體1" style:font-size-complex="12pt"/>
    </style:style>
    <style:style style:name="P89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90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fo:background-color="#ffffff" style:font-name-asian="標楷體1" style:font-size-complex="12pt"/>
    </style:style>
    <style:style style:name="P91" style:family="paragraph" style:parent-style-name="Standard">
      <style:paragraph-properties fo:margin-left="2.117cm" fo:margin-right="0cm" fo:text-indent="-0.423cm" style:auto-text-indent="false"/>
      <style:text-properties fo:color="#000000" loext:opacity="100%" style:font-name-asian="標楷體1" style:font-size-complex="12pt"/>
    </style:style>
    <style:style style:name="P92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93" style:family="paragraph" style:parent-style-name="Standard">
      <style:paragraph-properties fo:margin-left="2.117cm" fo:margin-right="0cm" fo:line-height="0.635cm" fo:text-indent="-0.423cm" style:auto-text-indent="false"/>
      <style:text-properties style:font-name="標楷體" style:font-name-asian="標楷體1"/>
    </style:style>
    <style:style style:name="P94" style:family="paragraph" style:parent-style-name="Standard">
      <style:paragraph-properties fo:margin-left="1.482cm" fo:margin-right="0cm" fo:text-indent="-0.847cm" style:auto-text-indent="false"/>
      <style:text-properties fo:color="#000000" loext:opacity="100%" style:font-name-asian="標楷體1" style:font-size-complex="12pt"/>
    </style:style>
    <style:style style:name="P95" style:family="paragraph" style:parent-style-name="Standard">
      <style:paragraph-properties fo:margin-left="0cm" fo:margin-right="0cm" fo:text-indent="1.482cm" style:auto-text-indent="false"/>
      <style:text-properties fo:color="#000000" loext:opacity="100%" style:font-name-asian="標楷體1" style:font-size-complex="12pt"/>
    </style:style>
    <style:style style:name="P96" style:family="paragraph" style:parent-style-name="Standard">
      <style:paragraph-properties fo:margin-left="1.799cm" fo:margin-right="0cm" fo:text-indent="-1.164cm" style:auto-text-indent="false"/>
      <style:text-properties fo:color="#000000" loext:opacity="100%" style:font-name-asian="標楷體1" style:font-size-complex="12pt"/>
    </style:style>
    <style:style style:name="P97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8" style:family="paragraph" style:parent-style-name="Standard">
      <style:paragraph-properties fo:margin-left="0cm" fo:margin-right="0cm" fo:text-indent="0.635cm" style:auto-text-indent="false"/>
      <style:text-properties fo:color="#000000" loext:opacity="100%" style:font-name-asian="標楷體1" style:font-size-complex="12pt"/>
    </style:style>
    <style:style style:name="P99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100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101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10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103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104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06" style:family="paragraph">
      <loext:graphic-properties draw:fill="solid" draw:fill-color="#ffffff"/>
      <style:paragraph-properties fo:text-align="start"/>
      <style:text-properties fo:font-size="18pt"/>
    </style:style>
    <style:style style:name="P10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fo:font-weight="bold" style:font-name-asian="標楷體1" style:font-size-asian="13pt" style:font-weight-asian="bold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 style:font-name-asian="標楷體1" style:font-size-complex="12pt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color="#000000" loext:opacity="100%" style:font-name-asian="標楷體1" style:font-size-complex="12pt"/>
    </style:style>
    <style:style style:name="T18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9" style:family="text">
      <style:text-properties fo:color="#000000" loext:opacity="100%" style:font-name="標楷體" style:font-name-asian="標楷體1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21" style:family="text">
      <style:text-properties fo:color="#000000" loext:opacity="100%" fo:background-color="#ffffff" loext:char-shading-value="0" style:font-name-asian="標楷體1" style:font-size-complex="12pt"/>
    </style:style>
    <style:style style:name="T22" style:family="text">
      <style:text-properties fo:color="#000000" loext:opacity="100%" fo:font-weight="bold" style:font-name-asian="標楷體1" style:font-weight-asian="bold" style:font-size-complex="12pt"/>
    </style:style>
    <style:style style:name="T23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4" style:family="text">
      <style:text-properties fo:color="#ff0000" loext:opacity="100%" style:font-name-asian="標楷體1" style:font-size-complex="12pt"/>
    </style:style>
    <style:style style:name="T25" style:family="text">
      <style:text-properties fo:color="#ff0000" loext:opacity="100%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7" style:family="text">
      <style:text-properties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style:use-window-font-color="true" loext:opacity="0%" style:text-underline-style="none" style:font-name-asian="標楷體1" style:font-size-complex="12pt"/>
    </style:style>
    <style:style style:name="T29" style:family="text">
      <style:text-properties fo:font-size="16pt" fo:font-weight="bold" style:font-name-asian="標楷體1" style:font-size-asian="16pt" style:font-weight-asian="bold" style:font-size-complex="16pt"/>
    </style:style>
    <style:style style:name="T30" style:family="text">
      <style:text-properties fo:letter-spacing="-0.062cm"/>
    </style:style>
    <style:style style:name="T31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國立科學工藝博物館</text:p>
      <text:p text:style-name="P63">111年點燈傳愛之旅</text:p>
      <text:p text:style-name="P26"><text:span text:style-name="T1">「科工平安燈」點燈傳愛公益扶弱活動計</text:span><text:bookmark text:name="_GoBack"/><text:span text:style-name="T1">畫</text:span></text:p>
      <text:p text:style-name="P64">110年12月16日修訂</text:p>
      <text:p text:style-name="P66">壹、目的</text:p>
      <text:p text:style-name="P27"><text:span text:style-name="T4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1年科工館點燈傳愛之旅」，持續努力推展扶助弱勢學童到館學習</text:span><text:span text:style-name="T11">。</text:span></text:p>
      <text:p text:style-name="P85">貳、活動辦理單位</text:p>
      <text:p text:style-name="P86">主辦單位：國立科學工藝博物館</text:p>
      <text:p text:style-name="P28"><text:span text:style-name="T13">協辦單位：</text:span><text:span text:style-name="T15">財團法人圓道文教基金會</text:span><text:span text:style-name="T13">、帕莎蒂娜國際有限公司、方師傅點心坊、和泰保險經理紀人股份有限公司陳子涵經理、本計畫贊助者。</text:span></text:p>
      <text:p text:style-name="P2"><text:span text:style-name="T13">參、</text:span><text:span text:style-name="T11">實施對象</text:span></text:p>
      <text:p text:style-name="P29"><text:span text:style-name="T4">一、適用地區：臺澎金馬地區</text:span><text:span text:style-name="T13">。</text:span></text:p>
      <text:p text:style-name="P29"><text:span text:style-name="T4">二、適用對象：上述地區之各</text:span><text:span text:style-name="T13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30"><text:span text:style-name="T11">肆、報名</text:span><text:span text:style-name="T5">時間：</text:span><text:span text:style-name="T4">即日起</text:span><text:span text:style-name="T15">至111年11月30日止，名額有限，欲報從速，以免向隅。</text:span></text:p>
      <text:p text:style-name="P87">伍、活動內容</text:p>
      <text:list xml:id="list3443420971" text:style-name="WWNum1">
        <text:list-item>
          <text:p text:style-name="P69"><text:span text:style-name="T4">參訪日期：</text:span><text:span text:style-name="T15">111年2月18日至111年11月30日止</text:span><text:span text:style-name="T13"> (週一為固定休館日除外；週一若遇國定</text:span></text:p>
        </text:list-item>
      </text:list>
      <text:p text:style-name="P88"><text:s text:c="7"/>假日或補假日，照常開放)。</text:p>
      <text:list xml:id="list91112780021778" text:continue-numbering="true" text:style-name="WWNum1">
        <text:list-item>
          <text:p text:style-name="P70">活動流程(此為概略行程，各單位依實際情況調整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地 點</text:p>
          </table:table-cell>
          <table:table-cell table:style-name="表格1.D1" office:value-type="string">
            <text:p text:style-name="P4">備 <text:s text:c="3"/>註</text:p>
          </table:table-cell>
        </table:table-row>
        <text:soft-page-break/>
        <table:table-row table:style-name="表格1.2">
          <table:table-cell table:style-name="表格1.A2" office:value-type="string">
            <text:p text:style-name="P31">9:30~10:00</text:p>
          </table:table-cell>
          <table:table-cell table:style-name="表格1.B2" office:value-type="string">
            <text:p text:style-name="P32">報到</text:p>
          </table:table-cell>
          <table:table-cell table:style-name="表格1.B2" office:value-type="string">
            <text:p text:style-name="P32">一樓大廳</text:p>
          </table:table-cell>
          <table:table-cell table:style-name="表格1.D2" office:value-type="string">
            <text:p text:style-name="P32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31">10:00~10:50</text:p>
          </table:table-cell>
          <table:table-cell table:style-name="表格1.B3" office:value-type="string">
            <text:p text:style-name="P33">參觀展示廳</text:p>
          </table:table-cell>
          <table:table-cell table:style-name="表格1.B2" office:value-type="string">
            <text:p text:style-name="P32">B3臺灣農業的故事廳(農藝</text:p>
            <text:p text:style-name="P32"><text:s text:c="2"/>其境、智慧農機)</text:p>
            <text:p text:style-name="P32">B1氣候變遷廳(行動愛地</text:p>
            <text:p text:style-name="P32"><text:s text:c="2"/>球)</text:p>
            <text:p text:style-name="P32">2F動力與機械廳(智慧製</text:p>
            <text:p text:style-name="P32"><text:s text:c="2"/>造專區)、電信@臺灣</text:p>
            <text:p text:style-name="P34">廳、烹調的科學(智慧烹調)</text:p>
            <text:p text:style-name="P32">4F科學開門廳、科學桂冠</text:p>
            <text:p text:style-name="P34">廳、<text:span text:style-name="T14">衣技織長廳</text:span>、<text:span text:style-name="T14">健康</text:span></text:p>
            <text:p text:style-name="P90">探索廳、交通夢想館</text:p>
            <text:p text:style-name="P32">6F希望、未來-莫拉克風災</text:p>
            <text:p text:style-name="P32"><text:s text:c="2"/>紀念館、太空飛行探索</text:p>
            <text:p text:style-name="P32"><text:s text:c="2"/>館、台灣工業史蹟館、</text:p>
            <text:p text:style-name="P32"><text:s text:c="2"/>啟動創新實驗場</text:p>
          </table:table-cell>
          <table:table-cell table:style-name="表格1.D2" office:value-type="string">
            <text:p text:style-name="P32">本館原則以新開設展示廳優先安排，參訪展廳依當日輪值導覽老師專長安排。</text:p>
            <text:p text:style-name="P32">另參訪日期期間有符合12年國教課綱等適合學生學習的特展，本館亦得視情形安排。</text:p>
            <text:p text:style-name="P32"/>
            <text:p text:style-name="P32"/>
          </table:table-cell>
        </table:table-row>
        <table:table-row table:style-name="表格1.4">
          <table:table-cell table:style-name="表格1.A4" office:value-type="string">
            <text:p text:style-name="P31">11:00~12:00</text:p>
          </table:table-cell>
          <table:table-cell table:style-name="表格1.B4" office:value-type="string">
            <text:p text:style-name="P32">科教動手做</text:p>
            <text:p text:style-name="P32">活動</text:p>
          </table:table-cell>
          <table:table-cell table:style-name="表格1.C4" office:value-type="string">
            <text:p text:style-name="P32">科學教室</text:p>
          </table:table-cell>
          <table:table-cell table:style-name="表格1.D4" office:value-type="string">
            <text:p text:style-name="P32">本館推出適合各年齡動手做單元，從遊戲中學習科學知識，體驗動手做樂趣。</text:p>
            <text:p text:style-name="P32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31">12:00~12:50</text:p>
          </table:table-cell>
          <table:table-cell table:style-name="表格1.B5" office:value-type="string">
            <text:p text:style-name="P33">用餐</text:p>
          </table:table-cell>
          <table:table-cell table:style-name="表格1.C5" office:value-type="string">
            <text:p text:style-name="P5">5F團體用餐區</text:p>
          </table:table-cell>
          <table:table-cell table:style-name="表格1.D5" office:value-type="string">
            <text:p text:style-name="P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31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多功能大銀幕電影院</text:p>
          </table:table-cell>
          <table:table-cell table:style-name="表格1.D6" office:value-type="string">
            <text:p text:style-name="P15"><text:span text:style-name="T4">高達6層樓高的大銀幕，配上立</text:span><text:soft-page-break/><text:span text:style-name="T4">體眼鏡，感受絕佳臨場感。</text:span><text:span text:style-name="T9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4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57">B1開放式典藏庫(上限60人/時)</text:p>
            <text:p text:style-name="P56">4F地震體驗屋(上限50人/時)</text:p>
            <text:p text:style-name="P56">6F 4D太空飛行(上限25人/時)</text:p>
            <text:p text:style-name="P59">南館樂活節能屋(上限60人/時)</text:p>
          </table:table-cell>
          <table:table-cell table:style-name="表格1.D7" office:value-type="string">
            <text:p text:style-name="P60">體驗設施由本館視參訪團體人數與當日預約情形安排，超過上限人數之團體本館亦得視情形安排不同體驗設施。</text:p>
          </table:table-cell>
        </table:table-row>
        <table:table-row table:style-name="表格1.8">
          <table:table-cell table:style-name="表格1.A8" office:value-type="string">
            <text:p text:style-name="P31">15:00-16:00</text:p>
          </table:table-cell>
          <table:table-cell table:style-name="表格1.B8" office:value-type="string">
            <text:p text:style-name="P33">自行參觀、回程</text:p>
          </table:table-cell>
          <table:table-cell table:style-name="表格1.B8" office:value-type="string">
            <text:p text:style-name="P33"/>
          </table:table-cell>
          <table:table-cell table:style-name="表格1.D8" office:value-type="string">
            <text:p text:style-name="P33">建議行程：科學開門廳、兒童科學園、南館科普圖書館（約20分鐘）、1樓科工綠品店、科博文創小舖。</text:p>
          </table:table-cell>
        </table:table-row>
      </table:table>
      <text:p text:style-name="P65">陸、申請方式及活動說明</text:p>
      <text:list xml:id="list4090799580" text:style-name="WWNum2">
        <text:list-item>
          <text:p text:style-name="P80"><text:span text:style-name="T13">本活動提供經濟弱勢學生全額免費到館參觀（含參觀費用、科學活動材料費、交通、保險、膳費等費用），活動行程由本館規劃，惠請各單位</text:span><text:span text:style-name="T4">薦送</text:span><text:span text:style-name="T9">經濟弱勢</text:span><text:span text:style-name="T4">學生參加，請</text:span><text:span text:style-name="T9">檢具公函並填覆申請表</text:span><text:span text:style-name="T13">，</text:span><text:span text:style-name="T9">參訪學生名單、匯款帳戶資料表</text:span><text:span text:style-name="T13">(表格如附件一、附件二、附件三)；以社會福利團體名義申請本計畫者，除上述附件外，需再檢附申請單位</text:span><text:span text:style-name="T16">立案證書、組織章程</text:span><text:span text:style-name="T13">等文件影本各1份，本館另將抽樣參訪學生</text:span><text:span text:style-name="T16">清寒證明</text:span><text:span text:style-name="T13">備查。</text:span></text:p>
        </text:list-item>
        <text:list-item>
          <text:p text:style-name="P80"><text:span text:style-name="T17">本館將</text:span><text:span text:style-name="T18">依來函及</text:span><text:span text:style-name="T9">文件完備</text:span><text:span text:style-name="T18">先後順序</text:span><text:span text:style-name="T17">核定申請費用，經費有限用完為止，審查後通知相關事項，如有文件缺漏者將另以電話通知修正及提交。</text:span></text:p>
        </text:list-item>
        <text:list-item>
          <text:p text:style-name="P80"><text:span text:style-name="T17">陪同人數係10名學生以內得1名陪同人員、20名學生以內得2名陪同人員，以此類推；倘有特殊需求者(如身心障礙、特教班…等)，請於公函述明理由，</text:span><text:span text:style-name="T13">並於申請表(附</text:span><text:soft-page-break/><text:span text:style-name="T13">件一)加註敘明</text:span><text:span text:style-name="T17">，經本館同意後，陪同人數得不受前述人數限制。</text:span></text:p>
        </text:list-item>
      </text:list>
      <text:p text:style-name="P35"><text:span text:style-name="T17">本活動全額支付對象為經濟弱勢學生</text:span><text:span text:style-name="T21">及經本館同意全額支付之陪同人員</text:span><text:span text:style-name="T17">，一般學生及超額陪同人員隨隊參訪者得適用優惠專案（參觀展示廳每人35元、電影院50元、體驗設施25元、科教動手做活動60元、有安排參觀特展者依優惠票收費）</text:span><text:span text:style-name="T21">，其他費用如保險費、交通費、膳費等所有費用均需自籌。</text:span><text:span text:style-name="T17">倘非本計畫全額支付對象共乘交通車者，須依搭車人數比例分攤車資。</text:span></text:p>
      <text:list xml:id="list91112123322503" text:continue-numbering="true" text:style-name="WWNum2">
        <text:list-item>
          <text:p text:style-name="P80"><text:span text:style-name="T17">請於參觀日當天準時</text:span><text:span text:style-name="T18">自行到館集合</text:span><text:span text:style-name="T17">或</text:span><text:span text:style-name="T22">至</text:span><text:span text:style-name="T16">台鐵科工館站後，步行至本館</text:span><text:span text:style-name="T13">。</text:span><text:span text:style-name="T17">經費支付事項請參閱第柒點說明。</text:span></text:p>
        </text:list-item>
        <text:list-item>
          <text:p text:style-name="P81">到館時請檢附(詳細辦法如第柒點)</text:p>
        </text:list-item>
      </text:list>
      <text:p text:style-name="P36"><text:span text:style-name="T19">1.</text:span><text:span text:style-name="T13">搭乘大眾運輸工具等交通費購票證明、發票或收據</text:span><text:span text:style-name="T17">。</text:span></text:p>
      <text:p text:style-name="P91">2.住宿費發票或收據(如有適用)。</text:p>
      <text:p text:style-name="P36"><text:span text:style-name="T17">3.</text:span><text:span text:style-name="T13">旅遊平安保險費(如有適用)。</text:span></text:p>
      <text:p text:style-name="P92">4.感謝狀：贊助者名單請參考活動行程表。</text:p>
      <text:p text:style-name="P92">5.承包廠商匯款帳戶資料(表格如附件三)及存摺封面影本。</text:p>
      <text:p text:style-name="P36"><text:span text:style-name="T13">6.參觀單位匯款帳戶資料(表格如附件三) (如有適用)：由申請單位墊支經費者，請檢附單位請款領據正本</text:span><text:span text:style-name="T16">(範例如附件四)</text:span><text:span text:style-name="T13">、收據影本及單位匯款帳戶資料(如附件三)。</text:span><text:span text:style-name="T16">參觀單位墊付兩項以上費用時，請分別檢附領據正本，勿合併一張申請。</text:span></text:p>
      <text:p text:style-name="Standard"><text:span text:style-name="T17"><text:s text:c="5"/>六、請各單位製作感謝狀，於參觀當日得交本館轉予贊助者，活動結束後，一個月內請提供</text:span><text:span text:style-name="T22">3則以上學生到館參觀心得</text:span><text:span text:style-name="T17">(感謝卡、影像、圖畫或文字等形式不拘) 及照片電子檔數張(如有個案保護等考量得不提供)，統一收集後，</text:span><text:span text:style-name="T13">一律以電子掃描檔Email</text:span><text:span text:style-name="T17">至本館公共服務組平安小組承辦人</text:span><text:span text:style-name="T13">電子信箱。</text:span></text:p>
      <text:p text:style-name="P82">柒、經費支付說明</text:p>
      <text:p text:style-name="P94">一、申請大眾運輸工具等交通費者，說明如次： </text:p>
      <text:p text:style-name="P95">1.購票(憑證)日期：限參觀日當天；經本館同意支付交通費者，得依實際參觀日期辦理。</text:p>
      <text:p text:style-name="P39"><text:span text:style-name="T17">2.</text:span><text:span text:style-name="T13">高雄鐵路已完成地下化並新增科工館站，步行即可到達本館。為鼓勵學校搭乘大眾運輸，及配合政府節能減碳目標，搭乘台鐵至科工館站之學校團體優先受理申請。</text:span><text:span text:style-name="T17">惟實際租借遊覽車比搭乘大眾運輸工具更便捷及經濟者，</text:span><text:span text:style-name="T22">請於公函中述明理由</text:span><text:span text:style-name="T17">，並經本館</text:span><text:soft-page-break/><text:span text:style-name="T17">同意後，始得租借遊覽車。</text:span></text:p>
      <text:p text:style-name="P96"><text:s text:c="8"/>3.另針對澎湖、綠島、蘭嶼、小琉球等區到臺灣本島之交通費支付，僅以台華輪或交通船往返船票為支付金額上限，欲搭乘其他交通工具者，差額由各單位自籌。</text:p>
      <text:p text:style-name="P40"><text:span text:style-name="T17"><text:s text:c="7"/></text:span><text:span text:style-name="T13"><text:s/>4.</text:span><text:span text:style-name="T16">租借遊覽車</text:span><text:span text:style-name="T9">，申請時請檢附三家廠商估價單，本館核定支付最低價金額。</text:span></text:p>
      <text:p text:style-name="P40"><text:span text:style-name="T24"><text:s text:c="7"/></text:span><text:span text:style-name="T13"><text:s/>5.租借遊覽車需依教育部「學校辦理校外教學活動租用車輛應行注意事項」租用5年以下車齡車輛，並收據備註欄註明「5年內車齡車輛」。</text:span></text:p>
      <text:p text:style-name="P97"><text:s text:c="8"/>6.近期報載發生多起因搭車未繫安全帶致發生受傷意外事件，搭乘遊覽車前請要求學員全數繫上安全帶。</text:p>
      <text:p text:style-name="P98">二、參觀單位有住宿必要者，說明如次：</text:p>
      <text:p text:style-name="P98"><text:s text:c="10"/>1.住宿日期：限參觀日前一天或當天。</text:p>
      <text:p text:style-name="P98"><text:s text:c="10"/>2.有住宿必要者(以臺東縣(含綠島、蘭嶼)、花蓮縣、宜蘭縣、南投縣(偏遠地區學校)、台中縣市〈含〉以北縣市、澎湖縣、金門、馬祖等地區為限)請於公函敘明理由，並經本館同意後，各單位逕洽業者訂房。</text:p>
      <text:p text:style-name="P41"><text:span text:style-name="T17"><text:s text:c="9"/>3.住宿費支付上限以「國軍英雄館(高雄館)」一日團體收費為標準住宿費，每人計400元為上限，</text:span><text:span text:style-name="T13">核銷人數以本館同意及當日實到人數為限</text:span><text:span text:style-name="T17">，差額須由單位自籌。</text:span></text:p>
      <text:p text:style-name="P41"><text:span text:style-name="T17"><text:s text:c="7"/></text:span><text:span text:style-name="T24"><text:s text:c="2"/></text:span><text:span text:style-name="T13">4.</text:span> <text:span text:style-name="T16">住宿費超過1萬元者，申請時請先檢附估價單。</text:span><text:span text:style-name="T25"> <text:s text:c="3"/></text:span></text:p>
      <text:p text:style-name="P41"><text:span text:style-name="T17">三、旅遊平安保險、參觀費用、科學活動材料費、膳費、交通費等由本館統一辦理。</text:span><text:span text:style-name="T13">單位</text:span></text:p>
      <text:p text:style-name="P99">如需自行申請旅遊平安保險，請於公函及申請表(附件一)中敘明。</text:p>
      <text:p text:style-name="P38"><text:span text:style-name="T17">四、上述經費由</text:span><text:bookmark-start text:name="OLE_LINK4"/><text:bookmark-start text:name="OLE_LINK3"/><text:span text:style-name="T17">本館逕支付廠商，請參觀單位配合通知廠商</text:span><text:bookmark-end text:name="OLE_LINK4"/><text:bookmark-end text:name="OLE_LINK3"/><text:span text:style-name="T17">：</text:span><text:span text:style-name="T26">抬頭：國立科學工藝博物館、統編：08203324。</text:span><text:span text:style-name="T17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22">如由申請單位墊支經費者，請檢附單位請款</text:span><text:span text:style-name="T23">領據正本</text:span><text:span text:style-name="T22">(附件四)、</text:span><text:span text:style-name="T23">收據影本</text:span><text:span text:style-name="T22">及</text:span><text:span text:style-name="T20">單位</text:span><text:span text:style-name="T23">匯款帳戶資料</text:span><text:span text:style-name="T22">(附件三)</text:span><text:span text:style-name="T17">，俾於後續匯款作業。</text:span></text:p>
      <text:p text:style-name="P42"><text:span text:style-name="T12">附件一 <text:s/>國立科學工藝博物館</text:span><text:span text:style-name="T7">111年點燈傳愛之旅</text:span><text:span text:style-name="T12">活動申請表</text:span></text:p>
      <text:p text:style-name="P16"><text:span text:style-name="T13">請檢具各單位</text:span><text:span text:style-name="T16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Internet_20_link"><text:span text:style-name="T28">www.nstm.gov.tw</text:span></text:span></text:a></text:p>
      <text:p text:style-name="P71">本館地址︰80765高雄市三民區九如一路720號</text:p>
      <text:p text:style-name="P71">承辦人員：公共服務組蔡先生 </text:p>
      <text:p text:style-name="P71">承辦人電話︰07-380-0089轉8478 <text:s text:c="4"/>傳真：07-387-8748</text:p>
      <text:p text:style-name="P71">e-mail: kiyoku1128@mail.nstm.gov.tw <text:s text:c="4"/></text:p>
      <text:p text:style-name="P3"><text:span text:style-name="T1">111年點燈傳愛之旅</text:span><text:span text:style-name="T29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單位名稱</text:p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單位地址</text:p>
          </table:table-cell>
          <table:table-cell table:style-name="表格2.B2" office:value-type="string">
            <text:p text:style-name="P43"><text:span text:style-name="T11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7">來館人數</text:p>
          </table:table-cell>
          <table:table-cell table:style-name="表格2.B3" office:value-type="string">
            <text:p text:style-name="P17">經濟弱勢學生 <text:s text:c="7"/>人；陪同人員 <text:s text:c="6"/>人 (如有特殊生需專人陪同請敘明)</text:p>
            <text:p text:style-name="P17"/>
            <text:p text:style-name="P17">一般學生 <text:s text:c="8"/>人； 超額陪同人員 <text:s text:c="6"/>人；共 <text:s text:c="5"/>人</text:p>
            <text:p text:style-name="P2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19">來館日期</text:p>
          </table:table-cell>
          <table:table-cell table:style-name="表格2.B3" office:value-type="string">
            <text:p text:style-name="P19">第一優先: <text:s text:c="7"/>年 <text:s text:c="4"/>月 <text:s text:c="5"/>日（星期 <text:s/>）</text:p>
            <text:p text:style-name="P19">第二優先: <text:s text:c="7"/>年 <text:s text:c="4"/>月 <text:s text:c="5"/>日（星期 <text:s/>）</text:p>
            <text:p text:style-name="P19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8">帶隊教師姓名︰ <text:s text:c="20"/>職稱︰ <text:s text:c="27"/>電話︰</text:p>
            <text:p text:style-name="P18"/>
            <text:p text:style-name="P18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聯絡教師姓名︰<text:span text:style-name="T30"> <text:s text:c="43"/>職稱</text:span>︰ <text:s text:c="29"/>電話︰</text:p>
            <text:p text:style-name="P18"/>
            <text:p text:style-name="P18"><text:soft-page-break/>行動電話： <text:s text:c="29"/>e-mail：</text:p>
            <text:p text:style-name="P18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申請交通費用︰</text:p>
            <text:p text:style-name="P17">(租借遊覽車，申請時須先檢附三家廠商估價單，本館核定支付最低價金額)</text:p>
            <text:p text:style-name="P21"/>
            <text:p text:style-name="P8">申請住宿費用(如有適用)：</text:p>
            <text:p text:style-name="P8">*申請住宿請依說明第柒點第二項辦理</text:p>
            <text:p text:style-name="P17">(請依需求自行增列，超過1萬元者，申請時請檢附估價單)</text:p>
          </table:table-cell>
          <table:covered-table-cell/>
        </table:table-row>
      </table:table>
      <text:p text:style-name="P100">註：1. 本傳愛活動僅適用於經濟弱勢學生。</text:p>
      <text:p text:style-name="P101">2. 請自行到館集合。本活動將於10時0分開始，敬請於9時30分至本館一樓大廳完成報到。</text:p>
      <text:p text:style-name="P101">3.到館時請檢附:</text:p>
      <text:p text:style-name="P37"><text:span text:style-name="T3">(1)</text:span><text:span text:style-name="T13">搭乘大眾運輸工具等交通費購票證明、發票或收據，收據備註欄註明「5年內車齡車輛」。本館</text:span><text:span text:style-name="T27">抬頭：國立科學工藝博物館、統編：08203324</text:span><text:span text:style-name="T13">。</text:span></text:p>
      <text:p text:style-name="P37"><text:span text:style-name="T3">(2)</text:span><text:span text:style-name="T13">住宿費發票或收據(如有適用)。</text:span></text:p>
      <text:p text:style-name="P93">(3)旅遊平安保險費(如有適用)。</text:p>
      <text:p text:style-name="P93">(4)感謝狀。</text:p>
      <text:p text:style-name="P93">(5)承包廠商匯款帳戶資料(表格如附件三)及存摺封面影本。</text:p>
      <text:p text:style-name="P37"><text:span text:style-name="T3">(6)參觀單位</text:span><text:span text:style-name="T13">匯款帳戶資料(表格如附件三) (如有適用)。</text:span><text:span text:style-name="T16">墊付兩項以上費用時，請分開檢附領據正本，勿合併一張申請。 </text:span></text:p>
      <text:p text:style-name="P102">附件二 <text:s/>經濟弱勢學生參訪名冊</text:p>
      <text:p text:style-name="P22"/>
      <text:p text:style-name="P83"><text:s text:c="26"/>市(縣) <text:s text:c="16"/>單位名稱 <text:s text:c="6"/></text:p>
      <text:p text:style-name="P16"><draw:custom-shape text:anchor-type="paragraph" draw:z-index="1" draw:name="AutoShape 4" draw:style-name="gr3" draw:text-style-name="P107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4" draw:text-style-name="P107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1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0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0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ext:soft-page-break/>
        <table:table-row table:style-name="表格3.1">
          <table:table-cell table:style-name="表格3.A2" office:value-type="string">
            <text:p text:style-name="P9">2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2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3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4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</table:table>
      <text:p text:style-name="P84"><text:tab/><text:tab/></text:p>
      <text:p text:style-name="P84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F2" office:value-type="string">
            <text:p text:style-name="P23"/>
          </table:table-cell>
          <table:table-cell table:style-name="表格4.G2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2</text:p>
          </table:table-cell>
          <table:table-cell table:style-name="表格4.B2" office:value-type="string">
            <text:p text:style-name="P23"/>
          </table:table-cell>
          <table:table-cell table:style-name="表格4.C3" office:value-type="string">
            <text:p text:style-name="P23"/>
          </table:table-cell>
          <table:table-cell table:style-name="表格4.D3" office:value-type="string">
            <text:p text:style-name="P23"/>
          </table:table-cell>
          <table:table-cell table:style-name="表格4.E3" office:value-type="string">
            <text:p text:style-name="P23"/>
          </table:table-cell>
          <table:table-cell table:style-name="表格4.F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3</text:p>
          </table:table-cell>
          <table:table-cell table:style-name="表格4.B2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3"/>
          </table:table-cell>
          <table:table-cell table:style-name="表格4.G4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4</text:p>
          </table:table-cell>
          <table:table-cell table:style-name="表格4.B2" office:value-type="string">
            <text:p text:style-name="P23"/>
          </table:table-cell>
          <table:table-cell table:style-name="表格4.C5" office:value-type="string">
            <text:p text:style-name="P23"/>
          </table:table-cell>
          <table:table-cell table:style-name="表格4.D5" office:value-type="string">
            <text:p text:style-name="P23"/>
          </table:table-cell>
          <table:table-cell table:style-name="表格4.E5" office:value-type="string">
            <text:p text:style-name="P23"/>
          </table:table-cell>
          <table:table-cell table:style-name="表格4.F5" office:value-type="string">
            <text:p text:style-name="P23"/>
          </table:table-cell>
          <table:table-cell table:style-name="表格4.G5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5</text:p>
          </table:table-cell>
          <table:table-cell table:style-name="表格4.B2" office:value-type="string">
            <text:p text:style-name="P23"/>
          </table:table-cell>
          <table:table-cell table:style-name="表格4.C6" office:value-type="string">
            <text:p text:style-name="P23"/>
          </table:table-cell>
          <table:table-cell table:style-name="表格4.D6" office:value-type="string">
            <text:p text:style-name="P23"/>
          </table:table-cell>
          <table:table-cell table:style-name="表格4.E6" office:value-type="string">
            <text:p text:style-name="P23"/>
          </table:table-cell>
          <table:table-cell table:style-name="表格4.F6" office:value-type="string">
            <text:p text:style-name="P23"/>
          </table:table-cell>
          <table:table-cell table:style-name="表格4.G6" office:value-type="string">
            <text:p text:style-name="P23"/>
          </table:table-cell>
        </table:table-row>
      </table:table>
      <text:p text:style-name="P84">(受益人如無特殊需求則為「法定繼承人」。如不敷使用，請自行增列或另紙繕寫)</text:p>
      <text:p text:style-name="P102">附件三 <text:s/>匯款帳戶資料表</text:p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4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4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銀行名稱</text:p>
          </table:table-cell>
          <table:table-cell table:style-name="表格5.A1" office:value-type="string">
            <text:p text:style-name="P47">銀行 <text:s text:c="5"/>分行</text:p>
          </table:table-cell>
          <table:table-cell table:style-name="表格5.A1" office:value-type="string">
            <text:p text:style-name="P48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49"/>
      <text:p text:style-name="P50"/>
      <text:p text:style-name="P73">備註：</text:p>
      <text:p text:style-name="P51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103">2. 填寫完成請列印、蓋申請人章後，附上存摺影本(有帳號頁，加蓋學校/單位章)，連同憑證一併結報以利核對。</text:p>
      <text:p text:style-name="P52"><text:span text:style-name="T3">3.</text:span><text:span text:style-name="T8">統一編號請務必與銀行開戶統一編號一致。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2"><text:soft-page-break/>附件四</text:p>
      <text:p text:style-name="P76">領 <text:s/>據</text:p>
      <text:p text:style-name="P12"/>
      <text:p text:style-name="P25"><text:span text:style-name="T10">茲　收到</text:span><text:span text:style-name="T2">國立科學工藝博物館</text:span><text:span text:style-name="T10">撥付「111年點燈傳愛之旅</text:span></text:p>
      <text:p text:style-name="P25"><text:span text:style-name="T10">『科工平安燈』點燈傳愛公益扶弱活動計畫」</text:span><text:span text:style-name="T31">OO</text:span><text:span text:style-name="T10">經費，</text:span></text:p>
      <text:p text:style-name="P77">計新台幣　　　萬　　　仟　　　佰　　　拾　　　元整，</text:p>
      <text:p text:style-name="P78">上開金額屬實無誤。</text:p>
      <text:p text:style-name="P79"><text:s/></text:p>
      <text:p text:style-name="P79">此致</text:p>
      <text:p text:style-name="P79">國立科學工藝博物館</text:p>
      <text:p text:style-name="P12"/>
      <text:p text:style-name="P104"><draw:custom-shape text:anchor-type="paragraph" draw:z-index="2" draw:name="矩形 2" draw:style-name="gr2" draw:text-style-name="P106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104">負責人:　　　　　　　　(簽章)</text:p>
      <text:p text:style-name="P104">單位電話:</text:p>
      <text:p text:style-name="P54">單位地址:</text:p>
      <text:p text:style-name="P54"/>
      <text:p text:style-name="P104">戶名：</text:p>
      <text:p text:style-name="P104">帳號：</text:p>
      <text:p text:style-name="P104">行庫代號：</text:p>
      <text:p text:style-name="P104">統一編號:</text:p>
      <text:p text:style-name="P54"/>
      <text:p text:style-name="P104"><draw:custom-shape text:anchor-type="paragraph" draw:z-index="3" draw:name="矩形 1" draw:style-name="gr1" draw:text-style-name="P106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104">出納: 　　　　　　　　　(簽章)</text:p>
      <text:p text:style-name="P55"/>
      <text:p text:style-name="P13"/>
      <text:p text:style-name="P75">中華民國111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4年補助原住民學校參觀計畫</dc:title>
    <meta:initial-creator>0003</meta:initial-creator>
    <meta:editing-cycles>48</meta:editing-cycles>
    <meta:print-date>2021-12-16T05:54:00</meta:print-date>
    <meta:creation-date>2020-02-06T09:50:00</meta:creation-date>
    <dc:date>2022-02-18T11:33:45.172000000</dc:date>
    <meta:editing-duration>PT2H39M55S</meta:editing-duration>
    <meta:generator>LibreOffice/7.1.6.2$Windows_X86_64 LibreOffice_project/0e133318fcee89abacd6a7d077e292f1145735c3</meta:generator>
    <meta:document-statistic meta:table-count="5" meta:image-count="0" meta:object-count="0" meta:page-count="11" meta:paragraph-count="305" meta:word-count="4109" meta:character-count="5090" meta:non-whitespace-character-count="4402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