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33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59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5645in" style:use-optimal-column-width="false"/>
    </style:style>
    <style:style style:name="TableColumn19" style:family="table-column">
      <style:table-column-properties style:column-width="0.3298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9215in" style:use-optimal-column-width="false"/>
    </style:style>
    <style:style style:name="Table4" style:family="table">
      <style:table-properties style:width="7.0625in" fo:margin-left="0in" table:align="center"/>
    </style:style>
    <style:style style:name="TableRow22" style:family="table-row">
      <style:table-row-properties style:min-row-height="0.74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659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132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45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4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84in" style:use-optimal-row-height="false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31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79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2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2.79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21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22" style:parent-style-name="內文" style:list-style-name="LFO4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新竹市110學年度第2學期OO國小遴選校長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/text:p>
            <text:p text:style-name="P25"/>
            <text:p text:style-name="P26"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</text:p>
            <text:p text:style-name="P31"/>
            <text:p text:style-name="P32">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出生</text:p>
            <text:p text:style-name="P37">年月日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O:</text:p>
            <text:p text:style-name="P44">H: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報名</text:p>
            <text:p text:style-name="P48">資格</text:p>
            <text:p text:style-name="P49">(請勾選)</text:p>
          </table:table-cell>
          <table:table-cell table:style-name="TableCell50" table:number-columns-spanned="16">
            <text:p text:style-name="P51"><text:span text:style-name="T52">( <text:s text:c="4"/>)</text:span><text:span text:style-name="T53">任期屆滿之本市現職校長。</text:span></text:p>
            <text:p text:style-name="P54">( <text:s text:c="4"/>)曾任本市校長者。</text:p>
            <text:p text:style-name="P55">( <text:s text:c="4"/>)經公開甄選、儲訓合格之本市校長候用人員。</text:p>
            <text:p text:style-name="內文"><text:span text:style-name="T56">( <text:s text:c="4"/>)</text:span><text:span text:style-name="T57">連任中之現職本市校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現職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校長候用人員儲訓合格證書</text:p>
          </table:table-cell>
          <table:table-cell table:style-name="TableCell70" table:number-columns-spanned="16">
            <text:p text:style-name="P71">發證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發證日期</text:p>
          </table:table-cell>
          <table:covered-table-cell/>
          <table:table-cell table:style-name="TableCell76" table:number-columns-spanned="5">
            <text:p text:style-name="P77"><text:s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證書字號</text:p>
          </table:table-cell>
          <table:covered-table-cell/>
          <table:table-cell table:style-name="TableCell80" table:number-columns-spanned="7">
            <text:p text:style-name="P81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最近五學年成績考核</text:p>
          </table:table-cell>
          <table:table-cell table:style-name="TableCell95">
            <text:p text:style-name="P96">109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108<text:s/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107<text:s/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106<text:s/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105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經營學校具體績效或特殊表現</text:p>
          </table:table-cell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註：</text:p>
      <text:list text:style-name="LFO4" text:continue-numbering="true">
        <text:list-item>
          <text:p text:style-name="P121">本表不敷使用時，得自行增加。</text:p>
        </text:list-item>
        <text:list-item>
          <text:p text:style-name="P122">表本各項資料如有不符或不實者，由申請人自行負法律責任。</text:p>
        </text:list-item>
      </text:list>
      <text:p text:style-name="P123"><text:span text:style-name="T124">申請人：</text:span><text:span text:style-name="T125">(</text:span><text:span text:style-name="T126">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722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第四屆教育審議委員會第四次會議記錄</dc:title>
    <dc:subject/>
    <meta:initial-creator>USER</meta:initial-creator>
    <dc:creator>林懿行</dc:creator>
    <meta:creation-date>2021-12-17T08:29:00Z</meta:creation-date>
    <dc:date>2021-12-17T08:30:00Z</dc:date>
    <meta:print-date>2018-03-29T08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