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B5000001C83DFC149288C51D03.png" manifest:media-type="image/png"/>
  <manifest:file-entry manifest:full-path="Pictures/100142700000522200000FAD4A17360C9CEB8602.wmf" manifest:media-type="image/x-wmf"/>
  <manifest:file-entry manifest:full-path="Pictures/10000201000004A8000000E44FDE9C15D296237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Kokila" svg:font-family="Kokila" style:font-family-generic="swiss" style:font-pitch="variable"/>
  </office:font-face-decls>
  <office:automatic-styles>
    <style:style style:name="表格1" style:family="table">
      <style:table-properties style:width="18.807cm" fo:margin-left="0cm" table:align="left"/>
    </style:style>
    <style:style style:name="表格1.A" style:family="table-column">
      <style:table-column-properties style:column-width="18.807cm"/>
    </style:style>
    <style:style style:name="表格1.1" style:family="table-row">
      <style:table-row-properties style:min-row-height="18.205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7030a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1.058cm" fo:text-align="center" style:justify-single-word="false"/>
    </style:style>
    <style:style style:name="P4" style:family="paragraph" style:parent-style-name="Text_20_body">
      <style:paragraph-properties fo:margin-left="0.85cm" fo:margin-right="0cm" fo:margin-top="0.318cm" fo:margin-bottom="0.318cm" style:contextual-spacing="false" style:line-height-at-least="0.423cm" fo:text-indent="0cm" style:auto-text-indent="false">
        <style:tab-stops/>
      </style:paragraph-properties>
    </style:style>
    <style:style style:name="P5" style:family="paragraph" style:parent-style-name="本文">
      <style:paragraph-properties fo:margin-left="0.85cm" fo:margin-right="0cm" fo:margin-top="0cm" fo:margin-bottom="0.127cm" style:contextual-spacing="false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1.482cm" fo:margin-right="0.95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本文">
      <style:paragraph-properties fo:margin-top="0cm" fo:margin-bottom="0.127cm" style:contextual-spacing="false" fo:line-height="0.635cm"/>
    </style:style>
    <style:style style:name="P8" style:family="paragraph" style:parent-style-name="本文">
      <style:paragraph-properties fo:margin-top="0cm" fo:margin-bottom="0.127cm" style:contextual-spacing="false" fo:line-height="0.635cm" fo:text-align="center" style:justify-single-word="false"/>
    </style:style>
    <style:style style:name="P9" style:family="paragraph" style:parent-style-name="本文">
      <style:paragraph-properties fo:margin-left="1.478cm" fo:margin-right="0cm" fo:margin-top="0cm" fo:margin-bottom="0.127cm" style:contextual-spacing="false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本文">
      <style:paragraph-properties fo:margin-left="1.693cm" fo:margin-right="0cm" fo:margin-top="0cm" fo:margin-bottom="0.127cm" style:contextual-spacing="false" fo:line-height="0.635cm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0.847cm" fo:margin-right="0cm" fo:margin-top="0cm" fo:margin-bottom="0.127cm" style:contextual-spacing="false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178cm" fo:margin-right="0.847cm" fo:text-align="center" style:justify-single-word="false" fo:text-indent="-0.813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.847cm" fo:text-indent="0cm" style:auto-text-indent="false"/>
      <style:text-properties fo:color="#000000" loext:opacity="100%" style:font-name="標楷體" style:font-name-asian="標楷體" style:font-size-complex="14pt"/>
    </style:style>
    <style:style style:name="P14" style:family="paragraph" style:parent-style-name="Text_20_body">
      <style:paragraph-properties fo:margin-left="-0.093cm" fo:margin-right="1.27cm" fo:text-align="end" style:justify-single-word="false" fo:text-indent="-0.542cm" style:auto-text-indent="false">
        <style:tab-stops/>
      </style:paragraph-properties>
    </style:style>
    <style:style style:name="P15" style:family="paragraph" style:parent-style-name="Text_20_body">
      <style:paragraph-properties fo:margin-left="-0.093cm" fo:margin-right="1.27cm" fo:text-align="end" style:justify-single-word="false" fo:text-indent="-0.542cm" style:auto-text-indent="false" style:line-break="normal">
        <style:tab-stops/>
      </style:paragraph-properties>
    </style:style>
    <style:style style:name="P16" style:family="paragraph" style:parent-style-name="Text_20_body">
      <style:paragraph-properties fo:margin-left="-0.093cm" fo:margin-right="1.27cm" fo:text-align="end" style:justify-single-word="false" fo:text-indent="-0.542cm" style:auto-text-indent="false">
        <style:tab-stops/>
      </style:paragraph-properties>
      <style:text-properties fo:color="#000000" loext:opacity="100%"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4pt"/>
    </style:style>
    <style:style style:name="P17" style:family="paragraph" style:parent-style-name="Text_20_body">
      <style:paragraph-properties fo:margin-left="-0.093cm" fo:margin-right="1.27cm" fo:text-align="end" style:justify-single-word="false" fo:text-indent="-0.542cm" style:auto-text-indent="false">
        <style:tab-stops/>
      </style:paragraph-properties>
      <style:text-properties fo:color="#000000" loext:opacity="100%" style:font-name="標楷體" style:font-name-asian="標楷體" style:font-size-complex="14pt"/>
    </style:style>
    <style:style style:name="P18" style:family="paragraph" style:parent-style-name="Text_20_body">
      <style:paragraph-properties fo:margin-left="-0.093cm" fo:margin-right="1.27cm" fo:text-align="end" style:justify-single-word="false" fo:text-indent="-0.542cm" style:auto-text-indent="false" style:line-break="normal">
        <style:tab-stops/>
      </style:paragraph-properties>
      <style:text-properties fo:color="#000000" loext:opacity="100%" style:font-name="標楷體" style:font-name-asian="標楷體" style:font-size-complex="14pt"/>
    </style:style>
    <style:style style:name="P19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20" style:family="paragraph" style:parent-style-name="本文" style:list-style-name="L6">
      <style:paragraph-properties fo:margin-top="0cm" fo:margin-bottom="0.127cm" style:contextual-spacing="false" fo:line-height="0.635cm"/>
      <style:text-properties style:font-name="標楷體" style:font-name-asian="標楷體"/>
    </style:style>
    <style:style style:name="P21" style:family="paragraph" style:parent-style-name="本文" style:list-style-name="L6">
      <style:paragraph-properties fo:margin-top="0cm" fo:margin-bottom="0.127cm" style:contextual-spacing="false" fo:line-height="0.635cm"/>
    </style:style>
    <style:style style:name="P22" style:family="paragraph" style:parent-style-name="清單段落" style:list-style-name="L1">
      <style:paragraph-properties fo:margin-left="0.85cm" fo:margin-right="0cm" fo:margin-top="0.318cm" fo:margin-bottom="0.318cm" style:contextual-spacing="false" fo:line-height="0.706cm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2">
      <style:paragraph-properties fo:margin-left="2.328cm" fo:margin-right="0cm" fo:margin-top="0.318cm" fo:margin-bottom="0.318cm" style:contextual-spacing="false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fo:margin-left="2.328cm" fo:margin-right="-0.002cm" fo:margin-top="0.318cm" fo:margin-bottom="0.318cm" style:contextual-spacing="false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2">
      <style:paragraph-properties fo:margin-left="2.328cm" fo:margin-right="-0.589cm" fo:margin-top="0.318cm" fo:margin-bottom="0.318cm" style:contextual-spacing="false" fo:line-height="0.706cm" fo:text-indent="-1.482cm" style:auto-text-indent="false">
        <style:tab-stops/>
      </style:paragraph-properties>
    </style:style>
    <style:style style:name="P26" style:family="paragraph" style:parent-style-name="清單段落" style:list-style-name="L3">
      <style:paragraph-properties fo:margin-left="2.328cm" fo:margin-right="-0.589cm" fo:margin-top="0.318cm" fo:margin-bottom="0.318cm" style:contextual-spacing="false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清單段落" style:list-style-name="L3">
      <style:paragraph-properties fo:margin-left="2.328cm" fo:margin-right="-0.589cm" fo:margin-top="0.318cm" fo:margin-bottom="0.318cm" style:contextual-spacing="false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華康楷書體W5" style:font-size-complex="14pt"/>
    </style:style>
    <style:style style:name="P28" style:family="paragraph" style:parent-style-name="清單段落" style:list-style-name="L1">
      <style:paragraph-properties fo:margin-left="1.7cm" fo:margin-right="0cm" fo:margin-top="0.318cm" fo:margin-bottom="0.318cm" style:contextual-spacing="false" fo:line-height="0.706cm" fo:orphans="2" fo:widows="2" fo:text-indent="-1.7cm" style:auto-text-indent="false">
        <style:tab-stops/>
      </style:paragraph-properties>
      <style:text-properties style:font-name="標楷體" fo:font-size="14pt" style:font-name-asian="標楷體" style:font-size-asian="14pt" style:font-name-complex="Mangal"/>
    </style:style>
    <style:style style:name="P29" style:family="paragraph" style:parent-style-name="清單段落" style:list-style-name="L1">
      <style:paragraph-properties fo:margin-left="0.85cm" fo:margin-right="0.956cm" style:line-height-at-least="0.423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清單段落" style:list-style-name="L4">
      <style:paragraph-properties fo:margin-left="3.17cm" fo:margin-right="0.847cm" fo:margin-top="0.318cm" fo:margin-bottom="0.318cm" style:contextual-spacing="false" fo:line-height="0.706cm" fo:text-align="justify" style:justify-single-word="false" fo:text-indent="-0.6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L5">
      <style:paragraph-properties fo:margin-left="3.17cm" fo:margin-right="0.847cm" fo:margin-top="0.318cm" fo:margin-bottom="0.318cm" style:contextual-spacing="false" fo:line-height="0.706cm" fo:text-align="justify" style:justify-single-word="false" fo:text-indent="-0.6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清單段落" style:list-style-name="L4">
      <style:paragraph-properties fo:margin-left="3.17cm" fo:margin-right="0.847cm" fo:margin-top="0.318cm" fo:margin-bottom="0.318cm" style:contextual-spacing="false" fo:line-height="0.706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style:font-name="標楷體" fo:font-size="12pt" style:font-name-asian="標楷體" style:font-size-asian="12pt" style:font-size-complex="10pt"/>
    </style:style>
    <style:style style:name="T2" style:family="text">
      <style:text-properties style:font-name="標楷體" fo:font-size="12pt" style:font-name-asian="標楷體" style:font-size-asian="12pt" style:font-size-complex="10pt" style:language-complex="ar" style:country-complex="SA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0pt" style:language-complex="ar" style:country-complex="SA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22pt" style:font-name-asian="標楷體" style:font-size-asian="22pt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style:font-name-asian="標楷體" style:font-size-asian="18pt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華康楷書體W5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8" style:family="text">
      <style:text-properties style:font-name="Arial" fo:language="zh" fo:country="TW" style:font-name-complex="Arial"/>
    </style:style>
    <style:style style:name="T1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8pt"/>
    </style:style>
    <style:style style:name="T2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3" style:family="text">
      <style:text-properties fo:color="#000000" loext:opacity="100%" style:font-name="標楷體" style:font-name-asian="標楷體" style:font-size-complex="14pt"/>
    </style:style>
    <style:style style:name="T24" style:family="text">
      <style:text-properties fo:color="#c00000" loext:opacity="100%" style:font-name="標楷體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4LVL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6">國立清華大學2022青少年週末光電科學營</text:span></text:span></text:p>
      <text:p text:style-name="P3"><text:span text:style-name="預設段落字型"><text:span text:style-name="T7">【</text:span></text:span><text:span text:style-name="預設段落字型"><text:span text:style-name="T8">個人資料蒐集告知暨同意書</text:span></text:span><text:span text:style-name="預設段落字型"><text:span text:style-name="T7">】</text:span></text:span></text:p>
      <text:list xml:id="list497189420" text:style-name="L1">
        <text:list-item>
          <text:p text:style-name="P22">營隊期間須知：</text:p>
        </text:list-item>
      </text:list>
      <text:list xml:id="list2742982306" text:style-name="L2">
        <text:list-item>
          <text:p text:style-name="P23">營隊活動期間，學員應遵守營隊內各項安全規定，若未依規定或不接受輔導者，將停止該學員參加本營隊。</text:p>
        </text:list-item>
        <text:list-item>
          <text:p text:style-name="P23">為配合政府規定得全部或部分停止本營隊活動（如發生各項天災），若政府宣佈活動地點停課等因素，本營隊將依實際狀況通知家長活動停止辦理。</text:p>
        </text:list-item>
        <text:list-item>
          <text:p text:style-name="P24">營隊活動期間不得擅自離開，若有要事必須暫時離開，請於報到時出示家長證明書。若屬緊急事件不得已須提前離開，則務必由家長親自來電告知。</text:p>
        </text:list-item>
        <text:list-item>
          <text:p text:style-name="P25"><text:span text:style-name="預設段落字型"><text:span text:style-name="T9">學員需自行保</text:span></text:span><text:span text:style-name="預設段落字型"><text:span text:style-name="T11">管</text:span></text:span><text:span text:style-name="預設段落字型"><text:span text:style-name="T9">個人貴重財物。</text:span></text:span></text:p>
        </text:list-item>
        <text:list-item>
          <text:p text:style-name="P25"><text:span text:style-name="預設段落字型"><text:span text:style-name="T10">本營隊為不過夜營隊</text:span></text:span><text:span text:style-name="預設段落字型"><text:span text:style-name="T13">，請家長與學生做好自我管理</text:span></text:span><text:span text:style-name="預設段落字型"><text:span text:style-name="T10">。</text:span></text:span></text:p>
        </text:list-item>
      </text:list>
      <text:list xml:id="list101913521867085" text:style-name="L1">
        <text:list-item>
          <text:p text:style-name="P28">活動照片/影片有限授權說明：</text:p>
        </text:list-item>
      </text:list>
      <text:p text:style-name="P4"><text:span text:style-name="預設段落字型"><text:span text:style-name="T12">本營</text:span></text:span><text:span text:style-name="預設段落字型"><text:span text:style-name="T14">基於上級（校方、政府部門）要求、及公益目的，在撰寫績效報告、提供外界責信時，經常需要呈現科學營師生之活動照片。為符合民法肖像權相關規定（未成年須取得法定代理人同意），本營使用學員活動照片/影片須取得學員及其家長之授權。故徵詢家長同意授權本單位使用群體（三</text:span></text:span><text:span text:style-name="預設段落字型"><text:span text:style-name="T12">人以上）活動之照片/影片</text:span></text:span><text:span text:style-name="預設段落字型"><text:span text:style-name="T9">，公開使用之三人以下照片</text:span></text:span><text:span text:style-name="預設段落字型"><text:span text:style-name="T12">/影片時</text:span></text:span><text:span text:style-name="預設段落字型"><text:span text:style-name="T9">將盡可能除去可供辨識之個人特徵。</text:span></text:span></text:p>
      <text:list xml:id="list101944417709997" text:continue-numbering="true" text:style-name="L1">
        <text:list-item>
          <text:p text:style-name="P29"><text:span text:style-name="預設段落字型"><text:span text:style-name="T12">國立清華大學科學營（以下稱本營）依據個人資料保護法（以下簡稱個資法）第八條第一項規定，向台端告知下列事項，請台端詳閱並同意本營蒐集、</text:span></text:span><text:soft-page-break/><text:span text:style-name="預設段落字型"><text:span text:style-name="T12">處理及利</text:span></text:span><text:span text:style-name="預設段落字型"><text:span text:style-name="T19">用台端資料：</text:span></text:span></text:p>
        </text:list-item>
      </text:list>
      <text:list xml:id="list2525305240" text:style-name="L3">
        <text:list-item>
          <text:p text:style-name="P26">蒐集之目的：本營為推廣教育與人才培育相關業務，需蒐集您的個人資料。</text:p>
        </text:list-item>
        <text:list-item>
          <text:p text:style-name="P26">蒐集之個人資料類別：本營蒐集您的個人資料包括中文姓名、學校、性別、年級、電話、傳真、地址、電子郵件地址、緊急聯絡人與聯絡人電話等，詳如報名申請表內容。</text:p>
        </text:list-item>
        <text:list-item>
          <text:p text:style-name="P26">個人資料利用之期間、地區、對象及方式：</text:p>
        </text:list-item>
      </text:list>
      <text:list xml:id="list2202258355" text:style-name="L4">
        <text:list-item>
          <text:p text:style-name="P30">本營於蒐集目的之存續期間或因執行業務所需保存期間內，得合理利用您的個人資料，利用地區不限。</text:p>
        </text:list-item>
        <text:list-item>
          <text:p text:style-name="P32"><text:span text:style-name="預設段落字型"><text:span text:style-name="T19">本營利用您的個人資料於蒐集目的宣告之各項業務執行，包括因業務執行所必須之各項聯繫與通</text:span></text:span><text:span text:style-name="預設段落字型"><text:span text:style-name="T20">知</text:span></text:span><text:span text:style-name="預設段落字型"><text:span text:style-name="T19">。</text:span></text:span></text:p>
        </text:list-item>
      </text:list>
      <text:list xml:id="list101914894029851" text:style-name="L3">
        <text:list-item>
          <text:p text:style-name="P26">依據個資法第三條規定，台端就本營保有台端之個人資料得行使下列權利：</text:p>
        </text:list-item>
      </text:list>
      <text:list xml:id="list2682252541" text:style-name="L5">
        <text:list-item>
          <text:p text:style-name="P31">請求查詢、閱覽或請求製給複製本，而本營依法得酌收必要成本費。</text:p>
        </text:list-item>
        <text:list-item>
          <text:p text:style-name="P31">請求補充或更正，惟依法台端應為適當之釋明。</text:p>
        </text:list-item>
        <text:list-item>
          <text:p text:style-name="P31">請求停止蒐集、處理或利用及請求刪除，惟依法本營因執行業務所必須者及受其他法律所規範者，得不依台端請求為之。</text:p>
        </text:list-item>
      </text:list>
      <text:list xml:id="list101915120001470" text:style-name="L3">
        <text:list-item>
          <text:p text:style-name="P27">台端不提供個人資料所致權益之影響：台端得自由選擇是否提供相關個人資料，惟台端若拒絕提供相關個人資料，本營將無法提供台端服務。</text:p>
        </text:list-item>
        <text:list-item>
          <text:p text:style-name="P27"><text:soft-page-break/>未盡事宜之宣告：本同意書若有未盡事項，則依個人資料保護法或相關法規之規定辦理。</text:p>
        </text:list-item>
      </text:list>
      <text:p text:style-name="P6"><text:span text:style-name="預設段落字型"><text:span text:style-name="T22"><text:s text:c="29"/>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預設段落字型"><text:span text:style-name="T3">本人同意子女參加</text:span></text:span><text:span text:style-name="預設段落字型"><text:span text:style-name="T15">【</text:span></text:span><text:span text:style-name="預設段落字型"><text:span text:style-name="T3">國立清華大學 2022青少年週末光電科學營</text:span></text:span><text:span text:style-name="預設段落字型"><text:span text:style-name="T15">】</text:span></text:span><text:span text:style-name="預設段落字型"><text:span text:style-name="T5">活動。</text:span></text:span></text:p>
            <text:list xml:id="list638897141" text:style-name="L6">
              <text:list-item>
                <text:p text:style-name="P20">報名梯次：</text:p>
              </text:list-item>
            </text:list>
            <text:p text:style-name="P9"><text:s/>□ 111年03月26日（星期六）光電與虛擬實境</text:p>
            <text:p text:style-name="P9"><text:s/>□ 111年05月07日（星期六）奈微米與虛擬實境</text:p>
            <text:p text:style-name="P9">如學員於報名繳費後，因故不克參加者，於開課日前取消，退還已繳費用之九成；當天未到，恕不退費。推動青少年光電科學營乃自我量力而為之公益活動，報名者請勿任意報名繳費後又申請退費，造成熱心公益人員的負擔與困擾。退費流程需經過本校各行政單位處理，作業流程約20-30天，造成不便，敬請海涵。</text:p>
            <text:p text:style-name="P10"><text:span text:style-name="預設段落字型"><text:span text:style-name="T3">為避免爭議，同意以匯款退費者，請填寫「校外人士匯款同意書」，並附上「存摺影本」，</text:span></text:span><text:span text:style-name="預設段落字型"><text:span text:style-name="T24">若退款人與報名學生不同，請加填「退款同意書」，敘明無法退款至本人帳戶之原因</text:span></text:span><text:span text:style-name="預設段落字型"><text:span text:style-name="T3">，以上電子檔由本團隊寄發，填妥後請以E-mail回傳。為避免爭議，同意以支票退費者，</text:span></text:span><text:span text:style-name="預設段落字型"><text:span text:style-name="T24">退款支票受款人以報名學生名義開立。</text:span></text:span></text:p>
            <text:list xml:id="list101943074499651" text:continue-numbering="true" text:style-name="L6">
              <text:list-item>
                <text:p text:style-name="P20">確認本同意書之內容與報名Google表單內容相符。</text:p>
              </text:list-item>
              <text:list-item>
                <text:p text:style-name="P20">活動期間願意配合營隊課程活動安排，遵守營隊規定。若未依上述規定或不接受輔導而發生</text:p>
              </text:list-item>
            </text:list>
            <text:p text:style-name="P11"><text:s text:c="4"/>意外事件，後果願意自行負責。</text:p>
            <text:list xml:id="list101943840601367" text:continue-numbering="true" text:style-name="L6">
              <text:list-item>
                <text:p text:style-name="P21"><text:span text:style-name="預設段落字型"><text:span text:style-name="T3">本人同意子女參加【國立清華大學2022青少年週末光電科學營</text:span></text:span><text:span text:style-name="預設段落字型"><text:span text:style-name="T15">】</text:span></text:span><text:span text:style-name="預設段落字型"><text:span text:style-name="T3">之活動照片/影片，在活</text:span></text:span></text:p>
              </text:list-item>
            </text:list>
            <text:p text:style-name="P5"><text:s text:c="4"/>動現場、網站宣傳頁面、及成果報告書等，有上列第二大項非營利使用之權利。</text:p>
            <text:p text:style-name="P7"><text:span text:style-name="預設段落字型"><text:span text:style-name="T15"><text:s/></text:span></text:span><text:span text:style-name="預設段落字型"><text:span text:style-name="T3">家長簽名：</text:span></text:span><text:span text:style-name="預設段落字型"><text:span text:style-name="T16"> <text:s text:c="17"/></text:span></text:span><text:span text:style-name="預設段落字型"><text:span text:style-name="T3"><text:s/>與學員關係為：</text:span></text:span><text:span text:style-name="預設段落字型"><text:span text:style-name="T16"> <text:s text:c="9"/></text:span></text:span><text:span text:style-name="預設段落字型"><text:span text:style-name="T3"><text:s/>中華民國：</text:span></text:span><text:span text:style-name="預設段落字型"><text:span text:style-name="T16"> <text:s text:c="4"/></text:span></text:span><text:span text:style-name="預設段落字型"><text:span text:style-name="T3">年</text:span></text:span><text:span text:style-name="預設段落字型"><text:span text:style-name="T16"> <text:s text:c="4"/></text:span></text:span><text:span text:style-name="預設段落字型"><text:span text:style-name="T3">月</text:span></text:span><text:span text:style-name="預設段落字型"><text:span text:style-name="T16"> <text:s text:c="4"/></text:span></text:span><text:span text:style-name="預設段落字型"><text:span text:style-name="T3">日</text:span></text:span></text:p>
            <text:p text:style-name="P7"><text:soft-page-break/><text:span text:style-name="預設段落字型"><text:span text:style-name="T3"><text:s/>學員姓名：</text:span></text:span><text:span text:style-name="預設段落字型"><text:span text:style-name="T16"> <text:s text:c="17"/></text:span></text:span><text:span text:style-name="預設段落字型"><text:span text:style-name="T3"><text:s/></text:span></text:span><text:span text:style-name="預設段落字型"><text:span text:style-name="T5">住宅電話或行動電話：</text:span></text:span><text:span text:style-name="預設段落字型"><text:span text:style-name="T17"> <text:s text:c="23"/></text:span></text:span></text:p>
          </table:table-cell>
        </table:table-row>
      </table:table>
      <text:p text:style-name="P12"><text:span text:style-name="預設段落字型"><text:span text:style-name="T22">□ </text:span></text:span><text:span text:style-name="預設段落字型"><text:span text:style-name="T21">本人已詳閱、了解並同意所告知之內容。（請勾選）</text:span></text:span></text:p>
      <text:p text:style-name="P13"/>
      <text:p text:style-name="P13"/>
      <text:p text:style-name="P14"><text:span text:style-name="預設段落字型"><text:span text:style-name="T23">學員姓名： _________________</text:span></text:span></text:p>
      <text:p text:style-name="P16"/>
      <text:p text:style-name="P18">家長簽名： _________________</text:p>
      <text:p text:style-name="P17"/>
      <text:p text:style-name="P15"><text:span text:style-name="預設段落字型"><text:span text:style-name="T23">簽名日期： 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Kokila" svg:font-family="Kokil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Kokila" style:font-family-complex="Kokila" style:font-family-generic-complex="swiss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weight-complex="bold"/>
    </style:style>
    <style:style style:name="il" style:family="text" style:parent-style-name="預設段落字型"/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normal" style:font-weight-asian="normal" style:font-weight-complex="bold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loext:opacity="100%" style:text-line-through-style="none" style:text-line-through-type="none" fo:language="en" fo:country="US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 loext:opacity="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font-weight="normal" style:font-weight-asian="normal" style:font-weight-complex="bold"/>
    </style:style>
    <style:style style:name="WW_5f_CharLFO19LVL1" style:display-name="WW_CharLFO19LVL1" style:family="text">
      <style:text-properties style:use-window-font-color="true" loext:opacity="0%"/>
    </style:style>
    <style:style style:name="WW_5f_CharLFO23LVL1" style:display-name="WW_CharLFO23LVL1" style:family="text">
      <style:text-properties fo:font-weight="normal" style:font-weight-asian="normal" style:font-weight-complex="bold"/>
    </style:style>
    <style:style style:name="WW_5f_CharLFO24LVL1" style:display-name="WW_CharLFO24LVL1" style:family="text">
      <style:text-properties fo:font-weight="normal" style:font-weight-asian="normal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size-complex="10pt"/>
    </style:style>
    <style:style style:name="MT2" style:family="text">
      <style:text-properties style:font-name="Arial" fo:language="zh" fo:country="TW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WordPictureWatermark506703058" text:anchor-type="paragraph" svg:width="17.577cm" style:rel-width="scale" svg:height="8.446cm" style:rel-height="scale" draw:z-index="3"><draw:image xlink:href="Pictures/10000201000003B5000001C83DFC149288C51D03.png" xlink:type="simple" xlink:show="embed" xlink:actuate="onLoad" draw:mime-type="image/png"/><svg:desc>圖片2</svg:desc></draw:frame><draw:frame draw:style-name="Mfr2" draw:name="圖片 2" text:anchor-type="paragraph" svg:x="0.095cm" svg:y="-1.041cm" svg:width="5.128cm" style:rel-width="scale" svg:height="0.977cm" style:rel-height="scale" draw:z-index="7"><draw:image xlink:href="Pictures/100142700000522200000FAD4A17360C9CEB8602.wmf" xlink:type="simple" xlink:show="embed" xlink:actuate="onLoad" draw:mime-type="image/x-wmf"/><draw:image xlink:href="Pictures/10000201000004A8000000E44FDE9C15D2962378.png" xlink:type="simple" xlink:show="embed" xlink:actuate="onLoad" draw:mime-type="image/png"/></draw:frame><text:span text:style-name="預設段落字型"><text:span text:style-name="MT1">國立清華大學2022青少年週末光電科學營同意書</text:span></text:span></text:p>
      </style:header>
      <style:footer>
        <text:p text:style-name="MP2"><text:span text:style-name="預設段落字型"><text:span text:style-name="MT2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Rita Hsieh</meta:initial-creator>
    <dc:creator>hopelab</dc:creator>
    <meta:creation-date>2021-12-28T09:20:00Z</meta:creation-date>
    <dc:date>2021-12-28T09:20:00Z</dc:date>
    <meta:print-date>2020-06-11T07:59:00Z</meta:print-date>
    <meta:editing-cycles>2</meta:editing-cycles>
    <meta:editing-duration>PT0S</meta:editing-duration>
    <meta:document-statistic meta:table-count="1" meta:image-count="2" meta:object-count="0" meta:page-count="4" meta:paragraph-count="42" meta:word-count="1612" meta:character-count="1835" meta:non-whitespace-character-count="1699"/>
    <meta:template xlink:type="simple" xlink:actuate="onRequest" xlink:title="" xlink:href="file:///C:/Users/05281/Downloads/110EN01151_2_30084512212.odt/Normal.dotm"/>
  </office:meta>
</office:document-meta>
</file>