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1.5951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8701in"/>
    </style:style>
    <style:style style:name="Table3" style:family="table">
      <style:table-properties style:width="6.6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92" style:parent-style-name="內文" style:family="paragraph">
      <style:paragraph-properties style:snap-to-layout-grid="false"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 fo:text-indent="0.3888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50%" fo:text-indent="0.9722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50%" fo:text-indent="0.9722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50%" fo:text-indent="0.9722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50%" fo:text-indent="0.5833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2.666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text-align="end" fo:margin-bottom="0.125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特教幼童參加111學年度入國小新生鑑定安置意願調查表</text:p>
      <text:p text:style-name="P2">填報學校：＿＿＿＿＿＿＿＿＿幼兒園<text:s text:c="9"/>聯絡電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幼童姓名</text:p>
          </table:table-cell>
          <table:table-cell table:style-name="TableCell11">
            <text:p text:style-name="P12">特教資格</text:p>
          </table:table-cell>
          <table:table-cell table:style-name="TableCell13">
            <text:p text:style-name="P14">確定參加</text:p>
          </table:table-cell>
          <table:table-cell table:style-name="TableCell15">
            <text:p text:style-name="P16">放棄，檢附同意書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內文"><text:span text:style-name="T63">承辦人</text:span><text:span text:style-name="T64"><text:s text:c="32"/></text:span><text:span text:style-name="T65">園長</text:span><text:s text:c="18"/></text:p>
      <text:p text:style-name="內文"/>
      <text:p text:style-name="P66">★本表及放棄鑑定同意書請於111年3月4日（星期五）下班前逕送本府教育處特前科或傳真至本市特教資源中心03-5427958。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新竹市學齡前特教幼童放棄參加跨階段鑑定安置作業同意書</text:p>
      <text:p text:style-name="P92"/>
      <text:p text:style-name="P93"><text:span text:style-name="T94">本人同意子女＿＿＿＿＿＿＿（身分證編號</text:span><text:span text:style-name="T95">□□□□□□□□□□</text:span><text:span text:style-name="T96">，現就讀＿＿＿＿＿＿幼兒園），放棄參加新竹市</text:span><text:span text:style-name="T97">111</text:span><text:span text:style-name="T98">學年度入國小新生特教鑑定安置作業，並同意於入國小後無異議放棄特殊教育學生身分及相關特教服務</text:span><text:span text:style-name="T99"><text:s/>(</text:span><text:span text:style-name="T100">包含</text:span><text:span text:style-name="T101">課程調整、就學費用減免、獎助學金、不能自行上學之交通（費）車、完成國民教育之升學輔導、專業團隊諮詢服務及相關支持等權益</text:span><text:span text:style-name="T102">)</text:span><text:span text:style-name="T103">。</text:span></text:p>
      <text:p text:style-name="P104"/>
      <text:p text:style-name="P105"/>
      <text:p text:style-name="P106">此<text:s/>致</text:p>
      <text:p text:style-name="P107">新竹市特殊教育學生鑑定及就學輔導會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監護人或法定代理人：</text:span><text:span text:style-name="T119"><text:s text:c="13"/></text:span><text:span text:style-name="T120">(</text:span><text:span text:style-name="T121">簽名並蓋章</text:span><text:span text:style-name="T122">)</text:span></text:p>
      <text:p text:style-name="P123"><text:span text:style-name="T124"><text:s text:c="37"/></text:span><text:span text:style-name="T125">中華民國</text:span><text:span text:style-name="T126"><text:s text:c="5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2-16T06:12:00Z</meta:creation-date>
    <dc:date>2021-12-16T06:18:00Z</dc:date>
    <meta:print-date>2021-12-16T03:1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5" meta:character-count="572" meta:row-count="4" meta:non-whitespace-character-count="488"/>
  </office:meta>
</office:document-meta>
</file>