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3937in" text:min-label-width="0.0312in" text:list-level-position-and-space-mode="label-alignment">
          <style:list-level-label-alignment text:label-followed-by="listtab" fo:margin-left="0.425in" fo:text-indent="-0.03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內文" style:master-page-name="MP0" style:family="paragraph">
      <style:paragraph-properties fo:widows="2" fo:orphans="2" fo:break-before="page" fo:text-align="center" fo:margin-bottom="0.25in" style:line-height-at-least="0.2604in" fo:background-color="#FFFFFF"/>
    </style:style>
    <style:style style:name="T4"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6"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7"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10" style:parent-style-name="清單段落" style:family="paragraph">
      <style:paragraph-properties fo:widows="2" fo:orphans="2" fo:margin-bottom="0.25in" style:line-height-at-least="0in" fo:margin-left="0.4958in" fo:background-color="#FFFFFF">
        <style:tab-stops/>
      </style:paragraph-properties>
    </style:style>
    <style:style style:name="T1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2" style:parent-style-name="清單段落" style:family="paragraph">
      <style:paragraph-properties fo:widows="2" fo:orphans="2" style:line-height-at-least="0in" fo:margin-left="0.4972in" fo:background-color="#FFFFFF">
        <style:tab-stops/>
      </style:paragraph-properties>
    </style:style>
    <style:style style:name="T1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language-asian="zh" style:country-asian="HK"/>
    </style:style>
    <style:style style:name="T3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2" style:parent-style-name="內文" style:family="paragraph">
      <style:paragraph-properties fo:widows="2" fo:orphans="2" style:line-height-at-least="0in" fo:background-color="#FFFFFF"/>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3" style:parent-style-name="內文" style:family="paragraph">
      <style:paragraph-properties fo:widows="2" fo:orphans="2" fo:margin-bottom="0.25in" style:line-height-at-least="0in" fo:background-color="#FFFFFF"/>
    </style:style>
    <style:style style:name="T3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5" style:parent-style-name="內文" style:family="paragraph">
      <style:paragraph-properties fo:widows="2" fo:orphans="2" fo:margin-bottom="0.125in" style:line-height-at-least="0in" fo:text-indent="0.3333in" fo:background-color="#FFFFFF"/>
    </style:style>
    <style:style style:name="T3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8"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40" style:parent-style-name="內文" style:family="paragraph">
      <style:paragraph-properties fo:widows="2" fo:orphans="2" fo:margin-bottom="0.125in" style:line-height-at-least="0in" fo:text-indent="0.3333in" fo:background-color="#FFFFFF"/>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41" style:parent-style-name="內文" style:family="paragraph">
      <style:paragraph-properties fo:widows="2" fo:orphans="2" fo:margin-bottom="0.125in" style:line-height-at-least="0in" fo:text-indent="0.3333in" fo:background-color="#FFFFFF"/>
    </style:style>
    <style:style style:name="T4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5"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language-asian="zh" style:country-asian="HK"/>
    </style:style>
    <style:style style:name="P48" style:parent-style-name="內文" style:family="paragraph">
      <style:paragraph-properties fo:widows="2" fo:orphans="2" fo:margin-bottom="0.125in" style:line-height-at-least="0in" fo:text-indent="0.3333in" fo:background-color="#FFFFFF"/>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49" style:parent-style-name="內文" style:family="paragraph">
      <style:paragraph-properties fo:widows="2" fo:orphans="2" fo:margin-bottom="0.125in" style:line-height-at-least="0in" fo:text-indent="1.8708in" fo:background-color="#FFFFFF"/>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50" style:parent-style-name="內文" style:family="paragraph">
      <style:paragraph-properties fo:widows="2" fo:orphans="2" fo:margin-bottom="0.25in" style:line-height-at-least="0in" fo:background-color="#FFFFFF"/>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51" style:parent-style-name="內文" style:family="paragraph">
      <style:paragraph-properties fo:widows="2" fo:orphans="2" fo:margin-bottom="0.25in" style:line-height-at-least="0in" fo:background-color="#FFFFFF"/>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52" style:parent-style-name="內文" style:family="paragraph">
      <style:paragraph-properties fo:widows="2" fo:orphans="2" fo:margin-bottom="0.25in" style:line-height-at-least="0in" fo:background-color="#FFFFFF"/>
    </style:style>
    <style:style style:name="T5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5"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59" style:parent-style-name="內文" style:family="paragraph">
      <style:paragraph-properties fo:widows="2" fo:orphans="2" fo:margin-bottom="0.25in" style:line-height-at-least="0in" fo:background-color="#FFFFFF"/>
    </style:style>
    <style:style style:name="T6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61"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63" style:parent-style-name="內文" style:family="paragraph">
      <style:paragraph-properties fo:widows="2" fo:orphans="2" fo:margin-bottom="0.125in" style:line-height-at-least="0in" fo:text-indent="0.3333in" fo:background-color="#FFFFFF"/>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64" style:parent-style-name="內文" style:family="paragraph">
      <style:paragraph-properties fo:widows="2" fo:orphans="2" fo:margin-bottom="0.125in" style:line-height-at-least="0in" fo:text-indent="0.3333in" fo:background-color="#FFFFFF"/>
    </style:style>
    <style:style style:name="T6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67" style:parent-style-name="內文" style:family="paragraph">
      <style:paragraph-properties fo:widows="2" fo:orphans="2" fo:margin-bottom="0.125in" style:line-height-at-least="0in" fo:margin-left="0.6666in" fo:background-color="#FFFFFF">
        <style:tab-stops/>
      </style:paragraph-properties>
    </style:style>
    <style:style style:name="T6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69" style:parent-style-name="清單段落" style:family="paragraph">
      <style:paragraph-properties fo:widows="2" fo:orphans="2" style:line-height-at-least="0in" fo:margin-left="0.9847in" fo:text-indent="-0.5895in" fo:background-color="#FFFFFF">
        <style:tab-stops/>
      </style:paragraph-properties>
    </style:style>
    <style:style style:name="T7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1"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96" style:parent-style-name="清單段落" style:family="paragraph">
      <style:paragraph-properties fo:widows="2" fo:orphans="2" fo:margin-bottom="0.125in" style:line-height-at-least="0in" fo:margin-left="1.1798in" fo:text-indent="0.0111in" fo:background-color="#FFFFFF">
        <style:tab-stops/>
      </style:paragraph-properties>
    </style:style>
    <style:style style:name="T9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99"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100"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101"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10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07" style:parent-style-name="內文" style:family="paragraph">
      <style:paragraph-properties fo:widows="2" fo:orphans="2" fo:margin-bottom="0.125in" style:line-height-at-least="0in" fo:margin-left="1.5854in" fo:text-indent="-1.2236in" fo:background-color="#FFFFFF">
        <style:tab-stops/>
      </style:paragraph-properties>
    </style:style>
    <style:style style:name="T10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09"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language-asian="zh" style:country-asian="HK"/>
    </style:style>
    <style:style style:name="T11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18" style:parent-style-name="內文" style:family="paragraph">
      <style:paragraph-properties fo:widows="2" fo:orphans="2" fo:margin-bottom="0.125in" style:line-height-at-least="0in" fo:margin-left="2.8222in" fo:text-indent="-2.4604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19" style:parent-style-name="內文" style:family="paragraph">
      <style:paragraph-properties fo:widows="2" fo:orphans="2" fo:margin-bottom="0.125in" style:line-height-at-least="0in" fo:text-indent="0.3937in" fo:background-color="#FFFFFF"/>
    </style:style>
    <style:style style:name="T12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22" style:parent-style-name="內文" style:family="paragraph">
      <style:paragraph-properties fo:widows="2" fo:orphans="2" fo:margin-bottom="0.125in" style:line-height-at-least="0in" fo:margin-left="1.4736in" fo:text-indent="-0.7784in" fo:background-color="#FFFFFF">
        <style:tab-stops/>
      </style:paragraph-properties>
    </style:style>
    <style:style style:name="T12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language-asian="zh" style:country-asian="HK"/>
    </style:style>
    <style:style style:name="T12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29" style:parent-style-name="內文" style:family="paragraph">
      <style:paragraph-properties fo:widows="2" fo:orphans="2" fo:margin-bottom="0.125in" style:line-height-at-least="0in" fo:margin-left="1.4736in" fo:text-indent="-0.7784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30" style:parent-style-name="內文" style:family="paragraph">
      <style:paragraph-properties fo:widows="2" fo:orphans="2" fo:margin-bottom="0.125in" style:line-height-at-least="0in" fo:margin-left="1.4736in" fo:text-indent="-0.7784in" fo:background-color="#FFFFFF">
        <style:tab-stops/>
      </style:paragraph-properties>
    </style:style>
    <style:style style:name="T13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olumn136" style:family="table-column">
      <style:table-column-properties style:column-width="1.1in"/>
    </style:style>
    <style:style style:name="TableColumn137" style:family="table-column">
      <style:table-column-properties style:column-width="1.5666in"/>
    </style:style>
    <style:style style:name="TableColumn138" style:family="table-column">
      <style:table-column-properties style:column-width="1.9798in"/>
    </style:style>
    <style:style style:name="TableColumn139" style:family="table-column">
      <style:table-column-properties style:column-width="2.0673in"/>
    </style:style>
    <style:style style:name="Table135" style:family="table">
      <style:table-properties style:width="6.7138in" fo:margin-left="0.4687in" table:align="left"/>
    </style:style>
    <style:style style:name="TableRow140" style:family="table-row">
      <style:table-row-properties style:min-row-height="0.3006in"/>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內文" style:family="paragraph">
      <style:paragraph-properties fo:widows="2" fo:orphans="2" fo:text-align="center" style:line-height-at-least="0in"/>
    </style:style>
    <style:style style:name="T14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內文" style:family="paragraph">
      <style:paragraph-properties fo:widows="2" fo:orphans="2" fo:text-align="center" style:line-height-at-least="0in"/>
    </style:style>
    <style:style style:name="T14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 style:family="paragraph">
      <style:paragraph-properties fo:widows="2" fo:orphans="2" fo:text-align="center" style:line-height-at-least="0in"/>
    </style:style>
    <style:style style:name="T15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內文" style:family="paragraph">
      <style:paragraph-properties fo:widows="2" fo:orphans="2" fo:text-align="center" style:line-height-at-least="0in"/>
    </style:style>
    <style:style style:name="T15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155" style:family="table-row">
      <style:table-row-properties style:min-row-height="0.2631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 style:family="paragraph">
      <style:paragraph-properties fo:widows="2" fo:orphans="2" fo:text-align="center" style:line-height-at-least="0in"/>
    </style:style>
    <style:style style:name="T15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內文" style:family="paragraph">
      <style:paragraph-properties fo:widows="2" fo:orphans="2" fo:text-align="center" style:line-height-at-least="0in"/>
    </style:style>
    <style:style style:name="T16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內文" style:family="paragraph">
      <style:paragraph-properties fo:widows="2" fo:orphans="2" fo:text-align="center" style:line-height-at-least="0in"/>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fo:widows="2" fo:orphans="2" style:line-height-at-least="0in"/>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72" style:parent-style-name="內文" style:family="paragraph">
      <style:paragraph-properties fo:widows="2" fo:orphans="2" fo:margin-top="0.125in" fo:margin-bottom="0.125in" style:line-height-at-least="0in" fo:text-indent="0.3333in" fo:background-color="#FFFFFF"/>
    </style:style>
    <style:style style:name="T17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75" style:parent-style-name="內文" style:family="paragraph">
      <style:paragraph-properties fo:widows="2" fo:orphans="2" fo:margin-bottom="0.125in" style:line-height-at-least="0in" fo:margin-left="0.8062in" fo:text-indent="-0.2159in" fo:background-color="#FFFFFF">
        <style:tab-stops/>
      </style:paragraph-properties>
    </style:style>
    <style:style style:name="T17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78" style:parent-style-name="內文" style:family="paragraph">
      <style:paragraph-properties fo:widows="2" fo:orphans="2" fo:margin-top="0.125in" fo:margin-bottom="0.125in" style:line-height-at-least="0in" fo:margin-left="0.8062in" fo:text-indent="-0.2159in" fo:background-color="#FFFFFF">
        <style:tab-stops/>
      </style:paragraph-properties>
    </style:style>
    <style:style style:name="T17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81"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83" style:parent-style-name="預設段落字型" style:family="text">
      <style:text-properties style:font-name="新細明體" style:font-name-asian="新細明體" style:font-name-complex="Arial" fo:font-weight="bold" style:font-weight-asian="bold" style:font-weight-complex="bold"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85" style:parent-style-name="內文" style:family="paragraph">
      <style:paragraph-properties fo:widows="2" fo:orphans="2" fo:margin-top="0.125in" fo:margin-bottom="0.125in" style:line-height-at-least="0in" fo:margin-left="0.8069in" fo:text-indent="0.1777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86" style:parent-style-name="內文" style:family="paragraph">
      <style:paragraph-properties fo:widows="2" fo:orphans="2" fo:margin-top="0.125in" fo:margin-bottom="0.125in" style:line-height-at-least="0in" fo:margin-left="0.8069in" fo:text-indent="0.9652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87" style:parent-style-name="內文" style:family="paragraph">
      <style:paragraph-properties fo:widows="2" fo:orphans="2" fo:margin-top="0.125in" fo:margin-bottom="0.125in" style:line-height-at-least="0in" fo:margin-left="0.8069in" fo:text-indent="0.9652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88" style:parent-style-name="內文" style:family="paragraph">
      <style:paragraph-properties fo:widows="2" fo:orphans="2" fo:margin-top="0.125in" fo:margin-bottom="0.125in" style:line-height-at-least="0in" fo:margin-left="0.8069in" fo:text-indent="0.1777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89" style:parent-style-name="內文" style:family="paragraph">
      <style:paragraph-properties fo:widows="2" fo:orphans="2" fo:margin-top="0.125in" fo:margin-bottom="0.125in" style:line-height-at-least="0in" fo:margin-left="0.8069in" fo:text-indent="0.9652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90" style:parent-style-name="內文" style:family="paragraph">
      <style:paragraph-properties fo:widows="2" fo:orphans="2" fo:margin-top="0.125in" fo:margin-bottom="0.125in" style:line-height-at-least="0in" fo:margin-left="0.8069in" fo:text-indent="0.9652in" fo:background-color="#FFFFFF">
        <style:tab-stops/>
      </style:paragraph-properties>
    </style:style>
    <style:style style:name="T19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92" style:parent-style-name="內文" style:family="paragraph">
      <style:paragraph-properties fo:widows="2" fo:orphans="2" fo:margin-bottom="0.125in" style:line-height-at-least="0in" fo:text-indent="0.7875in" fo:background-color="#FFFFFF"/>
    </style:style>
    <style:style style:name="T19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03" style:parent-style-name="內文" style:family="paragraph">
      <style:paragraph-properties fo:widows="2" fo:orphans="2" fo:margin-bottom="0.125in" style:line-height-at-least="0in" fo:margin-left="1.7243in" fo:text-indent="-1.4458in" fo:background-color="#FFFFFF">
        <style:tab-stops/>
      </style:paragraph-properties>
    </style:style>
    <style:style style:name="T20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10" style:parent-style-name="內文" style:family="paragraph">
      <style:paragraph-properties fo:widows="2" fo:orphans="2" fo:margin-bottom="0.125in" style:line-height-at-least="0in" fo:margin-left="0.6118in" fo:text-indent="-0.3333in" fo:background-color="#FFFFFF">
        <style:tab-stops/>
      </style:paragraph-properties>
    </style:style>
    <style:style style:name="T21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13" style:parent-style-name="內文" style:family="paragraph">
      <style:paragraph-properties fo:widows="2" fo:orphans="2" fo:margin-bottom="0.125in" style:line-height-at-least="0in" fo:margin-left="1.1812in" fo:text-indent="-0.5902in" fo:background-color="#FFFFFF">
        <style:tab-stops/>
      </style:paragraph-properties>
    </style:style>
    <style:style style:name="T21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1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1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1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1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2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2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2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2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24" style:parent-style-name="內文" style:family="paragraph">
      <style:paragraph-properties fo:widows="2" fo:orphans="2" fo:margin-bottom="0.125in" style:line-height-at-least="0in" fo:margin-left="1.8354in" fo:text-indent="-1.2236in" fo:background-color="#FFFFFF">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25" style:parent-style-name="內文" style:family="paragraph">
      <style:paragraph-properties fo:widows="2" fo:orphans="2" fo:margin-bottom="0.125in" style:line-height-at-least="0in" fo:margin-left="0.9715in" fo:text-indent="0.2069in" fo:background-color="#FFFFFF">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26" style:parent-style-name="內文" style:family="paragraph">
      <style:paragraph-properties fo:widows="2" fo:orphans="2" fo:margin-bottom="0.125in" style:line-height-at-least="0in" fo:background-color="#FFFFFF"/>
    </style:style>
    <style:style style:name="T22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2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2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30" style:parent-style-name="內文" style:family="paragraph">
      <style:paragraph-properties fo:widows="2" fo:orphans="2" fo:margin-bottom="0.125in" style:line-height-at-least="0in" fo:margin-left="2.8222in" fo:text-indent="-2.4604in" fo:background-color="#FFFFFF">
        <style:tab-stops/>
      </style:paragraph-properties>
    </style:style>
    <style:style style:name="T23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33" style:parent-style-name="內文" style:family="paragraph">
      <style:paragraph-properties fo:widows="2" fo:orphans="2" fo:text-align="justify" style:line-height-at-least="0in" fo:text-indent="0.875in" fo:background-color="#FFFFFF"/>
    </style:style>
    <style:style style:name="T23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37" style:parent-style-name="內文" style:family="paragraph">
      <style:paragraph-properties fo:widows="2" fo:orphans="2" fo:text-align="justify" style:line-height-at-least="0in" fo:text-indent="0.875in" fo:background-color="#FFFFFF"/>
    </style:style>
    <style:style style:name="T23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41" style:parent-style-name="內文" style:family="paragraph">
      <style:paragraph-properties fo:widows="2" fo:orphans="2" fo:text-align="justify" style:line-height-at-least="0in" fo:text-indent="0.875in" fo:background-color="#FFFFFF"/>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42" style:parent-style-name="內文" style:family="paragraph">
      <style:paragraph-properties fo:widows="2" fo:orphans="2" fo:text-align="justify" style:line-height-at-least="0in" fo:text-indent="0.875in" fo:background-color="#FFFFFF"/>
    </style:style>
    <style:style style:name="T24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47" style:parent-style-name="內文" style:family="paragraph">
      <style:paragraph-properties fo:widows="2" fo:orphans="2" fo:text-align="justify" fo:margin-bottom="0.125in" style:line-height-at-least="0in" fo:margin-left="0.8868in" fo:text-indent="-0.0131in" fo:background-color="#FFFFFF">
        <style:tab-stops/>
      </style:paragraph-properties>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48" style:parent-style-name="內文" style:family="paragraph">
      <style:paragraph-properties fo:widows="2" fo:orphans="2" fo:text-align="justify" fo:margin-bottom="0.125in" style:line-height-at-least="0in" fo:margin-left="0.8868in" fo:text-indent="-0.0131in" fo:background-color="#FFFFFF">
        <style:tab-stops/>
      </style:paragraph-properties>
    </style:style>
    <style:style style:name="T24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53" style:parent-style-name="內文" style:family="paragraph">
      <style:paragraph-properties fo:widows="2" fo:orphans="2" fo:margin-top="0.125in" fo:margin-bottom="0.125in" style:line-height-at-least="0in" fo:margin-left="0.675in" fo:text-indent="-0.3333in" fo:background-color="#FFFFFF">
        <style:tab-stops/>
      </style:paragraph-properties>
    </style:style>
    <style:style style:name="T25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57" style:parent-style-name="預設段落字型" style:family="text">
      <style:text-properties style:font-name="Arial" style:font-name-asian="新細明體" style:font-name-complex="Arial" fo:font-weight="bold" style:font-weight-asian="bold" fo:color="#000000" style:letter-kerning="false" fo:font-size="14pt" style:font-size-asian="14pt" style:font-size-complex="14pt"/>
    </style:style>
    <style:style style:name="P258" style:parent-style-name="清單段落" style:family="paragraph">
      <style:paragraph-properties fo:widows="2" fo:orphans="2" style:line-height-at-least="0in" fo:margin-left="0.9833in" fo:text-indent="-0.4916in" fo:background-color="#FFFFFF">
        <style:tab-stops/>
      </style:paragraph-properties>
    </style:style>
    <style:style style:name="T25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6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6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63"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264"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265"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text-underline-type="none" style:language-asian="zh" style:country-asian="HK"/>
    </style:style>
    <style:style style:name="T26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language-asian="zh" style:country-asian="HK"/>
    </style:style>
    <style:style style:name="T26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6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69" style:parent-style-name="超連結" style:family="text">
      <style:text-properties style:use-window-font-color="true" fo:font-size="16pt" style:font-size-asian="16pt" style:font-size-complex="16pt"/>
    </style:style>
    <style:style style:name="P270" style:parent-style-name="內文" style:family="paragraph">
      <style:paragraph-properties fo:widows="2" fo:orphans="2" fo:margin-top="0.125in" fo:margin-bottom="0.125in" style:line-height-at-least="0in" fo:margin-left="0.9013in" fo:text-indent="-0.5562in" fo:background-color="#FFFFFF">
        <style:tab-stops/>
      </style:paragraph-properties>
    </style:style>
    <style:style style:name="T27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7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7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7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7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76" style:parent-style-name="內文" style:family="paragraph">
      <style:paragraph-properties fo:widows="2" fo:orphans="2" style:line-height-at-least="0in" fo:margin-left="1.2243in" fo:text-indent="-0.3493in" fo:background-color="#FFFFFF">
        <style:tab-stops/>
      </style:paragraph-properties>
    </style:style>
    <style:style style:name="T27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81" style:parent-style-name="內文" style:family="paragraph">
      <style:paragraph-properties fo:widows="2" fo:orphans="2" style:line-height-at-least="0in" fo:margin-left="1.2243in" fo:text-indent="-0.3493in" fo:background-color="#FFFFFF">
        <style:tab-stops/>
      </style:paragraph-properties>
    </style:style>
    <style:style style:name="T28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92" style:parent-style-name="內文" style:family="paragraph">
      <style:paragraph-properties fo:widows="2" fo:orphans="2" fo:text-align="justify" style:line-height-at-least="0in" fo:margin-left="1.2243in" fo:text-indent="-0.3493in" fo:background-color="#FFFFFF">
        <style:tab-stops/>
      </style:paragraph-properties>
    </style:style>
    <style:style style:name="T29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97" style:parent-style-name="內文" style:family="paragraph">
      <style:paragraph-properties fo:widows="2" fo:orphans="2" fo:text-align="justify" style:line-height-at-least="0in" fo:margin-left="1.2243in" fo:text-indent="-0.3493in" fo:background-color="#FFFFFF">
        <style:tab-stops/>
      </style:paragraph-properties>
    </style:style>
    <style:style style:name="T29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02" style:parent-style-name="內文" style:family="paragraph">
      <style:paragraph-properties fo:widows="2" fo:orphans="2" fo:text-align="justify" fo:margin-top="0.125in" style:line-height-at-least="0in" fo:text-indent="0.4451in" fo:background-color="#FFFFFF"/>
    </style:style>
    <style:style style:name="T30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305" style:parent-style-name="內文" style:family="paragraph">
      <style:paragraph-properties fo:widows="2" fo:orphans="2" fo:text-align="justify" fo:margin-top="0.125in" style:line-height-at-least="0in" fo:text-indent="0.4451in" fo:background-color="#FFFFFF">
        <style:tab-stops>
          <style:tab-stop style:type="left" style:position="0.8861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08" style:parent-style-name="內文" style:family="paragraph">
      <style:paragraph-properties fo:widows="2" fo:orphans="2" fo:text-align="justify" style:line-height-at-least="0in" fo:text-indent="0.3895in" fo:background-color="#FFFFFF">
        <style:tab-stops>
          <style:tab-stop style:type="left" style:position="0.8861in"/>
        </style:tab-stops>
      </style:paragraph-properties>
      <style:text-properties style:font-name="Arial" style:font-name-asian="新細明體" style:font-name-complex="Arial" fo:font-weight="bold" style:font-weight-asian="bold" fo:color="#000000" style:letter-kerning="false" fo:font-size="14pt" style:font-size-asian="14pt" style:font-size-complex="14pt"/>
    </style:style>
    <style:style style:name="P309" style:parent-style-name="內文" style:family="paragraph">
      <style:paragraph-properties fo:widows="2" fo:orphans="2" fo:line-height="0.3333in" fo:text-indent="0.3333in" fo:background-color="#FFFFFF"/>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widows="2" fo:orphans="2" fo:line-height="0.3333in" fo:background-color="#FFFFFF"/>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Arial" style:font-name-complex="Arial" fo:color="#000000" fo:font-size="9pt" style:font-size-asian="9pt" style:font-size-complex="9pt" fo:background-color="#FFFFFF"/>
    </style:style>
    <style:style style:name="T31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FFFFF"/>
    </style:style>
    <style:style style:name="T31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FFFFF"/>
    </style:style>
    <style:style style:name="T319"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FFFFF"/>
    </style:style>
    <style:style style:name="T32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FFFFF"/>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widows="2" fo:orphans="2" fo:line-height="0.3333in" fo:background-color="#FFFFFF"/>
    </style:style>
    <style:style style:name="T32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26" style:parent-style-name="預設段落字型" style:family="text">
      <style:text-properties style:font-name="微軟正黑體" style:font-name-asian="微軟正黑體" fo:font-weight="bold" style:font-weight-asian="bold" fo:color="#000000" fo:font-size="16pt" style:font-size-asian="16pt" style:font-size-complex="16pt" fo:background-color="#FFFFFF"/>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335" style:parent-style-name="內文" style:family="paragraph">
      <style:paragraph-properties fo:widows="2" fo:orphans="2" fo:break-before="page"/>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36" style:parent-style-name="內文" style:family="paragraph">
      <style:paragraph-properties fo:widows="2" fo:orphans="2" fo:text-align="center" fo:margin-bottom="0.25in" fo:background-color="#FFFFFF"/>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37" style:parent-style-name="內文" style:family="paragraph">
      <style:paragraph-properties fo:text-align="center" fo:margin-bottom="0.25in" fo:line-height="0.3333in"/>
      <style:text-properties fo:font-weight="bold" style:font-weight-asian="bold" fo:font-size="20pt" style:font-size-asian="20pt" style:font-size-complex="20pt"/>
    </style:style>
    <style:style style:name="P338"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39"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40"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41"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42"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43" style:parent-style-name="內文" style:family="paragraph">
      <style:paragraph-properties fo:text-align="center" fo:margin-bottom="0.25in" fo:line-height="0.3333in"/>
      <style:text-properties style:font-name="標楷體" style:font-name-asian="標楷體" fo:font-weight="bold" style:font-weight-asian="bold" fo:font-size="20pt" style:font-size-asian="20pt" style:font-size-complex="20pt"/>
    </style:style>
    <style:style style:name="P344" style:parent-style-name="內文" style:family="paragraph">
      <style:paragraph-properties fo:margin-bottom="0.25in" fo:line-height="0.3333in" fo:margin-left="0.3333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margin-bottom="0.25in" fo:line-height="0.3333in" fo:margin-left="0.3333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margin-bottom="0.25in" fo:line-height="0.3333in" fo:margin-left="0.3333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margin-bottom="0.25in" fo:line-height="0.3333in" fo:margin-left="0.3333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widows="2" fo:orphans="2" fo:text-align="center" fo:margin-bottom="0.25in" fo:line-height="0.3333in" fo:background-color="#FFFFFF"/>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49" style:parent-style-name="內文" style:family="paragraph">
      <style:paragraph-properties fo:widows="2" fo:orphans="2" fo:text-align="center" fo:margin-bottom="0.25in" fo:line-height="0.3333in" fo:background-color="#FFFFFF"/>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50" style:parent-style-name="內文" style:family="paragraph">
      <style:paragraph-properties fo:widows="2" fo:orphans="2" fo:break-before="page"/>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51" style:parent-style-name="內文" style:family="paragraph">
      <style:paragraph-properties fo:widows="2" fo:orphans="2" fo:text-align="center" fo:margin-bottom="0.25in" fo:line-height="0.3333in" fo:background-color="#FFFFFF"/>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52" style:parent-style-name="內文" style:family="paragraph">
      <style:paragraph-properties fo:text-align="center" fo:margin-bottom="0.25in" fo:line-height="0.3333in"/>
      <style:text-properties style:font-name="標楷體" style:font-name-asian="標楷體" style:font-name-complex="Arial" fo:font-weight="bold" style:font-weight-asian="bold" fo:font-size="20pt" style:font-size-asian="20pt" style:font-size-complex="20pt"/>
    </style:style>
    <style:style style:name="P353"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354"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355"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356"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357"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358"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59"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60" style:parent-style-name="內文" style:family="paragraph">
      <style:paragraph-properties fo:text-align="center" fo:margin-bottom="0.25in" fo:line-height="0.3333in"/>
      <style:text-properties style:font-name="標楷體" style:font-name-asian="標楷體" fo:font-weight="bold" style:font-weight-asian="bold" fo:font-size="20pt" style:font-size-asian="20pt" style:font-size-complex="20pt"/>
    </style:style>
    <style:style style:name="P361" style:parent-style-name="內文" style:family="paragraph">
      <style:paragraph-properties fo:margin-bottom="0.125in" fo:line-height="0.3333in" fo:margin-left="0.3333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margin-bottom="0.125in" fo:line-height="0.3333in" fo:margin-left="0.3333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margin-bottom="0.125in" fo:line-height="0.3333in" fo:margin-left="0.3333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margin-bottom="0.125in" fo:line-height="0.3333in" fo:margin-left="0.3333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widows="2" fo:orphans="2" fo:margin-bottom="0.125in" fo:line-height="0.3333in" fo:margin-left="0.3333in" fo:text-indent="0.4444in" fo:background-color="#FFFFFF">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widows="2" fo:orphans="2" fo:text-align="center" fo:background-color="#FFFFFF"/>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68" style:parent-style-name="內文" style:family="paragraph">
      <style:paragraph-properties fo:widows="2" fo:orphans="2" fo:text-align="center" fo:background-color="#FFFFFF"/>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69" style:parent-style-name="內文" style:family="paragraph">
      <style:paragraph-properties fo:widows="2" fo:orphans="2" fo:break-before="page"/>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370" style:parent-style-name="內文" style:family="paragraph">
      <style:paragraph-properties fo:widows="2" fo:orphans="2" fo:text-align="center" fo:background-color="#FFFFFF"/>
    </style:style>
    <style:style style:name="T371"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72"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73"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74"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75"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76"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ableColumn378" style:family="table-column">
      <style:table-column-properties style:column-width="1.0993in"/>
    </style:style>
    <style:style style:name="TableColumn379" style:family="table-column">
      <style:table-column-properties style:column-width="2.2569in"/>
    </style:style>
    <style:style style:name="TableColumn380" style:family="table-column">
      <style:table-column-properties style:column-width="0.5868in"/>
    </style:style>
    <style:style style:name="TableColumn381" style:family="table-column">
      <style:table-column-properties style:column-width="3.318in"/>
    </style:style>
    <style:style style:name="Table377" style:family="table">
      <style:table-properties style:width="7.2611in" fo:margin-left="0in" table:align="left"/>
    </style:style>
    <style:style style:name="TableRow382" style:family="table-row">
      <style:table-row-properties style:min-row-height="0.5812in"/>
    </style:style>
    <style:style style:name="TableCell383" style:family="table-cell">
      <style:table-cell-properties fo:border="0.0069in solid #000000" fo:background-color="#FFFFFF" style:writing-mode="lr-tb" fo:padding-top="0in" fo:padding-left="0.0194in" fo:padding-bottom="0in" fo:padding-right="0.0194in"/>
    </style:style>
    <style:style style:name="P384" style:parent-style-name="內文" style:family="paragraph">
      <style:paragraph-properties fo:widows="2" fo:orphans="2" style:line-height-at-least="0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85" style:parent-style-name="內文" style:family="paragraph">
      <style:paragraph-properties fo:widows="2" fo:orphans="2" style:line-height-at-least="0in" fo:text-indent="0.1944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86" style:parent-style-name="內文" style:family="paragraph">
      <style:paragraph-properties fo:widows="2" fo:orphans="2" style:line-height-at-least="0in"/>
      <style:text-properties style:font-name="Arial" style:font-name-asian="新細明體" style:font-name-complex="Arial" fo:font-weight="bold" style:font-weight-asian="bold" fo:color="#000000" style:letter-kerning="false" fo:font-size="11pt" style:font-size-asian="11pt"/>
    </style:style>
    <style:style style:name="TableCell387" style:family="table-cell">
      <style:table-cell-properties fo:border="0.0069in solid #000000" fo:background-color="#FFFFFF" style:writing-mode="lr-tb" fo:padding-top="0in" fo:padding-left="0.0194in" fo:padding-bottom="0in" fo:padding-right="0.0194in"/>
    </style:style>
    <style:style style:name="P388" style:parent-style-name="內文" style:family="paragraph">
      <style:paragraph-properties fo:widows="2" fo:orphans="2" style:line-height-at-least="0in"/>
    </style:style>
    <style:style style:name="T389" style:parent-style-name="預設段落字型" style:family="text">
      <style:text-properties style:font-name="新細明體" style:font-name-asian="新細明體" style:font-name-complex="Tahoma" fo:font-weight="bold" style:font-weight-asian="bold" fo:color="#2A2A2A" style:letter-kerning="false" fo:font-size="11pt" style:font-size-asian="11pt"/>
    </style:style>
    <style:style style:name="T39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93" style:parent-style-name="內文" style:family="paragraph">
      <style:paragraph-properties fo:widows="2" fo:orphans="2" style:line-height-at-least="0in"/>
    </style:style>
    <style:style style:name="T394" style:parent-style-name="預設段落字型" style:family="text">
      <style:text-properties style:font-name="新細明體" style:font-name-asian="新細明體" style:font-name-complex="Tahoma" fo:font-weight="bold" style:font-weight-asian="bold" fo:color="#2A2A2A" style:letter-kerning="false" fo:font-size="11pt" style:font-size-asian="11pt"/>
    </style:style>
    <style:style style:name="T39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98" style:parent-style-name="內文" style:family="paragraph">
      <style:paragraph-properties fo:widows="2" fo:orphans="2" style:line-height-at-least="0in"/>
    </style:style>
    <style:style style:name="T399" style:parent-style-name="預設段落字型" style:family="text">
      <style:text-properties style:font-name="新細明體" style:font-name-asian="新細明體" style:font-name-complex="Tahoma" fo:font-weight="bold" style:font-weight-asian="bold" fo:color="#2A2A2A" style:letter-kerning="false" fo:font-size="11pt" style:font-size-asian="11pt"/>
    </style:style>
    <style:style style:name="T40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01" style:family="table-cell">
      <style:table-cell-properties fo:border="0.0069in solid #000000" fo:background-color="#FFFFFF" style:writing-mode="lr-tb" fo:padding-top="0in" fo:padding-left="0.0194in" fo:padding-bottom="0in" fo:padding-right="0.0194in"/>
    </style:style>
    <style:style style:name="P402" style:parent-style-name="內文" style:family="paragraph">
      <style:paragraph-properties fo:widows="2" fo:orphans="2" style:line-height-at-least="0in"/>
      <style:text-properties style:font-name="標楷體" style:font-name-asian="標楷體" style:font-name-complex="Tahoma" fo:font-weight="bold" style:font-weight-asian="bold" fo:color="#2A2A2A" style:letter-kerning="false" fo:font-size="14pt" style:font-size-asian="14pt" style:font-size-complex="14pt"/>
    </style:style>
    <style:style style:name="P403" style:parent-style-name="內文" style:family="paragraph">
      <style:paragraph-properties fo:widows="2" fo:orphans="2" style:line-height-at-least="0in"/>
      <style:text-properties style:font-name="標楷體" style:font-name-asian="標楷體" style:font-name-complex="Tahoma" fo:font-weight="bold" style:font-weight-asian="bold" fo:color="#2A2A2A" style:letter-kerning="false" fo:font-size="14pt" style:font-size-asian="14pt" style:font-size-complex="14pt"/>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內文" style:family="paragraph">
      <style:paragraph-properties fo:widows="2" fo:orphans="2" style:line-height-at-least="0in"/>
    </style:style>
    <style:style style:name="T406" style:parent-style-name="預設段落字型" style:family="text">
      <style:text-properties style:font-name="標楷體" style:font-name-asian="標楷體" style:font-name-complex="Tahoma" fo:font-weight="bold" style:font-weight-asian="bold" fo:color="#2A2A2A" style:letter-kerning="false" fo:font-size="14pt" style:font-size-asian="14pt" style:font-size-complex="14pt"/>
    </style:style>
    <style:style style:name="T407" style:parent-style-name="預設段落字型" style:family="text">
      <style:text-properties style:font-name="標楷體" style:font-name-asian="標楷體" style:font-name-complex="Tahoma" fo:font-weight="bold" style:font-weight-asian="bold" fo:color="#2A2A2A" style:letter-kerning="false" fo:font-size="14pt" style:font-size-asian="14pt" style:font-size-complex="14pt" style:language-asian="zh" style:country-asian="HK"/>
    </style:style>
    <style:style style:name="P408" style:parent-style-name="內文" style:family="paragraph">
      <style:paragraph-properties fo:widows="2" fo:orphans="2" style:line-height-at-least="0in"/>
      <style:text-properties style:font-name="標楷體" style:font-name-asian="標楷體" style:font-name-complex="Tahoma" fo:font-weight="bold" style:font-weight-asian="bold" fo:color="#2A2A2A" style:letter-kerning="false" fo:font-size="14pt" style:font-size-asian="14pt" style:font-size-complex="14pt" style:language-asian="zh" style:country-asian="HK"/>
    </style:style>
    <style:style style:name="P409" style:parent-style-name="內文" style:family="paragraph">
      <style:paragraph-properties fo:widows="2" fo:orphans="2" style:line-height-at-least="0in"/>
    </style:style>
    <style:style style:name="T410" style:parent-style-name="預設段落字型" style:family="text">
      <style:text-properties style:font-name="標楷體" style:font-name-asian="標楷體" style:font-name-complex="Tahoma" fo:font-weight="bold" style:font-weight-asian="bold" fo:color="#2A2A2A" style:letter-kerning="false" fo:font-size="14pt" style:font-size-asian="14pt" style:font-size-complex="14pt"/>
    </style:style>
    <style:style style:name="T411" style:parent-style-name="預設段落字型" style:family="text">
      <style:text-properties style:font-name="標楷體" style:font-name-asian="標楷體" style:font-name-complex="Tahoma" fo:font-weight="bold" style:font-weight-asian="bold" fo:color="#2A2A2A" style:letter-kerning="false" fo:font-size="14pt" style:font-size-asian="14pt" style:font-size-complex="14pt" style:language-asian="zh" style:country-asian="HK"/>
    </style:style>
    <style:style style:name="TableRow412" style:family="table-row">
      <style:table-row-properties style:min-row-height="2.2701in"/>
    </style:style>
    <style:style style:name="TableCell413" style:family="table-cell">
      <style:table-cell-properties fo:border="0.0069in solid #000000" fo:background-color="#FFFFFF" style:writing-mode="lr-tb" fo:padding-top="0in" fo:padding-left="0.0194in" fo:padding-bottom="0in" fo:padding-right="0.0194in"/>
    </style:style>
    <style:style style:name="P414"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16" style:parent-style-name="內文" style:family="paragraph">
      <style:paragraph-properties fo:widows="2" fo:orphans="2" fo:text-align="center" style:line-height-at-least="0in"/>
    </style:style>
    <style:style style:name="T41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18" style:parent-style-name="內文" style:family="paragraph">
      <style:paragraph-properties fo:widows="2" fo:orphans="2" fo:text-align="center" style:line-height-at-least="0in"/>
    </style:style>
    <style:style style:name="T41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22" style:family="table-cell">
      <style:table-cell-properties fo:border="0.0069in solid #000000" fo:background-color="#FFFFFF" style:writing-mode="lr-tb" fo:padding-top="0in" fo:padding-left="0.0194in" fo:padding-bottom="0in" fo:padding-right="0.0194in"/>
    </style:style>
    <style:style style:name="P423" style:parent-style-name="內文" style:family="paragraph">
      <style:paragraph-properties fo:widows="2" fo:orphans="2"/>
      <style:text-properties style:font-name="Tahoma" style:font-name-asian="新細明體" style:font-name-complex="Tahoma" fo:font-weight="bold" style:font-weight-asian="bold" fo:color="#2A2A2A" style:letter-kerning="false" fo:font-size="9pt" style:font-size-asian="9pt" style:font-size-complex="9pt"/>
    </style:style>
    <style:style style:name="TableCell424" style:family="table-cell">
      <style:table-cell-properties fo:border="0.0069in solid #000000" fo:background-color="#FFFFFF" style:writing-mode="lr-tb" fo:padding-top="0in" fo:padding-left="0.0194in" fo:padding-bottom="0in" fo:padding-right="0.0194in"/>
    </style:style>
    <style:style style:name="P425" style:parent-style-name="內文" style:family="paragraph">
      <style:paragraph-properties fo:widows="2" fo:orphans="2" fo:text-align="justify" style:line-height-at-least="0.2604in" fo:margin-right="-0.7083in"/>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426" style:family="table-row">
      <style:table-row-properties style:min-row-height="0.5in"/>
    </style:style>
    <style:style style:name="TableCell427" style:family="table-cell">
      <style:table-cell-properties fo:border="0.0069in solid #000000" fo:background-color="#FFFFFF" style:writing-mode="lr-tb" fo:padding-top="0in" fo:padding-left="0.0194in" fo:padding-bottom="0in" fo:padding-right="0.0194in"/>
    </style:style>
    <style:style style:name="P428" style:parent-style-name="內文" style:family="paragraph">
      <style:paragraph-properties fo:widows="2" fo:orphans="2" style:line-height-at-least="0.2604in"/>
    </style:style>
    <style:style style:name="T42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30" style:family="table-cell">
      <style:table-cell-properties fo:border="0.0069in solid #000000" fo:background-color="#FFFFFF" style:writing-mode="lr-tb" fo:padding-top="0in" fo:padding-left="0.0194in" fo:padding-bottom="0in" fo:padding-right="0.0194in"/>
    </style:style>
    <style:style style:name="P431" style:parent-style-name="內文" style:family="paragraph">
      <style:paragraph-properties fo:widows="2" fo:orphans="2" fo:text-align="justify" style:line-height-at-least="0.2604in"/>
    </style:style>
    <style:style style:name="T43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41" style:family="table-cell">
      <style:table-cell-properties fo:border="0.0069in solid #000000" fo:background-color="#FFFFFF" style:writing-mode="lr-tb" fo:padding-top="0in" fo:padding-left="0.0194in" fo:padding-bottom="0in" fo:padding-right="0.0194in"/>
    </style:style>
    <style:style style:name="P442" style:parent-style-name="內文" style:family="paragraph">
      <style:paragraph-properties fo:widows="2" fo:orphans="2" fo:text-align="center" style:line-height-at-least="0.2604in"/>
    </style:style>
    <style:style style:name="T44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44" style:family="table-cell">
      <style:table-cell-properties fo:border="0.0069in solid #000000" fo:background-color="#FFFFFF" style:writing-mode="lr-tb" fo:padding-top="0in" fo:padding-left="0.0194in" fo:padding-bottom="0in" fo:padding-right="0.0194in"/>
    </style:style>
    <style:style style:name="P445" style:parent-style-name="內文" style:family="paragraph">
      <style:paragraph-properties fo:widows="2" fo:orphans="2"/>
      <style:text-properties style:font-name="Tahoma" style:font-name-asian="新細明體" style:font-name-complex="Tahoma" fo:font-weight="bold" style:font-weight-asian="bold" fo:color="#2A2A2A" style:letter-kerning="false" fo:font-size="9pt" style:font-size-asian="9pt" style:font-size-complex="9pt"/>
    </style:style>
    <style:style style:name="TableRow446" style:family="table-row">
      <style:table-row-properties style:min-row-height="0.8055in"/>
    </style:style>
    <style:style style:name="TableCell447" style:family="table-cell">
      <style:table-cell-properties fo:border="0.0069in solid #000000" fo:background-color="#FFFFFF" style:writing-mode="lr-tb" fo:padding-top="0in" fo:padding-left="0.0194in" fo:padding-bottom="0in" fo:padding-right="0.0194in"/>
    </style:style>
    <style:style style:name="P448" style:parent-style-name="內文" style:family="paragraph">
      <style:paragraph-properties fo:widows="2" fo:orphans="2" fo:text-align="center" style:line-height-at-least="0.2604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49" style:parent-style-name="內文" style:family="paragraph">
      <style:paragraph-properties fo:widows="2" fo:orphans="2" fo:text-align="center" style:line-height-at-least="0.2604in"/>
    </style:style>
    <style:style style:name="T45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51" style:family="table-cell">
      <style:table-cell-properties fo:border="0.0069in solid #000000" fo:background-color="#FFFFFF" style:writing-mode="lr-tb" fo:padding-top="0in" fo:padding-left="0.0194in" fo:padding-bottom="0in" fo:padding-right="0.0194in"/>
    </style:style>
    <style:style style:name="P452" style:parent-style-name="內文" style:family="paragraph">
      <style:paragraph-properties fo:widows="2" fo:orphans="2" style:line-height-at-least="0.2604in" fo:text-indent="0.0972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53" style:parent-style-name="內文" style:family="paragraph">
      <style:paragraph-properties fo:widows="2" fo:orphans="2" style:line-height-at-least="0.2604in"/>
    </style:style>
    <style:style style:name="T45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462" style:family="table-row">
      <style:table-row-properties style:min-row-height="0.6354in"/>
    </style:style>
    <style:style style:name="TableCell46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64"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65" style:parent-style-name="內文" style:family="paragraph">
      <style:paragraph-properties fo:widows="2" fo:orphans="2" fo:text-align="center" style:line-height-at-least="0in"/>
    </style:style>
    <style:style style:name="T46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6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68" style:parent-style-name="內文" style:family="paragraph">
      <style:paragraph-properties fo:widows="2" fo:orphans="2"/>
      <style:text-properties style:font-name="Tahoma" style:font-name-asian="新細明體" style:font-name-complex="Tahoma" fo:font-weight="bold" style:font-weight-asian="bold" fo:color="#2A2A2A" style:letter-kerning="false" fo:font-size="9pt" style:font-size-asian="9pt" style:font-size-complex="9pt"/>
    </style:style>
    <style:style style:name="P469" style:parent-style-name="內文" style:family="paragraph">
      <style:paragraph-properties fo:widows="2" fo:orphans="2"/>
      <style:text-properties style:font-name="Tahoma" style:font-name-asian="新細明體" style:font-name-complex="Tahoma" fo:font-weight="bold" style:font-weight-asian="bold" fo:color="#2A2A2A" style:letter-kerning="false" fo:font-size="9pt" style:font-size-asian="9pt" style:font-size-complex="9pt"/>
    </style:style>
    <style:style style:name="P470" style:parent-style-name="內文" style:family="paragraph">
      <style:paragraph-properties fo:widows="2" fo:orphans="2"/>
      <style:text-properties style:font-name="Tahoma" style:font-name-asian="新細明體" style:font-name-complex="Tahoma" fo:font-weight="bold" style:font-weight-asian="bold" fo:color="#2A2A2A" style:letter-kerning="false" fo:font-size="9pt" style:font-size-asian="9pt" style:font-size-complex="9pt"/>
    </style:style>
    <style:style style:name="TableRow471" style:family="table-row">
      <style:table-row-properties style:min-row-height="0.3958in"/>
    </style:style>
    <style:style style:name="TableCell47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color="#000000" style:letter-kerning="false" fo:font-size="14pt" style:font-size-asian="14pt" style:font-size-complex="14pt" style:language-asian="zh" style:country-asian="HK"/>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language-asian="zh" style:country-asian="HK"/>
    </style:style>
    <style:style style:name="T47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79" style:parent-style-name="內文" style:family="paragraph">
      <style:paragraph-properties fo:widows="2" fo:orphans="2"/>
      <style:text-properties style:font-name="Tahoma" style:font-name-asian="新細明體" style:font-name-complex="Tahoma" fo:font-weight="bold" style:font-weight-asian="bold" fo:color="#2A2A2A" style:letter-kerning="false" fo:font-size="9pt" style:font-size-asian="9pt" style:font-size-complex="9pt"/>
    </style:style>
    <style:style style:name="P480" style:parent-style-name="內文" style:family="paragraph">
      <style:text-properties style:font-name="Tahoma" style:font-name-asian="新細明體" style:font-name-complex="Tahoma" fo:font-weight="bold" style:font-weight-asian="bold" fo:color="#2A2A2A" style:letter-kerning="false" fo:font-size="9pt" style:font-size-asian="9pt" style:font-size-complex="9pt"/>
    </style:style>
    <style:style style:name="TableRow481" style:family="table-row">
      <style:table-row-properties style:min-row-height="0.4479in"/>
    </style:style>
    <style:style style:name="TableCell48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color="#000000" style:letter-kerning="false" fo:font-size="14pt" style:font-size-asian="14pt" style:font-size-complex="14pt" style:language-asian="zh" style:country-asian="HK"/>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language-asian="zh" style:country-asian="HK"/>
    </style:style>
    <style:style style:name="T48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88"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8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90" style:parent-style-name="內文" style:family="paragraph">
      <style:text-properties style:font-name="Tahoma" style:font-name-asian="新細明體" style:font-name-complex="Tahoma" fo:font-weight="bold" style:font-weight-asian="bold" fo:color="#2A2A2A" style:letter-kerning="false" fo:font-size="9pt" style:font-size-asian="9pt" style:font-size-complex="9pt"/>
    </style:style>
    <style:style style:name="P491" style:parent-style-name="內文" style:family="paragraph">
      <style:paragraph-properties fo:widows="2" fo:orphans="2"/>
      <style:text-properties style:font-name="新細明體" style:font-name-asian="新細明體" style:font-name-complex="新細明體" fo:font-weight="bold" style:font-weight-asian="bold" style:letter-kerning="false" style:font-size-complex="12pt"/>
    </style:style>
    <style:style style:name="P492" style:parent-style-name="內文" style:family="paragraph">
      <style:paragraph-properties fo:widows="2" fo:orphans="2"/>
      <style:text-properties style:font-name="新細明體" style:font-name-asian="新細明體" style:font-name-complex="新細明體" fo:font-weight="bold" style:font-weight-asian="bold" style:letter-kerning="false" style:font-size-complex="12pt"/>
    </style:style>
    <style:style style:name="P493" style:parent-style-name="內文" style:family="paragraph">
      <style:paragraph-properties fo:widows="2" fo:orphans="2"/>
      <style:text-properties style:font-name="新細明體" style:font-name-asian="新細明體" style:font-name-complex="新細明體" fo:font-weight="bold" style:font-weight-asian="bold" text:display="none" style:letter-kerning="false" style:font-size-complex="12pt"/>
    </style:style>
    <style:style style:name="P494" style:parent-style-name="內文" style:family="paragraph">
      <style:paragraph-properties fo:widows="2" fo:orphans="2" fo:background-color="#FFFFFF"/>
    </style:style>
    <style:style style:name="T49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96" style:parent-style-name="清單段落" style:family="paragraph">
      <style:paragraph-properties fo:widows="2" fo:orphans="2" style:line-height-at-least="0in" fo:margin-left="0.393in" fo:text-indent="0.0013in" fo:background-color="#FFFFFF">
        <style:tab-stops/>
      </style:paragraph-properties>
    </style:style>
    <style:style style:name="T49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0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501" style:parent-style-name="清單段落" style:family="paragraph">
      <style:paragraph-properties fo:widows="2" fo:orphans="2" fo:margin-bottom="0.125in" style:line-height-at-least="0in" fo:margin-left="1.1798in" fo:text-indent="0.0111in" fo:background-color="#FFFFFF">
        <style:tab-stops/>
      </style:paragraph-properties>
    </style:style>
    <style:style style:name="T50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04"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505"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506" style:parent-style-name="超連結" style:family="text">
      <style:text-properties style:font-name="標楷體" style:font-name-asian="標楷體" style:font-name-complex="Arial" fo:font-weight="bold" style:font-weight-asian="bold" style:font-weight-complex="bold" style:use-window-font-color="true" style:letter-kerning="false" fo:font-size="16pt" style:font-size-asian="16pt" style:font-size-complex="16pt"/>
    </style:style>
    <style:style style:name="T50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0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0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1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12" style:parent-style-name="內文" style:family="paragraph">
      <style:paragraph-properties fo:widows="2" fo:orphans="2" fo:text-indent="0.0972in" fo:background-color="#FFFFFF"/>
    </style:style>
    <style:style style:name="T51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14" style:parent-style-name="預設段落字型" style:family="text">
      <style:text-properties style:font-name="標楷體" style:font-name-asian="標楷體" fo:font-weight="bold" style:font-weight-asian="bold" fo:font-size="20pt" style:font-size-asian="20pt" style:font-size-complex="20pt"/>
    </style:style>
  </office:automatic-styles>
  <office:body>
    <office:text text:use-soft-page-breaks="true">
      <text:p text:style-name="P1"><text:span text:style-name="T4">獅子盃</text:span><text:span text:style-name="T5">第</text:span><text:span text:style-name="T6">十</text:span><text:span text:style-name="T7">屆英語演說比賽活動</text:span><text:span text:style-name="T8">報名</text:span><text:span text:style-name="T9">簡章</text:span></text:p>
      <text:list text:style-name="LFO2" text:continue-numbering="true">
        <text:list-item>
          <text:p text:style-name="P10"><text:span text:style-name="T11">宗旨：</text:span></text:p>
        </text:list-item>
      </text:list>
      <text:p text:style-name="P12"><text:span text:style-name="T13">為配合</text:span><text:span text:style-name="T14">政府教育推廣</text:span><text:span text:style-name="T15">英語</text:span><text:span text:style-name="T16">活動並提倡青少年學生正當休閒育樂</text:span><text:span text:style-name="T17">及國際獅子會服務志業之鼓</text:span><text:span text:style-name="T18">勵</text:span><text:span text:style-name="T19">青少年參與</text:span><text:span text:style-name="T20">，</text:span><text:span text:style-name="T21">特舉辦青少年學生英語演</text:span><text:span text:style-name="T22">說</text:span><text:span text:style-name="T23">比</text:span><text:span text:style-name="T24">賽</text:span><text:span text:style-name="T25">，加強推行英語教育</text:span><text:span text:style-name="T26">，</text:span><text:span text:style-name="T27">藉以培養學習興趣與提升英語素養，增加青少年學生英語</text:span><text:span text:style-name="T28">演說</text:span><text:span text:style-name="T29">程</text:span><text:span text:style-name="T30">度</text:span><text:span text:style-name="T31">，以增進視野培養國際觀及競爭力。</text:span></text:p>
      <text:p text:style-name="P32"/>
      <text:p text:style-name="P33"><text:span text:style-name="T34">貳、辦理單位：</text:span></text:p>
      <text:p text:style-name="P35"><text:span text:style-name="T36">一、指導單位：</text:span><text:span text:style-name="T37">新竹市政府</text:span><text:span text:style-name="T38">、</text:span><text:span text:style-name="T39">國際獅子會300G1區</text:span></text:p>
      <text:p text:style-name="P40">二、主辦單位：國際獅子會300G1區推動英語委員會</text:p>
      <text:p text:style-name="P41"><text:span text:style-name="T42">三、承辦單位</text:span><text:span text:style-name="T43">：</text:span><text:span text:style-name="T44">新竹風城獅子會</text:span><text:span text:style-name="T45">、</text:span><text:span text:style-name="T46">新竹市世界高</text:span><text:span text:style-name="T47">中</text:span></text:p>
      <text:p text:style-name="P48">四、協辦單位：國際獅子會300G1區各分會</text:p>
      <text:p text:style-name="P49">新竹風城少獅會</text:p>
      <text:p text:style-name="P50"/>
      <text:p text:style-name="P51">參、報名費用</text:p>
      <text:p text:style-name="P52"><text:span text:style-name="T53"><text:s text:c="3"/></text:span><text:span text:style-name="T54">經費來源由主辦單位</text:span><text:span text:style-name="T55">、</text:span><text:span text:style-name="T56">承辦單位自籌</text:span><text:span text:style-name="T57">，免費報名</text:span><text:span text:style-name="T58">。</text:span></text:p>
      <text:p text:style-name="P59"><text:span text:style-name="T60">肆</text:span><text:span text:style-name="T61">、</text:span><text:span text:style-name="T62">比賽辦理方式：</text:span></text:p>
      <text:p text:style-name="P63">一、項目：英語演說(朗讀)</text:p>
      <text:p text:style-name="P64"><text:span text:style-name="T65">二</text:span><text:span text:style-name="T66">、參加資格：</text:span></text:p>
      <text:p text:style-name="P67"><text:span text:style-name="T68">就讀國中或小學之青少年學生均可報名參加，各校不限名額，各組以50人為限，額滿截止報名(外籍生請勿報名)。</text:span></text:p>
      <text:p text:style-name="P69"><text:span text:style-name="T70">三</text:span><text:span text:style-name="T71">、</text:span><text:span text:style-name="T72">報名</text:span><text:span text:style-name="T73">日期及</text:span><text:span text:style-name="T74">方式：</text:span><text:span text:style-name="T75"><text:line-break/></text:span><text:span text:style-name="T76">報名日期：1</text:span><text:span text:style-name="T77">10</text:span><text:span text:style-name="T78">年1</text:span><text:span text:style-name="T79">0</text:span><text:span text:style-name="T80">月1</text:span><text:span text:style-name="T81">5</text:span><text:span text:style-name="T82">日至1</text:span><text:span text:style-name="T83">10</text:span><text:span text:style-name="T84">年1</text:span><text:span text:style-name="T85">1</text:span><text:span text:style-name="T86">月1</text:span><text:span text:style-name="T87">9</text:span><text:span text:style-name="T88">日</text:span><text:span text:style-name="T89"><text:line-break/></text:span><text:span text:style-name="T90">報名方式：</text:span><text:span text:style-name="T91"><text:line-break/></text:span><text:soft-page-break/><text:span text:style-name="T92">參賽學生請將報名表</text:span><text:span text:style-name="T93">Email到承辦單位</text:span><text:span text:style-name="T94">，報名後需電話確認收件，方</text:span><text:span text:style-name="T95">完成報名程序。 <text:s text:c="2"/></text:span></text:p>
      <text:p text:style-name="P96"><text:span text:style-name="T97">Email:</text:span><text:span text:style-name="T98"> </text:span><text:a xlink:href="mailto:77011yes@gmail.com" office:target-frame-name="_top" xlink:show="replace"><text:span text:style-name="T99">77011</text:span><text:span text:style-name="T100">y</text:span><text:span text:style-name="T101">es@gmail.com</text:span></text:a><text:span text:style-name="T102"><text:line-break/></text:span><text:span text:style-name="T103">連絡電話:</text:span><text:span text:style-name="T104">0927-622222</text:span><text:span text:style-name="T105">蔡先生</text:span><text:span text:style-name="T106"><text:line-break/></text:span></text:p>
      <text:p text:style-name="P107"><text:span text:style-name="T108">四</text:span><text:span text:style-name="T109">、</text:span><text:span text:style-name="T110">比賽日期：1</text:span><text:span text:style-name="T111">10</text:span><text:span text:style-name="T112">年 11月</text:span><text:span text:style-name="T113">2</text:span><text:span text:style-name="T114">7</text:span><text:span text:style-name="T115">日（星期</text:span><text:span text:style-name="T116">六</text:span><text:span text:style-name="T117">）下午13:00~17:30</text:span></text:p>
      <text:p text:style-name="P118">五、比賽地點：新竹市世界高中</text:p>
      <text:p text:style-name="P119"><text:span text:style-name="T120">六</text:span><text:span text:style-name="T121">、比賽時間：</text:span></text:p>
      <text:p text:style-name="P122"><text:span text:style-name="T123">11月</text:span><text:span text:style-name="T124">2</text:span><text:span text:style-name="T125">7</text:span><text:span text:style-name="T126">日(星期</text:span><text:span text:style-name="T127">六</text:span><text:span text:style-name="T128">)<text:s/></text:span></text:p>
      <text:p text:style-name="P129">報<text:s/><text:s text:c="3"/>到：13：00~13：30</text:p>
      <text:p text:style-name="P130"><text:span text:style-name="T131">開幕典禮</text:span><text:span text:style-name="T132">：</text:span><text:span text:style-name="T133">13：30~14：00</text:span><text:span text:style-name="T134"><text:s/></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bookmark-start text:name="293a2fabbeba6148cc2790e8dcc626324583f370"/><text:bookmark-start text:name="0"/><text:bookmark-end text:name="293a2fabbeba6148cc2790e8dcc626324583f370"/><text:bookmark-end text:name="0"/><text:span text:style-name="T143">項</text:span><text:span text:style-name="T144"><text:s text:c="2"/></text:span><text:span text:style-name="T145">目</text:span></text:p>
          </table:table-cell>
          <table:table-cell table:style-name="TableCell146">
            <text:p text:style-name="P147"><text:span text:style-name="T148">預估比賽時間</text:span></text:p>
          </table:table-cell>
          <table:table-cell table:style-name="TableCell149">
            <text:p text:style-name="P150"><text:span text:style-name="T151">預估講評及頒獎時間</text:span></text:p>
          </table:table-cell>
          <table:table-cell table:style-name="TableCell152">
            <text:p text:style-name="P153"><text:span text:style-name="T154">備 <text:s/>註</text:span></text:p>
          </table:table-cell>
        </table:table-row>
        <table:table-row table:style-name="TableRow155">
          <table:table-cell table:style-name="TableCell156">
            <text:p text:style-name="P157"><text:bookmark-start text:name="a5b9e2ade27c221eec27af1ba250375704138136"/><text:bookmark-start text:name="1"/><text:bookmark-end text:name="a5b9e2ade27c221eec27af1ba250375704138136"/><text:bookmark-end text:name="1"/><text:span text:style-name="T158">英語演說</text:span></text:p>
          </table:table-cell>
          <table:table-cell table:style-name="TableCell159">
            <text:p text:style-name="P160"><text:span text:style-name="T161">14：00</text:span><text:span text:style-name="T162">~</text:span><text:span text:style-name="T163">17：00</text:span></text:p>
          </table:table-cell>
          <table:table-cell table:style-name="TableCell164">
            <text:p text:style-name="P165"><text:span text:style-name="T166">17：00</text:span><text:span text:style-name="T167">~</text:span><text:span text:style-name="T168">17：30</text:span></text:p>
          </table:table-cell>
          <table:table-cell table:style-name="TableCell169">
            <text:p text:style-name="P170"><text:span text:style-name="T171">演講稿上台前繳交</text:span></text:p>
          </table:table-cell>
        </table:table-row>
      </table:table>
      <text:p text:style-name="P172"><text:span text:style-name="T173">七</text:span><text:span text:style-name="T174">、錄取名額及獎勵：</text:span></text:p>
      <text:p text:style-name="P175"><text:span text:style-name="T176">（一）</text:span><text:span text:style-name="T177">每組各錄取前五名。</text:span></text:p>
      <text:p text:style-name="P178"><text:span text:style-name="T179">（二）</text:span><text:span text:style-name="T180">前五名得獎者頒獎狀乙張</text:span><text:span text:style-name="T181">、</text:span><text:span text:style-name="T182">獎盃一座</text:span><text:span text:style-name="T183">、</text:span><text:span text:style-name="T184">獎品一份，另頒獎金。</text:span></text:p>
      <text:p text:style-name="P185">國中組<text:s/>第一名獎金3000元</text:p>
      <text:p text:style-name="P186">第二名獎金2000元</text:p>
      <text:p text:style-name="P187">第三名獎金1000元。</text:p>
      <text:p text:style-name="P188">國小組<text:s/>第一名獎金1500元</text:p>
      <text:p text:style-name="P189">第二名獎金1000元</text:p>
      <text:p text:style-name="P190"><text:span text:style-name="T191">第三名獎金800元。</text:span></text:p>
      <text:p text:style-name="P192"><text:span text:style-name="T193">組別：國小1-3年級組</text:span><text:span text:style-name="T194">、</text:span><text:span text:style-name="T195">4-6年級組</text:span><text:span text:style-name="T196">及</text:span><text:span text:style-name="T197">國中</text:span><text:span text:style-name="T198">7</text:span><text:span text:style-name="T199">-9</text:span><text:span text:style-name="T200">年級</text:span><text:span text:style-name="T201">組</text:span><text:span text:style-name="T202">共三組</text:span></text:p>
      <text:p text:style-name="P203"><text:span text:style-name="T204">八</text:span><text:span text:style-name="T205">、比賽時限：演說</text:span><text:span text:style-name="T206">及朗讀均</text:span><text:span text:style-name="T207">每人</text:span><text:span text:style-name="T208">2</text:span><text:span text:style-name="T209">分鐘。</text:span></text:p>
      <text:p text:style-name="P210"><text:span text:style-name="T211">九</text:span><text:span text:style-name="T212">、競賽範圍:</text:span></text:p>
      <text:p text:style-name="P213"><text:span text:style-name="T214">(一)</text:span><text:span text:style-name="T215"><text:s/></text:span><text:span text:style-name="T216">配合宣導有關</text:span><text:span text:style-name="T217">防</text:span><text:span text:style-name="T218">疫</text:span><text:span text:style-name="T219">、</text:span><text:span text:style-name="T220">時事</text:span><text:span text:style-name="T221">及提倡青少年正當休閒娛樂等相關議題，各組題目</text:span><text:span text:style-name="T222">如後</text:span><text:span text:style-name="T223">。</text:span></text:p>
      <text:p text:style-name="P224">(二)<text:s/>國中組英語演說比賽，題目自選一題或自訂有關題目:<text:line-break/>1.今年奧運真精彩<text:line-break/>2.防疫你和我<text:s/><text:line-break/>3.我的學校生活</text:p>
      <text:p text:style-name="P225">國小組為朗讀比賽，範例如附件(亦可依國中組題目自行準備)</text:p>
      <text:p text:style-name="P226"><text:span text:style-name="T227"><text:s text:c="6"/>(三) 演說或朗讀稿件自備3份於上台演說前交評審老師</text:span><text:span text:style-name="T228"><text:tab/></text:span><text:span text:style-name="T229"><text:tab/></text:span></text:p>
      <text:p text:style-name="P230"><text:span text:style-name="T231">十</text:span><text:span text:style-name="T232">、競賽評判標準:</text:span></text:p>
      <text:p text:style-name="P233"><text:span text:style-name="T234">語音（發音、語調、語氣）：40</text:span><text:span text:style-name="T235">分</text:span><text:span text:style-name="T236">。</text:span></text:p>
      <text:p text:style-name="P237"><text:span text:style-name="T238">內容（見解、結構、詞彙）：40</text:span><text:span text:style-name="T239">分</text:span><text:span text:style-name="T240">。</text:span></text:p>
      <text:p text:style-name="P241">臺風（儀容、態度、表情）：20分。</text:p>
      <text:p text:style-name="P242"><text:span text:style-name="T243">以上合計1</text:span><text:span text:style-name="T244">00</text:span><text:span text:style-name="T245">分</text:span><text:span text:style-name="T246">。</text:span></text:p>
      <text:p text:style-name="P247">時間：演說(朗讀)1分30秒至2分30秒內不扣分，超過或不足15秒以上，每15秒扣總分1分，未足15秒以15秒計。</text:p>
      <text:p text:style-name="P248"><text:span text:style-name="T249">總成績遇有同分情形，以語音得分較高者為優勝，語音成績再同分者，依序以內容、臺風較高者為優勝；總成績</text:span><text:span text:style-name="T250">依上列方式仍</text:span><text:span text:style-name="T251">無法</text:span><text:span text:style-name="T252">區分優勝者，以最接近演講時間2分鐘者為優勝。</text:span></text:p>
      <text:p text:style-name="P253"><text:span text:style-name="T254">十一</text:span><text:span text:style-name="T255">、</text:span><text:span text:style-name="T256">附則：</text:span><text:span text:style-name="T257"><text:tab/></text:span></text:p>
      <text:p text:style-name="P258"><text:span text:style-name="T259">(一)</text:span><text:span text:style-name="T260">比賽成績於評定完後當場頒獎並公布在</text:span><text:span text:style-name="T261"><text:line-break/></text:span><text:span text:style-name="T262">新竹市風城獅子會facebook網站</text:span><text:a xlink:href="https://www.facebook.com/groups/244318735595578/新竹市風城少" office:target-frame-name="_top" xlink:show="replace"><text:span text:style-name="T263">https://www.facebook.com/groups/244318735595578/</text:span><text:span text:style-name="T264"><text:line-break/></text:span><text:span text:style-name="T265">新竹市風城少</text:span></text:a><text:span text:style-name="T266">獅會</text:span><text:span text:style-name="T267">facebook網站</text:span><text:span text:style-name="T268"><text:line-break/></text:span><text:a xlink:href="https://www.facebook.com/groups/312349778836337/" office:target-frame-name="_top" xlink:show="replace"><text:span text:style-name="T269">https://www.facebook.com/groups/312349778836337/</text:span></text:a><text:a xlink:href="http://www.300g1.org.tw/" office:target-frame-name="_top" xlink:show="replace"/></text:p>
      <text:p text:style-name="P270"><text:span text:style-name="T271"><text:s/></text:span><text:span text:style-name="T272">(</text:span><text:span text:style-name="T273">二</text:span><text:span text:style-name="T274">)</text:span><text:span text:style-name="T275">競賽注意事項： </text:span></text:p>
      <text:p text:style-name="P276"><text:span text:style-name="T277"><text:s/></text:span><text:span text:style-name="T278">1.報到時請攜帶有相片之證件</text:span><text:span text:style-name="T279">以</text:span><text:span text:style-name="T280">核對身份。</text:span></text:p>
      <text:p text:style-name="P281"><text:span text:style-name="T282"><text:s/></text:span><text:span text:style-name="T283">2.各參賽者</text:span><text:span text:style-name="T284">於</text:span><text:span text:style-name="T285">報到時</text:span><text:span text:style-name="T286">抽</text:span><text:span text:style-name="T287">選</text:span><text:span text:style-name="T288">演說順序號</text:span><text:span text:style-name="T289">，</text:span><text:span text:style-name="T290">完成報到手續</text:span><text:span text:style-name="T291">後進入會場就座。</text:span></text:p>
      <text:p text:style-name="P292"><text:span text:style-name="T293"><text:s/></text:span><text:span text:style-name="T294">3.聞呼號3次後未上</text:span><text:span text:style-name="T295">台</text:span><text:span text:style-name="T296">演講者，即以棄權論。</text:span></text:p>
      <text:p text:style-name="P297"><text:span text:style-name="T298"><text:s/></text:span><text:span text:style-name="T299">4.演說題目與</text:span><text:span text:style-name="T300">競賽</text:span><text:span text:style-name="T301">題目不符者，視同表演，不予計分。</text:span></text:p>
      <text:p text:style-name="P302"><text:span text:style-name="T303">（四）</text:span><text:span text:style-name="T304">參賽選手之影音、影像、著作及肖像權等歸屬主辦單位所有。</text:span></text:p>
      <text:p text:style-name="P305"><text:span text:style-name="T306">（五）</text:span><text:span text:style-name="T307">本計畫如有未盡事宜，得隨時修正補充之。</text:span></text:p>
      <text:p text:style-name="P308"/>
      <text:p text:style-name="P309">比賽地點：新竹世界高中</text:p>
      <text:p text:style-name="P310"><text:span text:style-name="T311"><text:s text:c="3"/></text:span><text:span text:style-name="T312">地</text:span><text:span text:style-name="T313"><text:s/></text:span><text:span text:style-name="T314"><text:s text:c="3"/></text:span><text:span text:style-name="T315">址：</text:span><text:span text:style-name="T316"> </text:span><text:span text:style-name="T317">新竹市</text:span><text:span text:style-name="T318">光復路一段2</text:span><text:span text:style-name="T319">57</text:span><text:span text:style-name="T320">號</text:span><text:span text:style-name="T321"> </text:span><text:span text:style-name="T322"> </text:span></text:p>
      <text:p text:style-name="P323"><text:span text:style-name="T324"><text:s text:c="3"/></text:span><text:span text:style-name="T325">Address:</text:span><text:span text:style-name="T326"><text:s/></text:span><text:span text:style-name="T327">No.2</text:span><text:span text:style-name="T328">57</text:span><text:span text:style-name="T329">,</text:span><text:span text:style-name="T330">Sec.</text:span><text:span text:style-name="T331">1</text:span><text:span text:style-name="T332">,Guang</text:span><text:span text:style-name="T333">fu Rd.,East Dist.,</text:span><text:span text:style-name="T334">Hsinchu City 300</text:span></text:p>
      <text:p text:style-name="P335"/>
      <text:p text:style-name="P336">國小1-3年級組<text:s/>朗讀範例</text:p>
      <text:p text:style-name="P337">My School Life</text:p>
      <text:p text:style-name="P338">I<text:s/>have a wonderful school life. Although school life is always boring to most of the students. I guess, exceptionally, I<text:s/>am lucky!<text:s/>In<text:s/>fact, I enjoyed my school life very much!</text:p>
      <text:p text:style-name="P339">I have been studying at elementary school for three years. You are right! I am ten years old. I felt pretty lucky that I had a great teacher, and I met many good friends at school. We have Mandarin, Math, Social Study, Art, Music and the PE Classes. My favorite class is basketball class. I am a team leader, and we always practice our skills after school or during the break time. We had a lot of fun in the class. My class teacher-<text:s/>Ms. Liu is very gentle and beautiful. She is very patient and has sense of humor. It is very fun during Ms. Liu’s classes who encourages us to make many amazing Arts and Crafts. There are many games in her classes. That’s why I am able to finish my homework independently before I go home. Being a grade three student, the subjects that I<text:s/>am learning seem like a piece of cake!</text:p>
      <text:p text:style-name="P340">I am very grateful and enjoyable to my elemental school life.<text:s/>Maybe you won’t believe that I am an expert to both English and Mandarin.<text:s/>I<text:s/>always represented my<text:s/>school to participate in bilingual speech contests. I want to thank you my parents who cultivated me since I<text:s/>was<text:s/></text:p>
      <text:p text:style-name="P341">at early childhood. That’s why everything is very easy.</text:p>
      <text:p text:style-name="P342">I<text:s/>hope life is not getting tough in the junior<text:s/>high school in the future.</text:p>
      <text:p text:style-name="P343">我的學校生活</text:p>
      <text:p text:style-name="P344">我有一個美好的學校生活。儘管學校生活對大多數的學生而言總是枯燥乏味的。我想，例外的是，我很幸運!我非常享受我的學校生活！</text:p>
      <text:p text:style-name="P345">我是一位小學三年的學生。是的,你說的對！我今年十歲。我覺得自己非常幸運，我遇到一位好老師，我同時也在學校結識了很多好朋友。在學校,我們有國語課、數學、社會、美術、音樂和體育課。而我最喜歡的課是體育課的籃球課。在下我可是籃球隊的隊長!無論,放學後或是休息時間, 我們總是很努力地打球接受訓練。在課堂上,我們總是玩得很開心!我的班導-劉老師很溫柔也很漂亮,她是一位很有耐心又有幽默感的好老師,老師的課很有趣，而她總是很會很耐心的鼓勵我們,美勞課大家都能完成許多令人驚嘆的作品。或許是因為老師用許多遊戲的方式教課,三年級的每一科目對我而言都很簡單!這就是為什麼我能夠在放學之前,獨立完成我的作業。因為老師教導有趣，現在我學習的每一科目似乎對我而言,都是小菜一碟！</text:p>
      <text:p text:style-name="P346">我的小學生活非常快樂和愜意。也許你不會相信我是英語和國語的語言天才。從小我一直是代表學校參加雙語演講比賽的風雲人物。這要感謝從小培養我的父母在幼兒時期。就很努力的栽培我,這就是為什麼現今小學三年級的生活,對我來說,一切都非常的輕鬆！</text:p>
      <text:p text:style-name="P347">我真希望未來的國中生活,不會改變我輕鬆的步調,而變得艱難無趣。<text:s/></text:p>
      <text:p text:style-name="P348"/>
      <text:p text:style-name="P349"/>
      <text:p text:style-name="P350"/>
      <text:p text:style-name="P351">國小4-6年級組 朗讀範例</text:p>
      <text:p text:style-name="P352"><text:bookmark-start text:name="_Hlk81336533"/>Preventing Convid-19 From You And Me<text:bookmark-end text:name="_Hlk81336533"/></text:p>
      <text:p text:style-name="P353">On the evening of February 10, the Ministry of Education announced that 14-days postponement of school has started. As a student, I was actually very happy at the very beginning, but then when I saw my parents' worried faces, I started to feel how serious the virus is and how it has affected our family income, most people lost their jobs, schools are closed, students and the parents have to stay at home to keep away from the danger of virus.</text:p>
      <text:p text:style-name="P354">In order to prevent coronavirus from our lives. I think there are several ways First, try to wash your hands frequently. Second, remember to wear masks when going out. Third, stay at home! If you really need to go out, please keep at least one meter away from others. Forth, we need to eat more foods that can boost our immunity.</text:p>
      <text:p text:style-name="P355">In fact, our enemy is not people but viruses. Everyone must works hard to fight Epidemic remember to protect yourself, and to protect others.</text:p>
      <text:p text:style-name="P356">I hope that the coronavirus can quickly get away from us and return us to a peaceful life.<text:s/></text:p>
      <text:p text:style-name="P357">When will the coronavirus leave this world? We have no idea! But<text:s/>we can protect ourselves and not cause trouble for others. Let us become "Little Heroes of Epidemic Prevention" together! Trust yourself and be positive.</text:p>
      <text:p text:style-name="P358"/>
      <text:p text:style-name="P359"/>
      <text:p text:style-name="P360">防疫你和我</text:p>
      <text:p text:style-name="P361">在2月10日晚上，教育部宣布開始14天延期開學。小學生的我,說真的其實一開始還挺開心的!但是後來看到爸媽擔憂的表情，才開始驚覺病毒有多麼嚴峻及可怕!因為病毒,大部分的人都失業了，學校關閉，學生和父母必須待在家裡才能遠離可怕的病毒!。</text:p>
      <text:p text:style-name="P362">為了防止冠狀病毒進入我們的生活。我認為有幾種方法可以保護自己以及保護他人 第一，盡量勤洗手。第二，出門記得戴口罩。第三，待在家裡！如果真的需要外出，請與他人保持至少一公尺的距離。第四，要多吃能增強免疫力的食物。</text:p>
      <text:p text:style-name="P363">事實上，我們的敵人不是人，而是病毒。每個人都必須努力對抗疫情,記得保護自己，也同時保護他人。</text:p>
      <text:p text:style-name="P364">我希望冠狀病毒能盡快遠離我們，讓我們能儘早回歸平靜的生活。</text:p>
      <text:p text:style-name="P365"><text:span text:style-name="T366">雖然冠狀病毒什麼時候離開這個世界？我們都不知道！但是我們可以做到的是,保護自己!而不是給別人帶來麻煩。讓我們一起成為“防疫小英雄”！相信自己!並永遠保持積極正面的能量。</text:span></text:p>
      <text:p text:style-name="P367"/>
      <text:p text:style-name="P368"/>
      <text:p text:style-name="P369"/>
      <text:p text:style-name="P370"><text:span text:style-name="T371">獅子盃</text:span><text:span text:style-name="T372">第</text:span><text:span text:style-name="T373">十</text:span><text:span text:style-name="T374">屆英語</text:span><text:span text:style-name="T375">演說比</text:span><text:span text:style-name="T376">賽報名表</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bookmark-start text:name="88a0e2fc1345b388bc66902cc28f3ce111629906"/><text:bookmark-start text:name="2"/><text:bookmark-end text:name="88a0e2fc1345b388bc66902cc28f3ce111629906"/><text:bookmark-end text:name="2"/></text:p>
            <text:p text:style-name="P385">組  別</text:p>
            <text:p text:style-name="P386"/>
          </table:table-cell>
          <table:table-cell table:style-name="TableCell387">
            <text:p text:style-name="P388"><text:span text:style-name="T389">□</text:span><text:span text:style-name="T390">國小1-3年級組</text:span><text:span text:style-name="T391"><text:s/></text:span><text:span text:style-name="T392"><text:s text:c="10"/></text:span></text:p>
            <text:p text:style-name="P393"><text:span text:style-name="T394">□</text:span><text:span text:style-name="T395">國小</text:span><text:span text:style-name="T396">4-6</text:span><text:span text:style-name="T397">年級組</text:span></text:p>
            <text:p text:style-name="P398"><text:span text:style-name="T399">□</text:span><text:span text:style-name="T400">國中組</text:span></text:p>
          </table:table-cell>
          <table:table-cell table:style-name="TableCell401">
            <text:p text:style-name="P402"/>
            <text:p text:style-name="P403">性<text:s/>別</text:p>
          </table:table-cell>
          <table:table-cell table:style-name="TableCell404">
            <text:p text:style-name="P405"><text:span text:style-name="T406">□</text:span><text:span text:style-name="T407">男</text:span></text:p>
            <text:p text:style-name="P408"/>
            <text:p text:style-name="P409"><text:span text:style-name="T410">□</text:span><text:span text:style-name="T411">女</text:span></text:p>
          </table:table-cell>
        </table:table-row>
        <table:table-row table:style-name="TableRow412">
          <table:table-cell table:style-name="TableCell413">
            <text:p text:style-name="P414"><text:bookmark-start text:name="3"/><text:bookmark-start text:name="5eab630074b74a7c3d4fb1dccb0c099382551700"/><text:bookmark-start text:name="4"/><text:bookmark-start text:name="a077497cfaf9293795c6122ce0e91da9e4d9724a"/><text:bookmark-end text:name="3"/><text:bookmark-end text:name="5eab630074b74a7c3d4fb1dccb0c099382551700"/><text:bookmark-end text:name="4"/></text:p>
            <text:p text:style-name="P415"/>
            <text:p text:style-name="P416"><text:span text:style-name="T417">參賽者</text:span></text:p>
            <text:p text:style-name="P418"><text:span text:style-name="T419">姓</text:span><text:span text:style-name="T420"><text:s/></text:span><text:span text:style-name="T421">名</text:span></text:p>
          </table:table-cell>
          <table:table-cell table:style-name="TableCell422">
            <text:p text:style-name="P423"/>
          </table:table-cell>
          <table:table-cell table:style-name="TableCell424" table:number-columns-spanned="2">
            <text:p text:style-name="P425">相片浮貼處</text:p>
          </table:table-cell>
          <table:covered-table-cell/>
        </table:table-row>
        <table:table-row table:style-name="TableRow426">
          <table:table-cell table:style-name="TableCell427">
            <text:p text:style-name="P428"><text:bookmark-start text:name="8fa72e0dfd40dc90395f935531ab5e50f2c4e3df"/><text:bookmark-start text:name="5"/><text:bookmark-end text:name="8fa72e0dfd40dc90395f935531ab5e50f2c4e3df"/><text:bookmark-end text:name="5"/><text:span text:style-name="T429">出生年月日</text:span></text:p>
          </table:table-cell>
          <table:table-cell table:style-name="TableCell430">
            <text:p text:style-name="P431"><text:span text:style-name="T432">民</text:span><text:span text:style-name="T433">國</text:span><text:span text:style-name="T434">   </text:span><text:span text:style-name="T435"><text:s/></text:span><text:span text:style-name="T436">年  </text:span><text:span text:style-name="T437"><text:s text:c="2"/></text:span><text:span text:style-name="T438">月<text:s/></text:span><text:span text:style-name="T439"><text:s text:c="2"/></text:span><text:span text:style-name="T440"> 日</text:span></text:p>
          </table:table-cell>
          <table:table-cell table:style-name="TableCell441">
            <text:p text:style-name="P442"><text:span text:style-name="T443">電話</text:span></text:p>
          </table:table-cell>
          <table:table-cell table:style-name="TableCell444">
            <text:p text:style-name="P445"/>
          </table:table-cell>
        </table:table-row>
        <table:table-row table:style-name="TableRow446">
          <table:table-cell table:style-name="TableCell447">
            <text:p text:style-name="P448"><text:bookmark-start text:name="6"/><text:bookmark-start text:name="151f0838ed9478184ded31e4ed56c2a00ae6afad"/><text:bookmark-start text:name="7"/><text:bookmark-end text:name="6"/><text:bookmark-end text:name="151f0838ed9478184ded31e4ed56c2a00ae6afad"/><text:bookmark-end text:name="7"/>就讀學校</text:p>
            <text:p text:style-name="P449"><text:span text:style-name="T450">及年級</text:span></text:p>
          </table:table-cell>
          <table:table-cell table:style-name="TableCell451" table:number-columns-spanned="3">
            <text:p text:style-name="P452">校名：</text:p>
            <text:p text:style-name="P453"><text:span text:style-name="T454"><text:s/>年級</text:span><text:span text:style-name="T455">/班級</text:span><text:span text:style-name="T456">：</text:span><text:span text:style-name="T457"><text:s/></text:span><text:span text:style-name="T458"><text:s text:c="7"/></text:span><text:span text:style-name="T459">年<text:s/></text:span><text:span text:style-name="T460"><text:s text:c="7"/></text:span><text:span text:style-name="T461">班</text:span></text:p>
          </table:table-cell>
          <table:covered-table-cell/>
          <table:covered-table-cell/>
        </table:table-row>
        <table:table-row table:style-name="TableRow462">
          <table:table-cell table:style-name="TableCell463">
            <text:p text:style-name="P464"><text:bookmark-start text:name="74588eec3bebe081e0a95af1ebb78daeb8c20f0e"/><text:bookmark-start text:name="8"/><text:bookmark-end text:name="74588eec3bebe081e0a95af1ebb78daeb8c20f0e"/><text:bookmark-end text:name="8"/></text:p>
            <text:p text:style-name="P465"><text:span text:style-name="T466">住址</text:span></text:p>
          </table:table-cell>
          <table:table-cell table:style-name="TableCell467" table:number-columns-spanned="3">
            <text:p text:style-name="P468"/>
            <text:p text:style-name="P469"/>
            <text:p text:style-name="P470"/>
          </table:table-cell>
          <table:covered-table-cell/>
          <table:covered-table-cell/>
        </table:table-row>
        <table:table-row table:style-name="TableRow471">
          <table:table-cell table:style-name="TableCell472">
            <text:p text:style-name="P473">家長</text:p>
            <text:p text:style-name="P474"><text:span text:style-name="T475">(</text:span><text:span text:style-name="T476">行動電話</text:span><text:span text:style-name="T477">)</text:span></text:p>
          </table:table-cell>
          <table:table-cell table:style-name="TableCell478" table:number-columns-spanned="3">
            <text:p text:style-name="P479"/>
            <text:p text:style-name="P480"/>
          </table:table-cell>
          <table:covered-table-cell/>
          <table:covered-table-cell/>
        </table:table-row>
        <table:table-row table:style-name="TableRow481">
          <table:table-cell table:style-name="TableCell482">
            <text:p text:style-name="P483"/>
            <text:p text:style-name="P484"><text:span text:style-name="T485">家長</text:span><text:span text:style-name="T486">E</text:span><text:span text:style-name="T487">-mail</text:span></text:p>
            <text:p text:style-name="P488"/>
          </table:table-cell>
          <table:table-cell table:style-name="TableCell489" table:number-columns-spanned="3">
            <text:p text:style-name="P490"/>
          </table:table-cell>
          <table:covered-table-cell/>
          <table:covered-table-cell/>
        </table:table-row>
      </table:table>
      <text:p text:style-name="P491"><text:bookmark-start text:name="b89ace7377ff8cae26f758582d718414463555f5"/><text:bookmark-start text:name="9"/><text:bookmark-start text:name="10"/><text:bookmark-end text:name="b89ace7377ff8cae26f758582d718414463555f5"/><text:bookmark-end text:name="9"/><text:bookmark-end text:name="10"/></text:p>
      <text:p text:style-name="P492"/>
      <text:p text:style-name="P493"/>
      <text:p text:style-name="P494"><text:bookmark-end text:name="a077497cfaf9293795c6122ce0e91da9e4d9724a"/><text:span text:style-name="T495">備註：  </text:span></text:p>
      <text:p text:style-name="P496"><text:span text:style-name="T497">參賽學生請將報名表</text:span><text:span text:style-name="T498">Email到承辦單位</text:span><text:span text:style-name="T499">，報名後需電話確認收件，方</text:span><text:span text:style-name="T500">完成報名程序。 <text:s text:c="2"/></text:span></text:p>
      <text:p text:style-name="P501"><text:span text:style-name="T502">Emai</text:span><text:span text:style-name="T503">l: </text:span><text:a xlink:href="mailto:77011yes@gmail.com" office:target-frame-name="_top" xlink:show="replace"><text:span text:style-name="T504">77011</text:span><text:span text:style-name="T505">y</text:span><text:span text:style-name="T506">es@gmail.com</text:span></text:a><text:span text:style-name="T507"><text:line-break/></text:span><text:span text:style-name="T508">連絡電話:</text:span><text:span text:style-name="T509">0927-622222</text:span><text:span text:style-name="T510">蔡先生</text:span><text:span text:style-name="T511"><text:line-break/></text:span></text:p>
      <text:p text:style-name="P512"><text:span text:style-name="T513"><text:s/></text:span><text:span text:style-name="T51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0312in" text:list-level-position-and-space-mode="label-alignment">
          <style:list-level-label-alignment text:label-followed-by="listtab" fo:margin-left="0.425in" fo:text-indent="-0.03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賴佩玲</dc:creator>
    <meta:creation-date>2021-10-25T03:59:00Z</meta:creation-date>
    <dc:date>2021-10-25T03:59:00Z</dc:date>
    <meta:print-date>2021-10-22T04:57:00Z</meta:print-date>
    <meta:template xlink:href="Normal" xlink:type="simple"/>
    <meta:editing-cycles>2</meta:editing-cycles>
    <meta:editing-duration>PT0S</meta:editing-duration>
    <meta:document-statistic meta:page-count="9" meta:paragraph-count="11" meta:word-count="879" meta:character-count="5884" meta:row-count="41" meta:non-whitespace-character-count="5016"/>
  </office:meta>
</office:document-meta>
</file>