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5in" text:min-label-width="0.35in" text:list-level-position-and-space-mode="label-alignment">
          <style:list-level-label-alignment text:label-followed-by="listtab" fo:margin-left="0.6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5in" text:min-label-width="0.2833in" text:list-level-position-and-space-mode="label-alignment">
          <style:list-level-label-alignment text:label-followed-by="listtab" fo:margin-left="0.9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715in" text:min-label-width="0.2708in" text:list-level-position-and-space-mode="label-alignment">
          <style:list-level-label-alignment text:label-followed-by="listtab" fo:margin-left="0.942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P20" style:parent-style-name="純文字" style:family="paragraph">
      <style:paragraph-properties fo:line-height="0.2222in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T2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T27" style:parent-style-name="預設段落字型" style:family="text">
      <style:text-properties style:font-name="Times New Roman" style:font-name-asian="標楷體" style:font-weight-complex="bold"/>
    </style:style>
    <style:style style:name="T2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T30" style:parent-style-name="預設段落字型" style:family="text">
      <style:text-properties style:font-name="Times New Roman" style:font-name-asian="標楷體" style:font-weight-complex="bold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language-asian="zh" style:country-asian="TW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anguage-asian="zh" style:country-asian="TW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anguage-asian="zh" style:country-asian="TW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language-asian="zh" style:country-asian="TW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純文字" style:family="paragraph">
      <style:paragraph-properties fo:line-height="0.2222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language-asian="zh" style:country-asian="TW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純文字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純文字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純文字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T83" style:parent-style-name="預設段落字型" style:family="text">
      <style:text-properties style:font-name="Times New Roman" style:font-name-asian="標楷體" style:language-asian="zh" style:country-asian="TW"/>
    </style:style>
    <style:style style:name="T84" style:parent-style-name="預設段落字型" style:family="text">
      <style:text-properties style:font-name="Times New Roman" style:font-name-asian="標楷體" style:language-asian="zh" style:country-asian="TW"/>
    </style:style>
    <style:style style:name="T85" style:parent-style-name="預設段落字型" style:family="text">
      <style:text-properties style:font-name="Times New Roman" style:font-name-asian="標楷體" style:language-asian="zh" style:country-asian="TW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P88" style:parent-style-name="純文字" style:family="paragraph">
      <style:paragraph-properties style:snap-to-layout-grid="false" fo:line-height="0.2222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style:language-asian="zh" style:country-asian="TW"/>
    </style:style>
    <style:style style:name="T93" style:parent-style-name="預設段落字型" style:family="text">
      <style:text-properties style:font-name="Times New Roman" style:font-name-asian="標楷體" style:language-asian="zh" style:country-asian="TW"/>
    </style:style>
    <style:style style:name="P94" style:parent-style-name="純文字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8" style:parent-style-name="純文字" style:family="paragraph">
      <style:paragraph-properties fo:line-height="0.2222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7" style:parent-style-name="純文字" style:family="paragraph">
      <style:paragraph-properties fo:line-height="0.2222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53" style:parent-style-name="純文字" style:family="paragraph">
      <style:paragraph-properties fo:line-height="0.2222in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84" style:parent-style-name="純文字" style:family="paragraph">
      <style:paragraph-properties fo:line-height="0.2222in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weight-complex="bold"/>
    </style:style>
    <style:style style:name="P195" style:parent-style-name="純文字" style:family="paragraph">
      <style:paragraph-properties fo:line-height="0.2222in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223" style:parent-style-name="純文字" style:family="paragraph">
      <style:paragraph-properties fo:line-height="0.2222in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230" style:parent-style-name="純文字" style:family="paragraph">
      <style:paragraph-properties style:snap-to-layout-grid="false" fo:line-height="0.2222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4" style:parent-style-name="純文字" style:family="paragraph">
      <style:paragraph-properties style:snap-to-layout-grid="false" fo:line-height="0.2222in" fo:margin-left="1.4763in" fo:text-indent="-1.4763in">
        <style:tab-stops>
          <style:tab-stop style:type="left" style:position="-1.3777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weight-complex="bold"/>
    </style:style>
    <style:style style:name="P240" style:parent-style-name="純文字" style:family="paragraph">
      <style:paragraph-properties style:snap-to-layout-grid="false" fo:line-height="0.2222in" fo:margin-left="1.9694in" fo:text-indent="-1.968in">
        <style:tab-stops>
          <style:tab-stop style:type="left" style:position="-1.8708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language-asian="zh" style:country-asian="TW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language-asian="zh" style:country-asian="TW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56" style:parent-style-name="預設段落字型" style:family="text">
      <style:text-properties style:font-name="Times New Roman" style:font-name-asian="標楷體" style:language-asian="zh" style:country-asian="TW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純文字" style:family="paragraph">
      <style:paragraph-properties style:snap-to-layout-grid="false" fo:text-align="justify" fo:line-height="0.2222in" fo:margin-left="1.9666in" fo:text-indent="-1.968in">
        <style:tab-stops>
          <style:tab-stop style:type="left" style:position="-1.86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language-asian="zh" style:country-asian="TW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style:language-asian="zh" style:country-asian="TW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language-asian="zh" style:country-asian="TW"/>
    </style:style>
    <style:style style:name="T271" style:parent-style-name="預設段落字型" style:family="text">
      <style:text-properties style:font-name="Times New Roman" style:font-name-asian="標楷體" style:language-asian="zh" style:country-asian="TW"/>
    </style:style>
    <style:style style:name="T272" style:parent-style-name="預設段落字型" style:family="text">
      <style:text-properties style:font-name="Times New Roman" style:font-name-asian="標楷體" style:language-asian="zh" style:country-asian="TW"/>
    </style:style>
    <style:style style:name="T273" style:parent-style-name="預設段落字型" style:family="text">
      <style:text-properties style:font-name="Times New Roman" style:font-name-asian="標楷體" style:language-asian="zh" style:country-asian="TW"/>
    </style:style>
    <style:style style:name="T274" style:parent-style-name="預設段落字型" style:family="text">
      <style:text-properties style:font-name="Times New Roman" style:font-name-asian="標楷體" style:language-asian="zh" style:country-asian="TW"/>
    </style:style>
    <style:style style:name="T275" style:parent-style-name="預設段落字型" style:family="text">
      <style:text-properties style:font-name="Times New Roman" style:font-name-asian="標楷體" style:language-asian="zh" style:country-asian="TW"/>
    </style:style>
    <style:style style:name="T276" style:parent-style-name="預設段落字型" style:family="text">
      <style:text-properties style:font-name="Times New Roman" style:font-name-asian="標楷體" style:language-asian="zh" style:country-asian="TW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language-asian="zh" style:country-asian="TW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80" style:parent-style-name="預設段落字型" style:family="text">
      <style:text-properties style:font-name="Times New Roman" style:font-name-asian="標楷體" style:language-asian="zh" style:country-asian="TW"/>
    </style:style>
    <style:style style:name="T281" style:parent-style-name="預設段落字型" style:family="text">
      <style:text-properties style:font-name="Times New Roman" style:font-name-asian="標楷體" style:language-asian="zh" style:country-asian="TW"/>
    </style:style>
    <style:style style:name="T282" style:parent-style-name="預設段落字型" style:family="text">
      <style:text-properties style:font-name="Times New Roman" style:font-name-asian="標楷體" style:language-asian="zh" style:country-asian="TW"/>
    </style:style>
    <style:style style:name="T283" style:parent-style-name="預設段落字型" style:family="text">
      <style:text-properties style:font-name="Times New Roman" style:font-name-asian="標楷體" style:language-asian="zh" style:country-asian="TW"/>
    </style:style>
    <style:style style:name="T284" style:parent-style-name="預設段落字型" style:family="text">
      <style:text-properties style:font-name="Times New Roman" style:font-name-asian="標楷體" style:language-asian="zh" style:country-asian="TW"/>
    </style:style>
    <style:style style:name="T285" style:parent-style-name="預設段落字型" style:family="text">
      <style:text-properties style:font-name="Times New Roman" style:font-name-asian="標楷體" style:language-asian="zh" style:country-asian="TW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純文字" style:family="paragraph">
      <style:paragraph-properties style:snap-to-layout-grid="false" fo:text-align="justify" fo:line-height="0.2222in" fo:margin-left="1.968in" fo:text-indent="-1.968in">
        <style:tab-stops>
          <style:tab-stop style:type="left" style:position="-1.8694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language-asian="zh" style:country-asian="TW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style:language-asian="zh" style:country-asian="TW"/>
    </style:style>
    <style:style style:name="T297" style:parent-style-name="預設段落字型" style:family="text">
      <style:text-properties style:font-name="Times New Roman" style:font-name-asian="標楷體" style:language-asian="zh" style:country-asian="TW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02" style:parent-style-name="預設段落字型" style:family="text">
      <style:text-properties style:font-name="Times New Roman" style:font-name-asian="標楷體" style:language-asian="zh" style:country-asian="TW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純文字" style:family="paragraph">
      <style:paragraph-properties style:snap-to-layout-grid="false" fo:text-align="justify" fo:line-height="0.2222in" fo:margin-left="1.9701in" fo:text-indent="-1.9701in">
        <style:tab-stops>
          <style:tab-stop style:type="left" style:position="-1.8715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6" style:parent-style-name="預設段落字型" style:family="text">
      <style:text-properties style:font-name="Times New Roman" style:font-name-asian="標楷體" fo:color="#FF0000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color="#FF0000" fo:language="en" fo:country="US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FF0000" fo:language="en" fo:country="US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FF0000" fo:language="en" fo:country="US" style:language-asian="zh" style:country-asian="TW"/>
    </style:style>
    <style:style style:name="P310" style:parent-style-name="純文字" style:family="paragraph">
      <style:paragraph-properties style:snap-to-layout-grid="false" fo:line-height="0.2222in"/>
    </style:style>
    <style:style style:name="T3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weight-complex="bold"/>
    </style:style>
    <style:style style:name="P316" style:parent-style-name="純文字" style:family="paragraph">
      <style:paragraph-properties style:snap-to-layout-grid="false" fo:line-height="0.2222in" fo:margin-left="0.5902in" fo:text-indent="-0.3402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weight-complex="bold"/>
    </style:style>
    <style:style style:name="T322" style:parent-style-name="預設段落字型" style:family="text">
      <style:text-properties style:font-name="Times New Roman" style:font-name-asian="標楷體" style:font-weight-complex="bold"/>
    </style:style>
    <style:style style:name="T323" style:parent-style-name="預設段落字型" style:family="text">
      <style:text-properties style:font-name="Times New Roman" style:font-name-asian="標楷體" style:font-weight-complex="bold"/>
    </style:style>
    <style:style style:name="T324" style:parent-style-name="預設段落字型" style:family="text">
      <style:text-properties style:font-name="Times New Roman" style:font-name-asian="標楷體" style:font-weight-complex="bold"/>
    </style:style>
    <style:style style:name="T32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weight-complex="bold"/>
    </style:style>
    <style:style style:name="T32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weight-complex="bold"/>
    </style:style>
    <style:style style:name="P329" style:parent-style-name="純文字" style:family="paragraph">
      <style:paragraph-properties style:snap-to-layout-grid="false" fo:line-height="0.2222in" fo:margin-left="0.9833in" fo:text-indent="-0.733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weight-complex="bold"/>
    </style:style>
    <style:style style:name="T33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weight-complex="bold"/>
    </style:style>
    <style:style style:name="T34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weight-complex="bold"/>
    </style:style>
    <style:style style:name="T34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weight-complex="bold"/>
    </style:style>
    <style:style style:name="T34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weight-complex="bold"/>
    </style:style>
    <style:style style:name="P348" style:parent-style-name="純文字" style:family="paragraph">
      <style:paragraph-properties fo:line-height="0.2222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2" style:parent-style-name="純文字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P360" style:parent-style-name="純文字" style:family="paragraph">
      <style:paragraph-properties fo:line-height="0.2222in"/>
      <style:text-properties style:font-name="Times New Roman" style:font-name-asian="標楷體" style:font-weight-complex="bold" style:language-asian="zh" style:country-asian="TW"/>
    </style:style>
    <style:style style:name="P361" style:parent-style-name="純文字" style:family="paragraph">
      <style:paragraph-properties fo:line-height="0.2222in"/>
    </style:style>
    <style:style style:name="T36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weight-complex="bold"/>
    </style:style>
    <style:style style:name="T365" style:parent-style-name="預設段落字型" style:family="text">
      <style:text-properties style:font-name="Times New Roman" style:font-name-asian="標楷體" style:font-weight-complex="bold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weight-complex="bold"/>
    </style:style>
    <style:style style:name="T369" style:parent-style-name="預設段落字型" style:family="text">
      <style:text-properties style:font-name="Times New Roman" style:font-name-asian="標楷體" style:font-weight-complex="bold"/>
    </style:style>
    <style:style style:name="T370" style:parent-style-name="預設段落字型" style:family="text">
      <style:text-properties style:font-name="Times New Roman" style:font-name-asian="標楷體" style:font-weight-complex="bold"/>
    </style:style>
    <style:style style:name="T371" style:parent-style-name="預設段落字型" style:family="text">
      <style:text-properties style:font-name="Times New Roman" style:font-name-asian="標楷體" style:font-weight-complex="bold"/>
    </style:style>
    <style:style style:name="T372" style:parent-style-name="預設段落字型" style:family="text">
      <style:text-properties style:font-name="Times New Roman" style:font-name-asian="標楷體" style:font-weight-complex="bold"/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374" style:parent-style-name="預設段落字型" style:family="text">
      <style:text-properties style:font-name="Times New Roman" style:font-name-asian="標楷體" style:font-weight-complex="bold"/>
    </style:style>
    <style:style style:name="T375" style:parent-style-name="預設段落字型" style:family="text">
      <style:text-properties style:font-name="Times New Roman" style:font-name-asian="標楷體" style:font-weight-complex="bold"/>
    </style:style>
    <style:style style:name="T376" style:parent-style-name="預設段落字型" style:family="text">
      <style:text-properties style:font-name="Times New Roman" style:font-name-asian="標楷體" style:font-weight-complex="bold"/>
    </style:style>
    <style:style style:name="P377" style:parent-style-name="純文字" style:family="paragraph">
      <style:paragraph-properties fo:line-height="0.2222in"/>
    </style:style>
    <style:style style:name="T37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Times New Roman" style:font-name-asian="標楷體" style:font-weight-complex="bold"/>
    </style:style>
    <style:style style:name="P381" style:parent-style-name="純文字" style:family="paragraph">
      <style:paragraph-properties fo:line-height="0.2222in"/>
      <style:text-properties style:font-name="Times New Roman" style:font-name-asian="標楷體" style:font-weight-complex="bold" style:language-asian="zh" style:country-asian="TW"/>
    </style:style>
    <style:style style:name="P382" style:parent-style-name="純文字" style:family="paragraph">
      <style:paragraph-properties fo:text-align="justify" fo:line-height="0.2222in" fo:margin-left="1.4763in" fo:text-indent="-1.4763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weight-complex="bold"/>
    </style:style>
    <style:style style:name="T3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86" style:parent-style-name="預設段落字型" style:family="text">
      <style:text-properties style:font-name="Times New Roman" style:font-name-asian="標楷體" style:font-weight-complex="bold"/>
    </style:style>
    <style:style style:name="T38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weight-complex="bold"/>
    </style:style>
    <style:style style:name="T3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weight-complex="bold"/>
    </style:style>
    <style:style style:name="T391" style:parent-style-name="預設段落字型" style:family="text">
      <style:text-properties style:font-name="Times New Roman" style:font-name-asian="標楷體" style:font-weight-complex="bold"/>
    </style:style>
    <style:style style:name="T392" style:parent-style-name="預設段落字型" style:family="text">
      <style:text-properties style:font-name="Times New Roman" style:font-name-asian="標楷體" style:font-weight-complex="bold"/>
    </style:style>
    <style:style style:name="T393" style:parent-style-name="預設段落字型" style:family="text">
      <style:text-properties style:font-name="Times New Roman" style:font-name-asian="標楷體" style:font-weight-complex="bold"/>
    </style:style>
    <style:style style:name="T394" style:parent-style-name="預設段落字型" style:family="text">
      <style:text-properties style:font-name="Times New Roman" style:font-name-asian="標楷體" style:font-weight-complex="bold"/>
    </style:style>
    <style:style style:name="T395" style:parent-style-name="預設段落字型" style:family="text">
      <style:text-properties style:font-name="Times New Roman" style:font-name-asian="標楷體" style:font-weight-complex="bold"/>
    </style:style>
    <style:style style:name="T396" style:parent-style-name="預設段落字型" style:family="text">
      <style:text-properties style:font-name="Times New Roman" style:font-name-asian="標楷體" style:font-weight-complex="bold"/>
    </style:style>
    <style:style style:name="T397" style:parent-style-name="預設段落字型" style:family="text">
      <style:text-properties style:font-name="Times New Roman" style:font-name-asian="標楷體" style:font-weight-complex="bold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weight-complex="bold"/>
    </style:style>
    <style:style style:name="T40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weight-complex="bold"/>
    </style:style>
    <style:style style:name="T403" style:parent-style-name="預設段落字型" style:family="text">
      <style:text-properties style:font-name="Times New Roman" style:font-name-asian="標楷體" style:font-weight-complex="bold"/>
    </style:style>
    <style:style style:name="T404" style:parent-style-name="預設段落字型" style:family="text">
      <style:text-properties style:font-name="Times New Roman" style:font-name-asian="標楷體" style:font-weight-complex="bold"/>
    </style:style>
    <style:style style:name="T405" style:parent-style-name="預設段落字型" style:family="text">
      <style:text-properties style:font-name="Times New Roman" style:font-name-asian="標楷體" style:font-weight-complex="bold"/>
    </style:style>
    <style:style style:name="T406" style:parent-style-name="預設段落字型" style:family="text">
      <style:text-properties style:font-name="Times New Roman" style:font-name-asian="標楷體" style:font-weight-complex="bold"/>
    </style:style>
    <style:style style:name="T407" style:parent-style-name="預設段落字型" style:family="text">
      <style:text-properties style:font-name="Times New Roman" style:font-name-asian="標楷體" style:font-weight-complex="bold"/>
    </style:style>
    <style:style style:name="T408" style:parent-style-name="預設段落字型" style:family="text">
      <style:text-properties style:font-name="Times New Roman" style:font-name-asian="標楷體" style:font-weight-complex="bold"/>
    </style:style>
    <style:style style:name="T409" style:parent-style-name="預設段落字型" style:family="text">
      <style:text-properties style:font-name="Times New Roman" style:font-name-asian="標楷體" style:font-weight-complex="bold"/>
    </style:style>
    <style:style style:name="T410" style:parent-style-name="預設段落字型" style:family="text">
      <style:text-properties style:font-name="Times New Roman" style:font-name-asian="標楷體" style:font-weight-complex="bold"/>
    </style:style>
    <style:style style:name="T4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weight-complex="bold"/>
    </style:style>
    <style:style style:name="P413" style:parent-style-name="純文字" style:family="paragraph">
      <style:paragraph-properties fo:line-height="0.2222in"/>
    </style:style>
    <style:style style:name="T41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weight-complex="bold"/>
    </style:style>
    <style:style style:name="P418" style:parent-style-name="純文字" style:family="paragraph">
      <style:paragraph-properties style:snap-to-layout-grid="false" fo:line-height="0.2222in"/>
      <style:text-properties style:font-name="Times New Roman" style:font-name-asian="標楷體" style:font-weight-complex="bold" style:language-asian="zh" style:country-asian="TW"/>
    </style:style>
    <style:style style:name="P419" style:parent-style-name="純文字" style:family="paragraph">
      <style:paragraph-properties style:snap-to-layout-grid="false" fo:line-height="0.2222in"/>
    </style:style>
    <style:style style:name="T4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422" style:parent-style-name="純文字" style:family="paragraph">
      <style:paragraph-properties style:snap-to-layout-grid="false" fo:line-height="0.2222in"/>
    </style:style>
    <style:style style:name="T42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26" style:parent-style-name="預設段落字型" style:family="text">
      <style:text-properties style:font-name="Times New Roman" style:font-name-asian="標楷體" style:font-weight-complex="bold"/>
    </style:style>
    <style:style style:name="P427" style:parent-style-name="純文字" style:family="paragraph">
      <style:paragraph-properties fo:line-height="0.2222in" fo:margin-left="0.5902in" fo:text-indent="-0.423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2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30" style:parent-style-name="預設段落字型" style:family="text">
      <style:text-properties style:font-name="Times New Roman" style:font-name-asian="標楷體" style:font-weight-complex="bold"/>
    </style:style>
    <style:style style:name="P431" style:parent-style-name="純文字" style:family="paragraph">
      <style:paragraph-properties fo:line-height="0.2222in" fo:margin-left="0.8854in" fo:text-indent="-0.5902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438" style:parent-style-name="預設段落字型" style:family="text">
      <style:text-properties style:font-name="Times New Roman" style:font-name-asian="標楷體" style:font-weight-complex="bold"/>
    </style:style>
    <style:style style:name="T439" style:parent-style-name="預設段落字型" style:family="text">
      <style:text-properties style:font-name="Times New Roman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weight-complex="bold"/>
    </style:style>
    <style:style style:name="T442" style:parent-style-name="預設段落字型" style:family="text">
      <style:text-properties style:font-name="Times New Roman" style:font-name-asian="標楷體" style:font-weight-complex="bold"/>
    </style:style>
    <style:style style:name="T443" style:parent-style-name="預設段落字型" style:family="text">
      <style:text-properties style:font-name="Times New Roman" style:font-name-asian="標楷體" style:font-weight-complex="bold"/>
    </style:style>
    <style:style style:name="T44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weight-complex="bold"/>
    </style:style>
    <style:style style:name="T44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weight-complex="bold"/>
    </style:style>
    <style:style style:name="P450" style:parent-style-name="純文字" style:family="paragraph">
      <style:paragraph-properties fo:line-height="0.2222in" fo:margin-left="0.5902in" fo:text-indent="-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weight-complex="bold"/>
    </style:style>
    <style:style style:name="P457" style:parent-style-name="純文字" style:family="paragraph">
      <style:paragraph-properties fo:line-height="0.2222in" fo:margin-left="1.0833in" fo:text-indent="-0.7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weight-complex="bold"/>
    </style:style>
    <style:style style:name="T461" style:parent-style-name="預設段落字型" style:family="text">
      <style:text-properties style:font-name="Times New Roman" style:font-name-asian="標楷體" style:font-weight-complex="bold"/>
    </style:style>
    <style:style style:name="T462" style:parent-style-name="預設段落字型" style:family="text">
      <style:text-properties style:font-name="Times New Roman" style:font-name-asian="標楷體" style:font-weight-complex="bold"/>
    </style:style>
    <style:style style:name="P463" style:parent-style-name="純文字" style:family="paragraph">
      <style:paragraph-properties fo:line-height="0.2222in" fo:margin-left="1.0833in" fo:text-indent="-0.7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weight-complex="bold"/>
    </style:style>
    <style:style style:name="T468" style:parent-style-name="預設段落字型" style:family="text">
      <style:text-properties style:font-name="Times New Roman" style:font-name-asian="標楷體" style:font-weight-complex="bold"/>
    </style:style>
    <style:style style:name="T469" style:parent-style-name="預設段落字型" style:family="text">
      <style:text-properties style:font-name="Times New Roman" style:font-name-asian="標楷體" style:font-weight-complex="bold"/>
    </style:style>
    <style:style style:name="T470" style:parent-style-name="預設段落字型" style:family="text">
      <style:text-properties style:font-name="Times New Roman" style:font-name-asian="標楷體" style:font-weight-complex="bold"/>
    </style:style>
    <style:style style:name="T471" style:parent-style-name="預設段落字型" style:family="text">
      <style:text-properties style:font-name="Times New Roman" style:font-name-asian="標楷體" style:font-weight-complex="bold"/>
    </style:style>
    <style:style style:name="T472" style:parent-style-name="預設段落字型" style:family="text">
      <style:text-properties style:font-name="Times New Roman" style:font-name-asian="標楷體" style:font-weight-complex="bold"/>
    </style:style>
    <style:style style:name="T473" style:parent-style-name="預設段落字型" style:family="text">
      <style:text-properties style:font-name="Times New Roman" style:font-name-asian="標楷體" style:font-weight-complex="bold"/>
    </style:style>
    <style:style style:name="T474" style:parent-style-name="預設段落字型" style:family="text">
      <style:text-properties style:font-name="Times New Roman" style:font-name-asian="標楷體" style:font-weight-complex="bold"/>
    </style:style>
    <style:style style:name="T475" style:parent-style-name="預設段落字型" style:family="text">
      <style:text-properties style:font-name="Times New Roman" style:font-name-asian="標楷體" style:font-weight-complex="bold"/>
    </style:style>
    <style:style style:name="T476" style:parent-style-name="預設段落字型" style:family="text">
      <style:text-properties style:font-name="Times New Roman" style:font-name-asian="標楷體" style:font-weight-complex="bold"/>
    </style:style>
    <style:style style:name="T477" style:parent-style-name="預設段落字型" style:family="text">
      <style:text-properties style:font-name="Times New Roman" style:font-name-asian="標楷體" style:font-weight-complex="bold"/>
    </style:style>
    <style:style style:name="T478" style:parent-style-name="預設段落字型" style:family="text">
      <style:text-properties style:font-name="Times New Roman" style:font-name-asian="標楷體" style:font-weight-complex="bold"/>
    </style:style>
    <style:style style:name="T479" style:parent-style-name="預設段落字型" style:family="text">
      <style:text-properties style:font-name="Times New Roman" style:font-name-asian="標楷體" style:font-weight-complex="bold"/>
    </style:style>
    <style:style style:name="T480" style:parent-style-name="預設段落字型" style:family="text">
      <style:text-properties style:font-name="Times New Roman" style:font-name-asian="標楷體" style:font-weight-complex="bold"/>
    </style:style>
    <style:style style:name="T481" style:parent-style-name="預設段落字型" style:family="text">
      <style:text-properties style:font-name="Times New Roman" style:font-name-asian="標楷體" style:font-weight-complex="bold"/>
    </style:style>
    <style:style style:name="T482" style:parent-style-name="預設段落字型" style:family="text">
      <style:text-properties style:font-name="Times New Roman" style:font-name-asian="標楷體" style:font-weight-complex="bold"/>
    </style:style>
    <style:style style:name="T483" style:parent-style-name="預設段落字型" style:family="text">
      <style:text-properties style:font-name="Times New Roman" style:font-name-asian="標楷體" style:font-weight-complex="bold"/>
    </style:style>
    <style:style style:name="T48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486" style:parent-style-name="預設段落字型" style:family="text">
      <style:text-properties style:font-name="Times New Roman" style:font-name-asian="標楷體" style:font-weight-complex="bold"/>
    </style:style>
    <style:style style:name="T487" style:parent-style-name="預設段落字型" style:family="text">
      <style:text-properties style:font-name="Times New Roman" style:font-name-asian="標楷體" style:font-weight-complex="bold"/>
    </style:style>
    <style:style style:name="T488" style:parent-style-name="預設段落字型" style:family="text">
      <style:text-properties style:font-name="Times New Roman" style:font-name-asian="標楷體" style:font-weight-complex="bold"/>
    </style:style>
    <style:style style:name="T489" style:parent-style-name="預設段落字型" style:family="text">
      <style:text-properties style:font-name="Times New Roman" style:font-name-asian="標楷體" style:font-weight-complex="bold"/>
    </style:style>
    <style:style style:name="T490" style:parent-style-name="預設段落字型" style:family="text">
      <style:text-properties style:font-name="Times New Roman" style:font-name-asian="標楷體" style:font-weight-complex="bold"/>
    </style:style>
    <style:style style:name="T491" style:parent-style-name="預設段落字型" style:family="text">
      <style:text-properties style:font-name="Times New Roman" style:font-name-asian="標楷體" style:font-weight-complex="bold"/>
    </style:style>
    <style:style style:name="T4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495" style:parent-style-name="預設段落字型" style:family="text">
      <style:text-properties style:font-name="Times New Roman" style:font-name-asian="標楷體" style:font-weight-complex="bold"/>
    </style:style>
    <style:style style:name="T496" style:parent-style-name="預設段落字型" style:family="text">
      <style:text-properties style:font-name="Times New Roman" style:font-name-asian="標楷體" style:font-weight-complex="bold"/>
    </style:style>
    <style:style style:name="P497" style:parent-style-name="純文字" style:family="paragraph">
      <style:paragraph-properties fo:break-before="page" fo:line-height="0.2222in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01" style:parent-style-name="內文" style:family="paragraph">
      <style:paragraph-properties fo:line-height="0.2222in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P519" style:parent-style-name="內文" style:family="paragraph">
      <style:paragraph-properties fo:line-height="0.2222in"/>
      <style:text-properties style:font-name-asian="標楷體" style:font-weight-complex="bold"/>
    </style:style>
    <style:style style:name="P520" style:parent-style-name="內文" style:family="paragraph">
      <style:paragraph-properties fo:line-height="0.2222in" fo:margin-left="1.3784in" fo:text-indent="-0.1965in">
        <style:tab-stops/>
      </style:paragraph-properties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超連結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 style:font-weight-complex="bold"/>
    </style:style>
    <style:style style:name="T545" style:parent-style-name="預設段落字型" style:family="text">
      <style:text-properties style:font-name-asian="標楷體" style:font-weight-complex="bold"/>
    </style:style>
    <style:style style:name="T546" style:parent-style-name="預設段落字型" style:family="text">
      <style:text-properties style:font-name-asian="標楷體" style:font-weight-complex="bold"/>
    </style:style>
    <style:style style:name="P547" style:parent-style-name="內文" style:family="paragraph">
      <style:paragraph-properties fo:line-height="0.2222in" fo:margin-left="1.3784in" fo:text-indent="-0.1965in">
        <style:tab-stops/>
      </style:paragraph-properties>
      <style:text-properties style:font-name-asian="標楷體" style:font-weight-complex="bold"/>
    </style:style>
    <style:style style:name="P548" style:parent-style-name="內文" style:family="paragraph">
      <style:paragraph-properties fo:widows="2" fo:orphans="2" fo:line-height="0.2222in" fo:margin-left="1.3784in" fo:text-indent="-0.1965in">
        <style:tab-stops>
          <style:tab-stop style:type="left" style:position="-1.1284in"/>
          <style:tab-stop style:type="left" style:position="-1.0034in"/>
        </style:tab-stops>
      </style:paragraph-properties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P58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85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86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587" style:parent-style-name="內文" style:family="paragraph">
      <style:paragraph-properties fo:line-height="0.2222in" fo:margin-left="0.675in">
        <style:tab-stops/>
      </style:paragraph-properties>
    </style:style>
    <style:style style:name="T588" style:parent-style-name="預設段落字型" style:family="text">
      <style:text-properties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P592" style:parent-style-name="內文" style:family="paragraph">
      <style:paragraph-properties fo:line-height="0.2222in" fo:margin-left="0.675in">
        <style:tab-stops/>
      </style:paragraph-properties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P609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10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611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12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 fo:color="#FF0000"/>
    </style:style>
    <style:style style:name="P613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614" style:parent-style-name="內文" style:family="paragraph">
      <style:paragraph-properties fo:line-height="0.2222in" fo:margin-left="0.675in">
        <style:tab-stops/>
      </style:paragraph-properties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619" style:parent-style-name="預設段落字型" style:family="text">
      <style:text-properties style:font-name-asian="標楷體" style:font-weight-complex="bold"/>
    </style:style>
    <style:style style:name="P620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621" style:parent-style-name="內文" style:family="paragraph">
      <style:paragraph-properties fo:line-height="0.2222in"/>
      <style:text-properties style:font-name-asian="標楷體" style:font-weight-complex="bold"/>
    </style:style>
    <style:style style:name="P622" style:parent-style-name="內文" style:family="paragraph">
      <style:paragraph-properties fo:line-height="0.2222in"/>
      <style:text-properties style:font-name-asian="標楷體" style:font-weight-complex="bold"/>
    </style:style>
    <style:style style:name="P623" style:parent-style-name="內文" style:family="paragraph">
      <style:paragraph-properties fo:line-height="0.2222in" fo:margin-left="0.675in">
        <style:tab-stops/>
      </style:paragraph-properties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  <style:style style:name="T626" style:parent-style-name="預設段落字型" style:family="text">
      <style:text-properties style:font-name-asian="標楷體" style:font-weight-complex="bold"/>
    </style:style>
    <style:style style:name="T627" style:parent-style-name="預設段落字型" style:family="text">
      <style:text-properties style:font-name-asian="標楷體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T634" style:parent-style-name="預設段落字型" style:family="text">
      <style:text-properties style:font-name-asian="標楷體" style:font-weight-complex="bold"/>
    </style:style>
    <style:style style:name="P635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36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637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38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 fo:color="#FF0000"/>
    </style:style>
    <style:style style:name="P639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640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641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642" style:parent-style-name="內文" style:family="paragraph">
      <style:paragraph-properties fo:line-height="0.2222in" fo:text-indent="0.3333in"/>
      <style:text-properties style:font-name-asian="標楷體" style:font-weight-complex="bold"/>
    </style:style>
    <style:style style:name="P643" style:parent-style-name="內文" style:family="paragraph">
      <style:paragraph-properties fo:line-height="0.2222in" fo:text-indent="0.3333in"/>
      <style:text-properties style:font-name-asian="標楷體" style:font-weight-complex="bold"/>
    </style:style>
    <style:style style:name="P644" style:parent-style-name="內文" style:family="paragraph">
      <style:paragraph-properties fo:line-height="0.2222in" fo:margin-left="0.6881in" fo:text-indent="-0.0215in">
        <style:tab-stops/>
      </style:paragraph-properties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 style:font-weight-complex="bold"/>
    </style:style>
    <style:style style:name="P659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60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661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62" style:parent-style-name="內文" style:family="paragraph">
      <style:paragraph-properties fo:line-height="0.2222in" fo:margin-left="0.7868in" fo:text-indent="-0.1201in">
        <style:tab-stops/>
      </style:paragraph-properties>
    </style:style>
    <style:style style:name="T663" style:parent-style-name="預設段落字型" style:family="text">
      <style:text-properties style:font-name-asian="標楷體" style:font-weight-complex="bold" fo:color="#FF0000"/>
    </style:style>
    <style:style style:name="T664" style:parent-style-name="預設段落字型" style:family="text">
      <style:text-properties style:font-name-asian="標楷體" style:font-weight-complex="bold" fo:color="#FF0000"/>
    </style:style>
    <style:style style:name="P665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666" style:parent-style-name="內文" style:family="paragraph">
      <style:paragraph-properties fo:line-height="0.2222in" fo:text-indent="0.3333in"/>
      <style:text-properties style:font-name-asian="標楷體" style:font-weight-complex="bold"/>
    </style:style>
    <style:style style:name="P66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668" style:parent-style-name="純文字" style:family="paragraph">
      <style:paragraph-properties style:snap-to-layout-grid="false" fo:line-height="0.2222in"/>
    </style:style>
    <style:style style:name="T669" style:parent-style-name="預設段落字型" style:family="text">
      <style:text-properties style:font-name="Times New Roman" style:font-name-asian="標楷體" style:language-asian="zh" style:country-asian="TW"/>
    </style:style>
    <style:style style:name="T670" style:parent-style-name="預設段落字型" style:family="text">
      <style:text-properties style:font-name="Times New Roman" style:font-name-asian="標楷體" style:language-asian="zh" style:country-asian="TW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language-asian="zh" style:country-asian="TW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language-asian="zh" style:country-asian="TW"/>
    </style:style>
    <style:style style:name="T676" style:parent-style-name="預設段落字型" style:family="text">
      <style:text-properties style:font-name-asian="標楷體" style:language-asian="zh" style:country-asian="TW"/>
    </style:style>
    <style:style style:name="T677" style:parent-style-name="預設段落字型" style:family="text">
      <style:text-properties style:font-name-asian="標楷體" style:language-asian="zh" style:country-asian="TW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language-asian="zh" style:country-asian="TW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標楷體"/>
    </style:style>
    <style:style style:name="P682" style:parent-style-name="純文字" style:family="paragraph">
      <style:paragraph-properties fo:line-height="0.2222in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87" style:parent-style-name="純文字" style:family="paragraph">
      <style:paragraph-properties fo:line-height="0.2222in"/>
    </style:style>
    <style:style style:name="T6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weight-complex="bold"/>
    </style:style>
    <style:style style:name="T693" style:parent-style-name="預設段落字型" style:family="text">
      <style:text-properties style:font-name="Times New Roman" style:font-name-asian="標楷體" style:font-weight-complex="bold"/>
    </style:style>
    <style:style style:name="T694" style:parent-style-name="預設段落字型" style:family="text">
      <style:text-properties style:font-name="Times New Roman" style:font-name-asian="標楷體" style:font-weight-complex="bold"/>
    </style:style>
    <style:style style:name="T69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weight-complex="bold"/>
    </style:style>
    <style:style style:name="T69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698" style:parent-style-name="預設段落字型" style:family="text">
      <style:text-properties style:font-name="Times New Roman" style:font-name-asian="標楷體" style:font-weight-complex="bold"/>
    </style:style>
    <style:style style:name="T6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700" style:parent-style-name="純文字" style:family="paragraph">
      <style:paragraph-properties fo:line-height="0.2222in"/>
    </style:style>
    <style:style style:name="T70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weight-complex="bold" style:text-underline-type="single" style:text-underline-style="wave" style:text-underline-width="auto" style:text-underline-mode="continuous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08" style:parent-style-name="預設段落字型" style:family="text">
      <style:text-properties style:font-name="Times New Roman" style:font-name-asian="標楷體" style:font-weight-complex="bold" style:text-underline-type="single" style:text-underline-style="wave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1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713" style:parent-style-name="純文字" style:family="paragraph">
      <style:paragraph-properties fo:line-height="0.2222in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718" style:parent-style-name="純文字" style:family="paragraph">
      <style:paragraph-properties fo:line-height="0.2222in" fo:margin-left="1.4763in" fo:text-indent="-1.1131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style:font-weight-complex="bold"/>
    </style:style>
    <style:style style:name="T720" style:parent-style-name="預設段落字型" style:family="text">
      <style:text-properties style:font-name="Times New Roman" style:font-name-asian="標楷體" style:font-weight-complex="bold"/>
    </style:style>
    <style:style style:name="T721" style:parent-style-name="預設段落字型" style:family="text">
      <style:text-properties style:font-name="Times New Roman" style:font-name-asian="標楷體" style:font-weight-complex="bold"/>
    </style:style>
    <style:style style:name="T7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23" style:parent-style-name="預設段落字型" style:family="text">
      <style:text-properties style:font-name="Times New Roman" style:font-name-asian="標楷體" style:font-weight-complex="bold"/>
    </style:style>
    <style:style style:name="T72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25" style:parent-style-name="預設段落字型" style:family="text">
      <style:text-properties style:font-name="Times New Roman" style:font-name-asian="標楷體" style:font-weight-complex="bold"/>
    </style:style>
    <style:style style:name="T72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27" style:parent-style-name="預設段落字型" style:family="text">
      <style:text-properties style:font-name="Times New Roman" style:font-name-asian="標楷體" style:font-weight-complex="bold"/>
    </style:style>
    <style:style style:name="P728" style:parent-style-name="純文字" style:family="paragraph">
      <style:paragraph-properties fo:line-height="0.2222in" fo:margin-left="1.4763in" fo:text-indent="-1.1131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weight-complex="bold"/>
    </style:style>
    <style:style style:name="T730" style:parent-style-name="預設段落字型" style:family="text">
      <style:text-properties style:font-name="Times New Roman" style:font-name-asian="標楷體" style:font-weight-complex="bold"/>
    </style:style>
    <style:style style:name="T731" style:parent-style-name="預設段落字型" style:family="text">
      <style:text-properties style:font-name="Times New Roman" style:font-name-asian="標楷體" style:font-weight-complex="bold"/>
    </style:style>
    <style:style style:name="T7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733" style:parent-style-name="預設段落字型" style:family="text">
      <style:text-properties style:font-name="Times New Roman" style:font-name-asian="標楷體" style:font-weight-complex="bold"/>
    </style:style>
    <style:style style:name="P734" style:parent-style-name="純文字" style:family="paragraph">
      <style:paragraph-properties fo:line-height="0.2222in" fo:margin-left="1.3798in" fo:text-indent="-1.3798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7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42" style:parent-style-name="預設段落字型" style:family="text">
      <style:text-properties style:font-name="Times New Roman" style:font-name-asian="標楷體"/>
    </style:style>
    <style:style style:name="T743" style:parent-style-name="預設段落字型" style:family="text">
      <style:text-properties style:font-name="Times New Roman" style:font-name-asian="標楷體" style:language-asian="zh" style:country-asian="TW"/>
    </style:style>
    <style:style style:name="T744" style:parent-style-name="預設段落字型" style:family="text">
      <style:text-properties style:font-name="Times New Roman" style:font-name-asian="標楷體"/>
    </style:style>
    <style:style style:name="T745" style:parent-style-name="預設段落字型" style:family="text">
      <style:text-properties style:font-name="Times New Roman" style:font-name-asian="標楷體" style:language-asian="zh" style:country-asian="TW"/>
    </style:style>
    <style:style style:name="T746" style:parent-style-name="預設段落字型" style:family="text">
      <style:text-properties style:font-name="Times New Roman" style:font-name-asian="標楷體"/>
    </style:style>
    <style:style style:name="P747" style:parent-style-name="純文字" style:family="paragraph">
      <style:paragraph-properties style:snap-to-layout-grid="false" fo:line-height="0.2222in" fo:text-indent="0.3333in"/>
    </style:style>
    <style:style style:name="T748" style:parent-style-name="預設段落字型" style:family="text">
      <style:text-properties style:font-name="Times New Roman" style:font-name-asian="標楷體" style:language-asian="zh" style:country-asian="TW"/>
    </style:style>
    <style:style style:name="T749" style:parent-style-name="預設段落字型" style:family="text">
      <style:text-properties style:font-name="Times New Roman" style:font-name-asian="標楷體"/>
    </style:style>
    <style:style style:name="P750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 style:language-asian="zh" style:country-asian="TW"/>
    </style:style>
    <style:style style:name="P751" style:parent-style-name="純文字" style:family="paragraph">
      <style:paragraph-properties style:snap-to-layout-grid="false" fo:line-height="0.2222in" fo:text-indent="0.3333in"/>
    </style:style>
    <style:style style:name="T752" style:parent-style-name="預設段落字型" style:family="text">
      <style:text-properties style:font-name="Times New Roman" style:font-name-asian="標楷體" style:language-asian="zh" style:country-asian="TW"/>
    </style:style>
    <style:style style:name="T753" style:parent-style-name="預設段落字型" style:family="text">
      <style:text-properties style:font-name="Times New Roman" style:font-name-asian="標楷體" style:language-asian="zh" style:country-asian="TW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 style:language-asian="zh" style:country-asian="TW"/>
    </style:style>
    <style:style style:name="T756" style:parent-style-name="預設段落字型" style:family="text">
      <style:text-properties style:font-name="Times New Roman" style:font-name-asian="標楷體" style:language-asian="zh" style:country-asian="TW"/>
    </style:style>
    <style:style style:name="T757" style:parent-style-name="預設段落字型" style:family="text">
      <style:text-properties style:font-name="Times New Roman" style:font-name-asian="標楷體" style:language-asian="zh" style:country-asian="TW"/>
    </style:style>
    <style:style style:name="T758" style:parent-style-name="預設段落字型" style:family="text">
      <style:text-properties style:font-name="Times New Roman" style:font-name-asian="標楷體" style:language-asian="zh" style:country-asian="TW"/>
    </style:style>
    <style:style style:name="T759" style:parent-style-name="預設段落字型" style:family="text">
      <style:text-properties style:font-name="Times New Roman" style:font-name-asian="標楷體" style:language-asian="zh" style:country-asian="TW"/>
    </style:style>
    <style:style style:name="T760" style:parent-style-name="預設段落字型" style:family="text">
      <style:text-properties style:font-name="Times New Roman" style:font-name-asian="標楷體" style:language-asian="zh" style:country-asian="TW"/>
    </style:style>
    <style:style style:name="T761" style:parent-style-name="預設段落字型" style:family="text">
      <style:text-properties style:font-name="Times New Roman" style:font-name-asian="標楷體" style:language-asian="zh" style:country-asian="TW"/>
    </style:style>
    <style:style style:name="P762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 style:language-asian="zh" style:country-asian="TW"/>
    </style:style>
    <style:style style:name="P763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language-asian="zh" style:country-asian="TW"/>
    </style:style>
    <style:style style:name="T765" style:parent-style-name="預設段落字型" style:family="text">
      <style:text-properties style:font-name="Times New Roman" style:font-name-asian="標楷體" style:language-asian="zh" style:country-asian="TW"/>
    </style:style>
    <style:style style:name="T766" style:parent-style-name="預設段落字型" style:family="text">
      <style:text-properties style:font-name="Times New Roman" style:font-name-asian="標楷體" style:language-asian="zh" style:country-asian="TW"/>
    </style:style>
    <style:style style:name="T767" style:parent-style-name="預設段落字型" style:family="text">
      <style:text-properties style:font-name="Times New Roman" style:font-name-asian="標楷體" style:language-asian="zh" style:country-asian="TW"/>
    </style:style>
    <style:style style:name="T768" style:parent-style-name="預設段落字型" style:family="text">
      <style:text-properties style:font-name="Times New Roman" style:font-name-asian="標楷體" style:language-asian="zh" style:country-asian="TW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 style:language-asian="zh" style:country-asian="TW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 style:language-asian="zh" style:country-asian="TW"/>
    </style:style>
    <style:style style:name="T773" style:parent-style-name="預設段落字型" style:family="text">
      <style:text-properties style:font-name="Times New Roman" style:font-name-asian="標楷體" style:language-asian="zh" style:country-asian="TW"/>
    </style:style>
    <style:style style:name="T774" style:parent-style-name="預設段落字型" style:family="text">
      <style:text-properties style:font-name="Times New Roman" style:font-name-asian="標楷體" style:language-asian="zh" style:country-asian="TW"/>
    </style:style>
    <style:style style:name="T775" style:parent-style-name="預設段落字型" style:family="text">
      <style:text-properties style:font-name="Times New Roman" style:font-name-asian="標楷體" style:language-asian="zh" style:country-asian="TW"/>
    </style:style>
    <style:style style:name="T776" style:parent-style-name="預設段落字型" style:family="text">
      <style:text-properties style:font-name="Times New Roman" style:font-name-asian="標楷體" style:language-asian="zh" style:country-asian="TW"/>
    </style:style>
    <style:style style:name="T777" style:parent-style-name="預設段落字型" style:family="text">
      <style:text-properties style:font-name="Times New Roman" style:font-name-asian="標楷體" fo:letter-spacing="-0.0055in" style:language-asian="zh" style:country-asian="TW"/>
    </style:style>
    <style:style style:name="T778" style:parent-style-name="預設段落字型" style:family="text">
      <style:text-properties style:font-name="Times New Roman" style:font-name-asian="標楷體" fo:letter-spacing="-0.0055in" style:language-asian="zh" style:country-asian="TW"/>
    </style:style>
    <style:style style:name="P779" style:parent-style-name="純文字" style:family="paragraph">
      <style:paragraph-properties style:snap-to-layout-grid="false" fo:line-height="0.2222in" fo:margin-left="0.918in" fo:text-indent="-0.918in">
        <style:tab-stops/>
      </style:paragraph-properties>
      <style:text-properties style:font-name="Times New Roman" style:font-name-asian="標楷體" fo:letter-spacing="-0.0055in" style:language-asian="zh" style:country-asian="TW"/>
    </style:style>
    <style:style style:name="P780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language-asian="zh" style:country-asian="TW"/>
    </style:style>
    <style:style style:name="T782" style:parent-style-name="預設段落字型" style:family="text">
      <style:text-properties style:font-name="Times New Roman" style:font-name-asian="標楷體" style:language-asian="zh" style:country-asian="TW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 style:language-asian="zh" style:country-asian="TW"/>
    </style:style>
    <style:style style:name="T785" style:parent-style-name="預設段落字型" style:family="text">
      <style:text-properties style:font-name="Times New Roman" style:font-name-asian="標楷體"/>
    </style:style>
    <style:style style:name="T786" style:parent-style-name="預設段落字型" style:family="text">
      <style:text-properties style:font-name="Times New Roman" style:font-name-asian="標楷體" style:language-asian="zh" style:country-asian="TW"/>
    </style:style>
    <style:style style:name="T787" style:parent-style-name="預設段落字型" style:family="text">
      <style:text-properties style:font-name="Times New Roman" style:font-name-asian="標楷體" style:language-asian="zh" style:country-asian="TW"/>
    </style:style>
    <style:style style:name="T788" style:parent-style-name="預設段落字型" style:family="text">
      <style:text-properties style:font-name="Times New Roman" style:font-name-asian="標楷體" style:language-asian="zh" style:country-asian="TW"/>
    </style:style>
    <style:style style:name="T789" style:parent-style-name="預設段落字型" style:family="text">
      <style:text-properties style:font-name="Times New Roman" style:font-name-asian="標楷體" style:language-asian="zh" style:country-asian="TW"/>
    </style:style>
    <style:style style:name="T790" style:parent-style-name="預設段落字型" style:family="text">
      <style:text-properties style:font-name="Times New Roman" style:font-name-asian="標楷體" style:language-asian="zh" style:country-asian="TW"/>
    </style:style>
    <style:style style:name="T791" style:parent-style-name="預設段落字型" style:family="text">
      <style:text-properties style:font-name="Times New Roman" style:font-name-asian="標楷體" style:language-asian="zh" style:country-asian="TW"/>
    </style:style>
    <style:style style:name="T792" style:parent-style-name="預設段落字型" style:family="text">
      <style:text-properties style:font-name="Times New Roman" style:font-name-asian="標楷體" style:language-asian="zh" style:country-asian="TW"/>
    </style:style>
    <style:style style:name="P793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language-asian="zh" style:country-asian="TW"/>
    </style:style>
    <style:style style:name="T795" style:parent-style-name="預設段落字型" style:family="text">
      <style:text-properties style:font-name="Times New Roman" style:font-name-asian="標楷體" style:language-asian="zh" style:country-asian="TW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 style:language-asian="zh" style:country-asian="TW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 style:language-asian="zh" style:country-asian="TW"/>
    </style:style>
    <style:style style:name="T800" style:parent-style-name="預設段落字型" style:family="text">
      <style:text-properties style:font-name="Times New Roman" style:font-name-asian="標楷體" style:language-asian="zh" style:country-asian="TW"/>
    </style:style>
    <style:style style:name="T801" style:parent-style-name="預設段落字型" style:family="text">
      <style:text-properties style:font-name="Times New Roman" style:font-name-asian="標楷體" style:language-asian="zh" style:country-asian="TW"/>
    </style:style>
    <style:style style:name="T802" style:parent-style-name="預設段落字型" style:family="text">
      <style:text-properties style:font-name="Times New Roman" style:font-name-asian="標楷體" style:language-asian="zh" style:country-asian="TW"/>
    </style:style>
    <style:style style:name="T803" style:parent-style-name="預設段落字型" style:family="text">
      <style:text-properties style:font-name="Times New Roman" style:font-name-asian="標楷體" style:language-asian="zh" style:country-asian="TW"/>
    </style:style>
    <style:style style:name="P804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 style:language-asian="zh" style:country-asian="TW"/>
    </style:style>
    <style:style style:name="P805" style:parent-style-name="純文字" style:family="paragraph">
      <style:paragraph-properties style:snap-to-layout-grid="false" fo:line-height="0.2222in" fo:text-indent="0.3333in"/>
    </style:style>
    <style:style style:name="T806" style:parent-style-name="預設段落字型" style:family="text">
      <style:text-properties style:font-name="Times New Roman" style:font-name-asian="標楷體" style:language-asian="zh" style:country-asian="TW"/>
    </style:style>
    <style:style style:name="T807" style:parent-style-name="預設段落字型" style:family="text">
      <style:text-properties style:font-name="Times New Roman" style:font-name-asian="標楷體" style:language-asian="zh" style:country-asian="TW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 style:language-asian="zh" style:country-asian="TW"/>
    </style:style>
    <style:style style:name="T810" style:parent-style-name="預設段落字型" style:family="text">
      <style:text-properties style:font-name="Times New Roman" style:font-name-asian="標楷體" style:language-asian="zh" style:country-asian="TW"/>
    </style:style>
    <style:style style:name="T811" style:parent-style-name="預設段落字型" style:family="text">
      <style:text-properties style:font-name="Times New Roman" style:font-name-asian="標楷體" style:language-asian="zh" style:country-asian="TW"/>
    </style:style>
    <style:style style:name="T812" style:parent-style-name="預設段落字型" style:family="text">
      <style:text-properties style:font-name="Times New Roman" style:font-name-asian="標楷體" style:language-asian="zh" style:country-asian="TW"/>
    </style:style>
    <style:style style:name="T813" style:parent-style-name="預設段落字型" style:family="text">
      <style:text-properties style:font-name="Times New Roman" style:font-name-asian="標楷體" style:language-asian="zh" style:country-asian="TW"/>
    </style:style>
    <style:style style:name="T814" style:parent-style-name="預設段落字型" style:family="text">
      <style:text-properties style:font-name="Times New Roman" style:font-name-asian="標楷體" style:language-asian="zh" style:country-asian="TW"/>
    </style:style>
    <style:style style:name="T815" style:parent-style-name="預設段落字型" style:family="text">
      <style:text-properties style:font-name="Times New Roman" style:font-name-asian="標楷體" style:language-asian="zh" style:country-asian="TW"/>
    </style:style>
    <style:style style:name="P816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 style:language-asian="zh" style:country-asian="TW"/>
    </style:style>
    <style:style style:name="P817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language-asian="zh" style:country-asian="TW"/>
    </style:style>
    <style:style style:name="T819" style:parent-style-name="預設段落字型" style:family="text">
      <style:text-properties style:font-name="Times New Roman" style:font-name-asian="標楷體" style:language-asian="zh" style:country-asian="TW"/>
    </style:style>
    <style:style style:name="T820" style:parent-style-name="預設段落字型" style:family="text">
      <style:text-properties style:font-name="Times New Roman" style:font-name-asian="標楷體" style:language-asian="zh" style:country-asian="TW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 style:language-asian="zh" style:country-asian="TW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 style:language-asian="zh" style:country-asian="TW"/>
    </style:style>
    <style:style style:name="T825" style:parent-style-name="預設段落字型" style:family="text">
      <style:text-properties style:font-name="Times New Roman" style:font-name-asian="標楷體" style:language-asian="zh" style:country-asian="TW"/>
    </style:style>
    <style:style style:name="T826" style:parent-style-name="預設段落字型" style:family="text">
      <style:text-properties style:font-name="Times New Roman" style:font-name-asian="標楷體" style:language-asian="zh" style:country-asian="TW"/>
    </style:style>
    <style:style style:name="T827" style:parent-style-name="預設段落字型" style:family="text">
      <style:text-properties style:font-name="Times New Roman" style:font-name-asian="標楷體" style:language-asian="zh" style:country-asian="TW"/>
    </style:style>
    <style:style style:name="T828" style:parent-style-name="預設段落字型" style:family="text">
      <style:text-properties style:font-name="Times New Roman" style:font-name-asian="標楷體" style:language-asian="zh" style:country-asian="TW"/>
    </style:style>
    <style:style style:name="T829" style:parent-style-name="預設段落字型" style:family="text">
      <style:text-properties style:font-name="Times New Roman" style:font-name-asian="標楷體" fo:letter-spacing="-0.0055in" style:language-asian="zh" style:country-asian="TW"/>
    </style:style>
    <style:style style:name="T830" style:parent-style-name="預設段落字型" style:family="text">
      <style:text-properties style:font-name="Times New Roman" style:font-name-asian="標楷體" fo:letter-spacing="-0.0055in" style:language-asian="zh" style:country-asian="TW"/>
    </style:style>
    <style:style style:name="P831" style:parent-style-name="純文字" style:family="paragraph">
      <style:paragraph-properties style:snap-to-layout-grid="false" fo:line-height="0.2222in" fo:margin-left="0.918in" fo:text-indent="-0.918in">
        <style:tab-stops/>
      </style:paragraph-properties>
      <style:text-properties style:font-name="Times New Roman" style:font-name-asian="標楷體" fo:letter-spacing="-0.0055in" style:language-asian="zh" style:country-asian="TW"/>
    </style:style>
    <style:style style:name="P832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language-asian="zh" style:country-asian="TW"/>
    </style:style>
    <style:style style:name="T834" style:parent-style-name="預設段落字型" style:family="text">
      <style:text-properties style:font-name="Times New Roman" style:font-name-asian="標楷體" style:language-asian="zh" style:country-asian="TW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 style:language-asian="zh" style:country-asian="TW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 style:language-asian="zh" style:country-asian="TW"/>
    </style:style>
    <style:style style:name="T839" style:parent-style-name="預設段落字型" style:family="text">
      <style:text-properties style:font-name="Times New Roman" style:font-name-asian="標楷體" style:language-asian="zh" style:country-asian="TW"/>
    </style:style>
    <style:style style:name="T840" style:parent-style-name="預設段落字型" style:family="text">
      <style:text-properties style:font-name="Times New Roman" style:font-name-asian="標楷體" style:language-asian="zh" style:country-asian="TW"/>
    </style:style>
    <style:style style:name="T841" style:parent-style-name="預設段落字型" style:family="text">
      <style:text-properties style:font-name="Times New Roman" style:font-name-asian="標楷體" style:language-asian="zh" style:country-asian="TW"/>
    </style:style>
    <style:style style:name="T842" style:parent-style-name="預設段落字型" style:family="text">
      <style:text-properties style:font-name="Times New Roman" style:font-name-asian="標楷體" style:language-asian="zh" style:country-asian="TW"/>
    </style:style>
    <style:style style:name="T843" style:parent-style-name="預設段落字型" style:family="text">
      <style:text-properties style:font-name="Times New Roman" style:font-name-asian="標楷體" style:language-asian="zh" style:country-asian="TW"/>
    </style:style>
    <style:style style:name="T844" style:parent-style-name="預設段落字型" style:family="text">
      <style:text-properties style:font-name="Times New Roman" style:font-name-asian="標楷體" style:language-asian="zh" style:country-asian="TW"/>
    </style:style>
    <style:style style:name="P845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 style:language-asian="zh" style:country-asian="TW"/>
    </style:style>
    <style:style style:name="T847" style:parent-style-name="預設段落字型" style:family="text">
      <style:text-properties style:font-name="Times New Roman" style:font-name-asian="標楷體" style:language-asian="zh" style:country-asian="TW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 style:language-asian="zh" style:country-asian="TW"/>
    </style:style>
    <style:style style:name="T850" style:parent-style-name="預設段落字型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Times New Roman" style:font-name-asian="標楷體" style:language-asian="zh" style:country-asian="TW"/>
    </style:style>
    <style:style style:name="T852" style:parent-style-name="預設段落字型" style:family="text">
      <style:text-properties style:font-name="Times New Roman" style:font-name-asian="標楷體" style:language-asian="zh" style:country-asian="TW"/>
    </style:style>
    <style:style style:name="T853" style:parent-style-name="預設段落字型" style:family="text">
      <style:text-properties style:font-name="Times New Roman" style:font-name-asian="標楷體" style:language-asian="zh" style:country-asian="TW"/>
    </style:style>
    <style:style style:name="T854" style:parent-style-name="預設段落字型" style:family="text">
      <style:text-properties style:font-name="Times New Roman" style:font-name-asian="標楷體" style:language-asian="zh" style:country-asian="TW"/>
    </style:style>
    <style:style style:name="T855" style:parent-style-name="預設段落字型" style:family="text">
      <style:text-properties style:font-name="Times New Roman" style:font-name-asian="標楷體" style:language-asian="zh" style:country-asian="TW"/>
    </style:style>
    <style:style style:name="P856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57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58" style:parent-style-name="純文字" style:family="paragraph">
      <style:paragraph-properties style:snap-to-layout-grid="false" fo:line-height="0.2222in" fo:margin-left="1.6736in" fo:text-indent="-1.6736in">
        <style:tab-stops/>
      </style:paragraph-properties>
      <style:text-properties style:font-name="Times New Roman" style:font-name-asian="標楷體" style:language-asian="zh" style:country-asian="TW"/>
    </style:style>
    <style:style style:name="P859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60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61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62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63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64" style:parent-style-name="純文字" style:family="paragraph">
      <style:paragraph-properties style:snap-to-layout-grid="false" fo:line-height="0.2222in"/>
      <style:text-properties style:font-name="Times New Roman" style:font-name-asian="標楷體" style:language-asian="zh" style:country-asian="TW"/>
    </style:style>
    <style:style style:name="P865" style:parent-style-name="純文字" style:family="paragraph">
      <style:paragraph-properties style:snap-to-layout-grid="false" fo:line-height="0.2222in"/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FF0000" style:language-asian="zh" style:country-asian="TW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869" style:parent-style-name="純文字" style:family="paragraph">
      <style:paragraph-properties style:snap-to-layout-grid="false" fo:line-height="0.2222in"/>
    </style:style>
    <style:style style:name="T8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875" style:parent-style-name="純文字" style:family="paragraph">
      <style:paragraph-properties fo:line-height="0.2222in" fo:text-indent="0.3618in"/>
      <style:text-properties style:font-name="Times New Roman" style:font-name-asian="標楷體" style:font-weight-complex="bold"/>
    </style:style>
    <style:style style:name="P876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language-asian="zh" style:country-asian="TW"/>
    </style:style>
    <style:style style:name="T878" style:parent-style-name="預設段落字型" style:family="text">
      <style:text-properties style:font-name="Times New Roman" style:font-name-asian="標楷體" style:language-asian="zh" style:country-asian="TW"/>
    </style:style>
    <style:style style:name="T879" style:parent-style-name="預設段落字型" style:family="text">
      <style:text-properties style:font-name="Times New Roman" style:font-name-asian="標楷體" style:language-asian="zh" style:country-asian="TW"/>
    </style:style>
    <style:style style:name="T880" style:parent-style-name="預設段落字型" style:family="text">
      <style:text-properties style:font-name="Times New Roman" style:font-name-asian="標楷體" style:font-weight-complex="bold"/>
    </style:style>
    <style:style style:name="T88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87" style:parent-style-name="預設段落字型" style:family="text">
      <style:text-properties style:font-name="Times New Roman" style:font-name-asian="標楷體" style:font-weight-complex="bold"/>
    </style:style>
    <style:style style:name="P888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language-asian="zh" style:country-asian="TW"/>
    </style:style>
    <style:style style:name="T890" style:parent-style-name="預設段落字型" style:family="text">
      <style:text-properties style:font-name="Times New Roman" style:font-name-asian="標楷體" style:language-asian="zh" style:country-asian="TW"/>
    </style:style>
    <style:style style:name="T891" style:parent-style-name="預設段落字型" style:family="text">
      <style:text-properties style:font-name="Times New Roman" style:font-name-asian="標楷體" style:language-asian="zh" style:country-asian="TW"/>
    </style:style>
    <style:style style:name="T892" style:parent-style-name="預設段落字型" style:family="text">
      <style:text-properties style:font-name="Times New Roman" style:font-name-asian="標楷體" style:font-weight-complex="bold"/>
    </style:style>
    <style:style style:name="T893" style:parent-style-name="預設段落字型" style:family="text">
      <style:text-properties style:font-name="Times New Roman" style:font-name-asian="標楷體" style:font-weight-complex="bold"/>
    </style:style>
    <style:style style:name="T8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895" style:parent-style-name="預設段落字型" style:family="text">
      <style:text-properties style:font-name="Times New Roman" style:font-name-asian="標楷體" style:font-weight-complex="bold"/>
    </style:style>
    <style:style style:name="T896" style:parent-style-name="預設段落字型" style:family="text">
      <style:text-properties style:font-name="Times New Roman" style:font-name-asian="標楷體" style:font-weight-complex="bold"/>
    </style:style>
    <style:style style:name="P897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style:language-asian="zh" style:country-asian="TW"/>
    </style:style>
    <style:style style:name="T899" style:parent-style-name="預設段落字型" style:family="text">
      <style:text-properties style:font-name="Times New Roman" style:font-name-asian="標楷體" style:language-asian="zh" style:country-asian="TW"/>
    </style:style>
    <style:style style:name="T900" style:parent-style-name="預設段落字型" style:family="text">
      <style:text-properties style:font-name="Times New Roman" style:font-name-asian="標楷體" style:language-asian="zh" style:country-asian="TW"/>
    </style:style>
    <style:style style:name="T901" style:parent-style-name="預設段落字型" style:family="text">
      <style:text-properties style:font-name="Times New Roman" style:font-name-asian="標楷體" style:font-weight-complex="bold"/>
    </style:style>
    <style:style style:name="T9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03" style:parent-style-name="預設段落字型" style:family="text">
      <style:text-properties style:font-name="Times New Roman" style:font-name-asian="標楷體" style:font-weight-complex="bold"/>
    </style:style>
    <style:style style:name="T9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05" style:parent-style-name="預設段落字型" style:family="text">
      <style:text-properties style:font-name="Times New Roman" style:font-name-asian="標楷體" style:font-weight-complex="bold"/>
    </style:style>
    <style:style style:name="T906" style:parent-style-name="預設段落字型" style:family="text">
      <style:text-properties style:font-name="Times New Roman" style:font-name-asian="標楷體" style:font-weight-complex="bold"/>
    </style:style>
    <style:style style:name="T90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weight-complex="bold"/>
    </style:style>
    <style:style style:name="P909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language-asian="zh" style:country-asian="TW"/>
    </style:style>
    <style:style style:name="T911" style:parent-style-name="預設段落字型" style:family="text">
      <style:text-properties style:font-name="Times New Roman" style:font-name-asian="標楷體" style:language-asian="zh" style:country-asian="TW"/>
    </style:style>
    <style:style style:name="T912" style:parent-style-name="預設段落字型" style:family="text">
      <style:text-properties style:font-name="Times New Roman" style:font-name-asian="標楷體" style:language-asian="zh" style:country-asian="TW"/>
    </style:style>
    <style:style style:name="T913" style:parent-style-name="預設段落字型" style:family="text">
      <style:text-properties style:font-name="Times New Roman" style:font-name-asian="標楷體" style:font-weight-complex="bold"/>
    </style:style>
    <style:style style:name="P914" style:parent-style-name="純文字" style:family="paragraph">
      <style:paragraph-properties fo:line-height="0.2222in" fo:margin-left="0.6868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language-asian="zh" style:country-asian="TW"/>
    </style:style>
    <style:style style:name="T916" style:parent-style-name="預設段落字型" style:family="text">
      <style:text-properties style:font-name="Times New Roman" style:font-name-asian="標楷體" style:language-asian="zh" style:country-asian="TW"/>
    </style:style>
    <style:style style:name="T917" style:parent-style-name="預設段落字型" style:family="text">
      <style:text-properties style:font-name="Times New Roman" style:font-name-asian="標楷體" style:language-asian="zh" style:country-asian="TW"/>
    </style:style>
    <style:style style:name="T918" style:parent-style-name="預設段落字型" style:family="text">
      <style:text-properties style:font-name="Times New Roman" style:font-name-asian="標楷體" style:font-weight-complex="bold"/>
    </style:style>
    <style:style style:name="T9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20" style:parent-style-name="預設段落字型" style:family="text">
      <style:text-properties style:font-name="Times New Roman" style:font-name-asian="標楷體" style:font-weight-complex="bold"/>
    </style:style>
    <style:style style:name="T9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22" style:parent-style-name="預設段落字型" style:family="text">
      <style:text-properties style:font-name="Times New Roman" style:font-name-asian="標楷體" style:font-weight-complex="bold"/>
    </style:style>
    <style:style style:name="T923" style:parent-style-name="預設段落字型" style:family="text">
      <style:text-properties style:font-name="Times New Roman" style:font-name-asian="標楷體" style:font-weight-complex="bold" fo:letter-spacing="-0.0069in"/>
    </style:style>
    <style:style style:name="T924" style:parent-style-name="預設段落字型" style:family="text">
      <style:text-properties style:font-name="Times New Roman" style:font-name-asian="標楷體" style:font-weight-complex="bold" fo:letter-spacing="-0.0069in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weight-complex="bold" fo:letter-spacing="-0.0069in"/>
    </style:style>
    <style:style style:name="T926" style:parent-style-name="預設段落字型" style:family="text">
      <style:text-properties style:font-name="Times New Roman" style:font-name-asian="標楷體" style:font-weight-complex="bold" fo:letter-spacing="-0.0069in" style:language-asian="zh" style:country-asian="TW"/>
    </style:style>
    <style:style style:name="P927" style:parent-style-name="純文字" style:family="paragraph">
      <style:paragraph-properties fo:line-height="0.2222in" fo:text-indent="0.1965in"/>
    </style:style>
    <style:style style:name="T92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29" style:parent-style-name="預設段落字型" style:family="text">
      <style:text-properties style:font-name="Times New Roman" style:font-name-asian="標楷體" style:font-weight-complex="bold"/>
    </style:style>
    <style:style style:name="T930" style:parent-style-name="預設段落字型" style:family="text">
      <style:text-properties style:font-name="Times New Roman" style:font-name-asian="標楷體" style:font-weight-complex="bold"/>
    </style:style>
    <style:style style:name="P931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language-asian="zh" style:country-asian="TW"/>
    </style:style>
    <style:style style:name="T933" style:parent-style-name="預設段落字型" style:family="text">
      <style:text-properties style:font-name="Times New Roman" style:font-name-asian="標楷體" style:language-asian="zh" style:country-asian="TW"/>
    </style:style>
    <style:style style:name="T934" style:parent-style-name="預設段落字型" style:family="text">
      <style:text-properties style:font-name="Times New Roman" style:font-name-asian="標楷體" style:language-asian="zh" style:country-asian="TW"/>
    </style:style>
    <style:style style:name="T935" style:parent-style-name="預設段落字型" style:family="text">
      <style:text-properties style:font-name="Times New Roman" style:font-name-asian="標楷體" style:language-asian="zh" style:country-asian="TW"/>
    </style:style>
    <style:style style:name="T936" style:parent-style-name="預設段落字型" style:family="text">
      <style:text-properties style:font-name="Times New Roman" style:font-name-asian="標楷體" style:font-weight-complex="bold"/>
    </style:style>
    <style:style style:name="T9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3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4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4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43" style:parent-style-name="預設段落字型" style:family="text">
      <style:text-properties style:font-name="Times New Roman" style:font-name-asian="標楷體" style:font-weight-complex="bold"/>
    </style:style>
    <style:style style:name="P944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style:language-asian="zh" style:country-asian="TW"/>
    </style:style>
    <style:style style:name="T946" style:parent-style-name="預設段落字型" style:family="text">
      <style:text-properties style:font-name="Times New Roman" style:font-name-asian="標楷體" style:language-asian="zh" style:country-asian="TW"/>
    </style:style>
    <style:style style:name="T947" style:parent-style-name="預設段落字型" style:family="text">
      <style:text-properties style:font-name="Times New Roman" style:font-name-asian="標楷體" style:language-asian="zh" style:country-asian="TW"/>
    </style:style>
    <style:style style:name="T948" style:parent-style-name="預設段落字型" style:family="text">
      <style:text-properties style:font-name="Times New Roman" style:font-name-asian="標楷體" style:language-asian="zh" style:country-asian="TW"/>
    </style:style>
    <style:style style:name="T949" style:parent-style-name="預設段落字型" style:family="text">
      <style:text-properties style:font-name="Times New Roman" style:font-name-asian="標楷體" style:font-weight-complex="bold"/>
    </style:style>
    <style:style style:name="P950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language-asian="zh" style:country-asian="TW"/>
    </style:style>
    <style:style style:name="T952" style:parent-style-name="預設段落字型" style:family="text">
      <style:text-properties style:font-name="Times New Roman" style:font-name-asian="標楷體" style:language-asian="zh" style:country-asian="TW"/>
    </style:style>
    <style:style style:name="T953" style:parent-style-name="預設段落字型" style:family="text">
      <style:text-properties style:font-name="Times New Roman" style:font-name-asian="標楷體" style:language-asian="zh" style:country-asian="TW"/>
    </style:style>
    <style:style style:name="T954" style:parent-style-name="預設段落字型" style:family="text">
      <style:text-properties style:font-name="Times New Roman" style:font-name-asian="標楷體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weight-complex="bold"/>
    </style:style>
    <style:style style:name="T95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57" style:parent-style-name="預設段落字型" style:family="text">
      <style:text-properties style:font-name="Times New Roman" style:font-name-asian="標楷體" style:font-weight-complex="bold"/>
    </style:style>
    <style:style style:name="T95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59" style:parent-style-name="預設段落字型" style:family="text">
      <style:text-properties style:font-name="Times New Roman" style:font-name-asian="標楷體" style:font-weight-complex="bold"/>
    </style:style>
    <style:style style:name="T96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61" style:parent-style-name="預設段落字型" style:family="text">
      <style:text-properties style:font-name="Times New Roman" style:font-name-asian="標楷體" style:font-weight-complex="bold"/>
    </style:style>
    <style:style style:name="T96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weight-complex="bold"/>
    </style:style>
    <style:style style:name="T9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65" style:parent-style-name="預設段落字型" style:family="text">
      <style:text-properties style:font-name="Times New Roman" style:font-name-asian="標楷體" style:font-weight-complex="bold"/>
    </style:style>
    <style:style style:name="T9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67" style:parent-style-name="預設段落字型" style:family="text">
      <style:text-properties style:font-name="Times New Roman" style:font-name-asian="標楷體" style:font-weight-complex="bold"/>
    </style:style>
    <style:style style:name="P968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style:language-asian="zh" style:country-asian="TW"/>
    </style:style>
    <style:style style:name="T970" style:parent-style-name="預設段落字型" style:family="text">
      <style:text-properties style:font-name="Times New Roman" style:font-name-asian="標楷體" style:language-asian="zh" style:country-asian="TW"/>
    </style:style>
    <style:style style:name="T971" style:parent-style-name="預設段落字型" style:family="text">
      <style:text-properties style:font-name="Times New Roman" style:font-name-asian="標楷體" style:language-asian="zh" style:country-asian="TW"/>
    </style:style>
    <style:style style:name="T972" style:parent-style-name="預設段落字型" style:family="text">
      <style:text-properties style:font-name="Times New Roman" style:font-name-asian="標楷體" style:language-asian="zh" style:country-asian="TW"/>
    </style:style>
    <style:style style:name="T973" style:parent-style-name="預設段落字型" style:family="text">
      <style:text-properties style:font-name="Times New Roman" style:font-name-asian="標楷體" style:font-weight-complex="bold"/>
    </style:style>
    <style:style style:name="P974" style:parent-style-name="純文字" style:family="paragraph">
      <style:paragraph-properties fo:line-height="0.2222in" fo:text-indent="0.1965in"/>
    </style:style>
    <style:style style:name="T97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7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77" style:parent-style-name="預設段落字型" style:family="text">
      <style:text-properties style:font-name="Times New Roman" style:font-name-asian="標楷體" style:font-weight-complex="bold"/>
    </style:style>
    <style:style style:name="T978" style:parent-style-name="預設段落字型" style:family="text">
      <style:text-properties style:font-name="Times New Roman" style:font-name-asian="標楷體" style:font-weight-complex="bold"/>
    </style:style>
    <style:style style:name="P979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81" style:parent-style-name="預設段落字型" style:family="text">
      <style:text-properties style:font-name="Times New Roman" style:font-name-asian="標楷體" style:font-weight-complex="bold"/>
    </style:style>
    <style:style style:name="T982" style:parent-style-name="預設段落字型" style:family="text">
      <style:text-properties style:font-name="Times New Roman" style:font-name-asian="標楷體" style:font-weight-complex="bold"/>
    </style:style>
    <style:style style:name="T983" style:parent-style-name="預設段落字型" style:family="text">
      <style:text-properties style:font-name="Times New Roman" style:font-name-asian="標楷體" style:font-weight-complex="bold"/>
    </style:style>
    <style:style style:name="T984" style:parent-style-name="預設段落字型" style:family="text">
      <style:text-properties style:font-name="Times New Roman" style:font-name-asian="標楷體" style:font-weight-complex="bold"/>
    </style:style>
    <style:style style:name="T985" style:parent-style-name="預設段落字型" style:family="text">
      <style:text-properties style:font-name="Times New Roman" style:font-name-asian="標楷體" style:font-weight-complex="bold"/>
    </style:style>
    <style:style style:name="T98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weight-complex="bold"/>
    </style:style>
    <style:style style:name="T9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9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weight-complex="bold"/>
    </style:style>
    <style:style style:name="P992" style:parent-style-name="純文字" style:family="paragraph">
      <style:paragraph-properties fo:line-height="0.2222in" fo:margin-left="0.6881in" fo:text-indent="-0.393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weight-complex="bold"/>
    </style:style>
    <style:style style:name="T995" style:parent-style-name="預設段落字型" style:family="text">
      <style:text-properties style:font-name="Times New Roman" style:font-name-asian="標楷體" style:font-weight-complex="bold"/>
    </style:style>
    <style:style style:name="T996" style:parent-style-name="預設段落字型" style:family="text">
      <style:text-properties style:font-name="Times New Roman" style:font-name-asian="標楷體" style:font-weight-complex="bold"/>
    </style:style>
    <style:style style:name="T997" style:parent-style-name="預設段落字型" style:family="text">
      <style:text-properties style:font-name="Times New Roman" style:font-name-asian="標楷體" style:font-weight-complex="bold"/>
    </style:style>
    <style:style style:name="P998" style:parent-style-name="純文字" style:family="paragraph">
      <style:paragraph-properties fo:line-height="0.2222in" fo:margin-left="0.6881in" fo:text-indent="-0.393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00" style:parent-style-name="預設段落字型" style:family="text">
      <style:text-properties style:font-name="Times New Roman" style:font-name-asian="標楷體" style:font-weight-complex="bold"/>
    </style:style>
    <style:style style:name="T1001" style:parent-style-name="預設段落字型" style:family="text">
      <style:text-properties style:font-name="Times New Roman" style:font-name-asian="標楷體" style:font-weight-complex="bold"/>
    </style:style>
    <style:style style:name="T1002" style:parent-style-name="預設段落字型" style:family="text">
      <style:text-properties style:font-name="Times New Roman" style:font-name-asian="標楷體" style:font-weight-complex="bold"/>
    </style:style>
    <style:style style:name="T1003" style:parent-style-name="預設段落字型" style:family="text">
      <style:text-properties style:font-name="Times New Roman" style:font-name-asian="標楷體" style:font-weight-complex="bold"/>
    </style:style>
    <style:style style:name="P1004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06" style:parent-style-name="預設段落字型" style:family="text">
      <style:text-properties style:font-name="Times New Roman" style:font-name-asian="標楷體" style:font-weight-complex="bold"/>
    </style:style>
    <style:style style:name="T1007" style:parent-style-name="預設段落字型" style:family="text">
      <style:text-properties style:font-name="Times New Roman" style:font-name-asian="標楷體" style:font-weight-complex="bold"/>
    </style:style>
    <style:style style:name="T1008" style:parent-style-name="預設段落字型" style:family="text">
      <style:text-properties style:font-name="Times New Roman" style:font-name-asian="標楷體" style:font-weight-complex="bold"/>
    </style:style>
    <style:style style:name="T1009" style:parent-style-name="預設段落字型" style:family="text">
      <style:text-properties style:font-name="Times New Roman" style:font-name-asian="標楷體" style:font-weight-complex="bold"/>
    </style:style>
    <style:style style:name="T1010" style:parent-style-name="預設段落字型" style:family="text">
      <style:text-properties style:font-name="Times New Roman" style:font-name-asian="標楷體" style:font-weight-complex="bold"/>
    </style:style>
    <style:style style:name="T1011" style:parent-style-name="預設段落字型" style:family="text">
      <style:text-properties style:font-name="Times New Roman" style:font-name-asian="標楷體" style:font-weight-complex="bold"/>
    </style:style>
    <style:style style:name="T1012" style:parent-style-name="預設段落字型" style:family="text">
      <style:text-properties style:font-name="Times New Roman" style:font-name-asian="標楷體" style:font-weight-complex="bold"/>
    </style:style>
    <style:style style:name="T1013" style:parent-style-name="預設段落字型" style:family="text">
      <style:text-properties style:font-name="Times New Roman" style:font-name-asian="標楷體" style:font-weight-complex="bold"/>
    </style:style>
    <style:style style:name="P1014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16" style:parent-style-name="預設段落字型" style:family="text">
      <style:text-properties style:font-name="Times New Roman" style:font-name-asian="標楷體" style:font-weight-complex="bold"/>
    </style:style>
    <style:style style:name="T1017" style:parent-style-name="預設段落字型" style:family="text">
      <style:text-properties style:font-name="Times New Roman" style:font-name-asian="標楷體" style:font-weight-complex="bold"/>
    </style:style>
    <style:style style:name="T1018" style:parent-style-name="預設段落字型" style:family="text">
      <style:text-properties style:font-name="Times New Roman" style:font-name-asian="標楷體" style:font-weight-complex="bold"/>
    </style:style>
    <style:style style:name="T1019" style:parent-style-name="預設段落字型" style:family="text">
      <style:text-properties style:font-name="Times New Roman" style:font-name-asian="標楷體" style:font-weight-complex="bold"/>
    </style:style>
    <style:style style:name="P1020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22" style:parent-style-name="預設段落字型" style:family="text">
      <style:text-properties style:font-name="Times New Roman" style:font-name-asian="標楷體" style:font-weight-complex="bold"/>
    </style:style>
    <style:style style:name="T1023" style:parent-style-name="預設段落字型" style:family="text">
      <style:text-properties style:font-name="Times New Roman" style:font-name-asian="標楷體" style:font-weight-complex="bold"/>
    </style:style>
    <style:style style:name="T1024" style:parent-style-name="預設段落字型" style:family="text">
      <style:text-properties style:font-name="Times New Roman" style:font-name-asian="標楷體" style:font-weight-complex="bold"/>
    </style:style>
    <style:style style:name="T1025" style:parent-style-name="預設段落字型" style:family="text">
      <style:text-properties style:font-name="Times New Roman" style:font-name-asian="標楷體" style:font-weight-complex="bold"/>
    </style:style>
    <style:style style:name="P1026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28" style:parent-style-name="預設段落字型" style:family="text">
      <style:text-properties style:font-name="Times New Roman" style:font-name-asian="標楷體" style:font-weight-complex="bold"/>
    </style:style>
    <style:style style:name="T1029" style:parent-style-name="預設段落字型" style:family="text">
      <style:text-properties style:font-name="Times New Roman" style:font-name-asian="標楷體" style:font-weight-complex="bold"/>
    </style:style>
    <style:style style:name="T1030" style:parent-style-name="預設段落字型" style:family="text">
      <style:text-properties style:font-name="Times New Roman" style:font-name-asian="標楷體" style:font-weight-complex="bold"/>
    </style:style>
    <style:style style:name="T1031" style:parent-style-name="預設段落字型" style:family="text">
      <style:text-properties style:font-name="Times New Roman" style:font-name-asian="標楷體" style:font-weight-complex="bold"/>
    </style:style>
    <style:style style:name="T10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3" style:parent-style-name="預設段落字型" style:family="text">
      <style:text-properties style:font-name="Times New Roman" style:font-name-asian="標楷體" style:font-weight-complex="bold"/>
    </style:style>
    <style:style style:name="T10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5" style:parent-style-name="預設段落字型" style:family="text">
      <style:text-properties style:font-name="Times New Roman" style:font-name-asian="標楷體" style:font-weight-complex="bold"/>
    </style:style>
    <style:style style:name="T10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7" style:parent-style-name="預設段落字型" style:family="text">
      <style:text-properties style:font-name="Times New Roman" style:font-name-asian="標楷體" style:font-weight-complex="bold"/>
    </style:style>
    <style:style style:name="T10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weight-complex="bold"/>
    </style:style>
    <style:style style:name="T1040" style:parent-style-name="預設段落字型" style:family="text">
      <style:text-properties style:font-name="Times New Roman" style:font-name-asian="標楷體" style:font-weight-complex="bold"/>
    </style:style>
    <style:style style:name="T1041" style:parent-style-name="預設段落字型" style:family="text">
      <style:text-properties style:font-name="Times New Roman" style:font-name-asian="標楷體" style:font-weight-complex="bold"/>
    </style:style>
    <style:style style:name="T1042" style:parent-style-name="預設段落字型" style:family="text">
      <style:text-properties style:font-name="Times New Roman" style:font-name-asian="標楷體" style:font-weight-complex="bold"/>
    </style:style>
    <style:style style:name="P1043" style:parent-style-name="純文字" style:family="paragraph">
      <style:paragraph-properties fo:line-height="0.2222in"/>
    </style:style>
    <style:style style:name="T10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0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8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049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2" style:parent-style-name="預設段落字型" style:family="text">
      <style:text-properties style:font-name="Times New Roman" style:font-name-asian="標楷體" style:font-weight-complex="bold"/>
    </style:style>
    <style:style style:name="P1053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56" style:parent-style-name="預設段落字型" style:family="text">
      <style:text-properties style:font-name="Times New Roman" style:font-name-asian="標楷體" style:font-weight-complex="bold"/>
    </style:style>
    <style:style style:name="T1057" style:parent-style-name="預設段落字型" style:family="text">
      <style:text-properties style:font-name="Times New Roman" style:font-name-asian="標楷體" style:font-weight-complex="bold"/>
    </style:style>
    <style:style style:name="T1058" style:parent-style-name="預設段落字型" style:family="text">
      <style:text-properties style:font-name="Times New Roman" style:font-name-asian="標楷體" style:font-weight-complex="bold"/>
    </style:style>
    <style:style style:name="T1059" style:parent-style-name="預設段落字型" style:family="text">
      <style:text-properties style:font-name="Times New Roman" style:font-name-asian="標楷體" style:font-weight-complex="bold"/>
    </style:style>
    <style:style style:name="T1060" style:parent-style-name="預設段落字型" style:family="text">
      <style:text-properties style:font-name="Times New Roman" style:font-name-asian="標楷體" style:font-weight-complex="bold"/>
    </style:style>
    <style:style style:name="T1061" style:parent-style-name="預設段落字型" style:family="text">
      <style:text-properties style:font-name="Times New Roman" style:font-name-asian="標楷體" style:font-weight-complex="bold"/>
    </style:style>
    <style:style style:name="T1062" style:parent-style-name="預設段落字型" style:family="text">
      <style:text-properties style:font-name="Times New Roman" style:font-name-asian="標楷體" style:font-weight-complex="bold"/>
    </style:style>
    <style:style style:name="T106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7" style:parent-style-name="預設段落字型" style:family="text">
      <style:text-properties style:font-name="Times New Roman" style:font-name-asian="標楷體" style:font-weight-complex="bold"/>
    </style:style>
    <style:style style:name="T106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1" style:parent-style-name="預設段落字型" style:family="text">
      <style:text-properties style:font-name="Times New Roman" style:font-name-asian="標楷體" style:font-weight-complex="bold"/>
    </style:style>
    <style:style style:name="P1072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7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5" style:parent-style-name="預設段落字型" style:family="text">
      <style:text-properties style:font-name="Times New Roman" style:font-name-asian="標楷體" style:font-weight-complex="bold"/>
    </style:style>
    <style:style style:name="T107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7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1" style:parent-style-name="預設段落字型" style:family="text">
      <style:text-properties style:font-name="Times New Roman" style:font-name-asian="標楷體" style:font-weight-complex="bold"/>
    </style:style>
    <style:style style:name="T1082" style:parent-style-name="預設段落字型" style:family="text">
      <style:text-properties style:font-name="Times New Roman" style:font-name-asian="標楷體" style:font-weight-complex="bold"/>
    </style:style>
    <style:style style:name="T108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4" style:parent-style-name="預設段落字型" style:family="text">
      <style:text-properties style:font-name="Times New Roman" style:font-name-asian="標楷體" style:font-weight-complex="bold"/>
    </style:style>
    <style:style style:name="P1085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8" style:parent-style-name="預設段落字型" style:family="text">
      <style:text-properties style:font-name="Times New Roman" style:font-name-asian="標楷體" style:font-weight-complex="bold"/>
    </style:style>
    <style:style style:name="T1089" style:parent-style-name="預設段落字型" style:family="text">
      <style:text-properties style:font-name="Times New Roman" style:font-name-asian="標楷體" style:font-weight-complex="bold"/>
    </style:style>
    <style:style style:name="T1090" style:parent-style-name="預設段落字型" style:family="text">
      <style:text-properties style:font-name="Times New Roman" style:font-name-asian="標楷體" style:font-weight-complex="bold"/>
    </style:style>
    <style:style style:name="T109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2" style:parent-style-name="預設段落字型" style:family="text">
      <style:text-properties style:font-name="Times New Roman" style:font-name-asian="標楷體" style:font-weight-complex="bold"/>
    </style:style>
    <style:style style:name="T109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5" style:parent-style-name="預設段落字型" style:family="text">
      <style:text-properties style:font-name="Times New Roman" style:font-name-asian="標楷體" style:font-weight-complex="bold"/>
    </style:style>
    <style:style style:name="P1096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99" style:parent-style-name="預設段落字型" style:family="text">
      <style:text-properties style:font-name="Times New Roman" style:font-name-asian="標楷體" style:font-weight-complex="bold"/>
    </style:style>
    <style:style style:name="T1100" style:parent-style-name="預設段落字型" style:family="text">
      <style:text-properties style:font-name="Times New Roman" style:font-name-asian="標楷體" style:font-weight-complex="bold"/>
    </style:style>
    <style:style style:name="T1101" style:parent-style-name="預設段落字型" style:family="text">
      <style:text-properties style:font-name="Times New Roman" style:font-name-asian="標楷體" style:font-weight-complex="bold"/>
    </style:style>
    <style:style style:name="T110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03" style:parent-style-name="預設段落字型" style:family="text">
      <style:text-properties style:font-name="Times New Roman" style:font-name-asian="標楷體" style:font-weight-complex="bold"/>
    </style:style>
    <style:style style:name="T11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05" style:parent-style-name="預設段落字型" style:family="text">
      <style:text-properties style:font-name="Times New Roman" style:font-name-asian="標楷體" style:font-weight-complex="bold"/>
    </style:style>
    <style:style style:name="P1106" style:parent-style-name="純文字" style:family="paragraph">
      <style:paragraph-properties fo:line-height="0.2222in"/>
    </style:style>
    <style:style style:name="T110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0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110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2" style:parent-style-name="預設段落字型" style:family="text">
      <style:text-properties style:font-name="Times New Roman" style:font-name-asian="標楷體" style:font-weight-complex="bold"/>
    </style:style>
    <style:style style:name="T1113" style:parent-style-name="預設段落字型" style:family="text">
      <style:text-properties style:font-name="Times New Roman" style:font-name-asian="標楷體" style:font-weight-complex="bold"/>
    </style:style>
    <style:style style:name="T1114" style:parent-style-name="預設段落字型" style:family="text">
      <style:text-properties style:font-name="Times New Roman" style:font-name-asian="標楷體" style:font-weight-complex="bold"/>
    </style:style>
    <style:style style:name="T1115" style:parent-style-name="預設段落字型" style:family="text">
      <style:text-properties style:font-name="Times New Roman" style:font-name-asian="標楷體" style:font-weight-complex="bold"/>
    </style:style>
    <style:style style:name="T111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7" style:parent-style-name="預設段落字型" style:family="text">
      <style:text-properties style:font-name="Times New Roman" style:font-name-asian="標楷體" style:font-weight-complex="bold"/>
    </style:style>
    <style:style style:name="T111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19" style:parent-style-name="預設段落字型" style:family="text">
      <style:text-properties style:font-name="Times New Roman" style:font-name-asian="標楷體" style:font-weight-complex="bold"/>
    </style:style>
    <style:style style:name="T11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23" style:parent-style-name="預設段落字型" style:family="text">
      <style:text-properties style:font-name="Times New Roman" style:font-name-asian="標楷體" style:font-weight-complex="bold"/>
    </style:style>
    <style:style style:name="P1124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25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26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27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28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38" style:parent-style-name="預設段落字型" style:family="text">
      <style:text-properties style:font-name="MS Mincho" style:font-name-asian="MS Mincho" style:font-name-complex="MS Mincho" style:font-weight-complex="bold" style:language-asian="zh" style:country-asian="TW"/>
    </style:style>
    <style:style style:name="T1139" style:parent-style-name="預設段落字型" style:family="text">
      <style:text-properties style:font-name="新細明體" style:font-name-asian="新細明體" style:font-name-complex="MS Mincho" style:font-weight-complex="bold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114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P1142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43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44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45" style:parent-style-name="純文字" style:family="paragraph">
      <style:paragraph-properties fo:line-height="0.2222in" fo:margin-left="0.4895in" fo:text-indent="-0.293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47" style:parent-style-name="預設段落字型" style:family="text">
      <style:text-properties style:font-name="Times New Roman" style:font-name-asian="標楷體" style:font-weight-complex="bold"/>
    </style:style>
    <style:style style:name="T1148" style:parent-style-name="預設段落字型" style:family="text">
      <style:text-properties style:font-name="Times New Roman" style:font-name-asian="標楷體" style:font-weight-complex="bold"/>
    </style:style>
    <style:style style:name="P1149" style:parent-style-name="純文字" style:family="paragraph">
      <style:paragraph-properties fo:line-height="0.2222in" fo:margin-left="0.8451in" fo:text-indent="-0.65in">
        <style:tab-stops/>
      </style:paragraph-properties>
    </style:style>
    <style:style style:name="T115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151" style:parent-style-name="預設段落字型" style:family="text">
      <style:text-properties style:font-name="Times New Roman" style:font-name-asian="標楷體" style:font-weight-complex="bold"/>
    </style:style>
    <style:style style:name="T1152" style:parent-style-name="預設段落字型" style:family="text">
      <style:text-properties style:font-name="Times New Roman" style:font-name-asian="標楷體" style:font-weight-complex="bold"/>
    </style:style>
    <style:style style:name="T1153" style:parent-style-name="預設段落字型" style:family="text">
      <style:text-properties style:font-name="Times New Roman" style:font-name-asian="標楷體" style:font-weight-complex="bold"/>
    </style:style>
    <style:style style:name="T1154" style:parent-style-name="預設段落字型" style:family="text">
      <style:text-properties style:font-name="Times New Roman" style:font-name-asian="標楷體" style:font-weight-complex="bold"/>
    </style:style>
    <style:style style:name="P1155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56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57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 style:language-asian="zh" style:country-asian="TW"/>
    </style:style>
    <style:style style:name="P1158" style:parent-style-name="純文字" style:family="paragraph">
      <style:paragraph-properties fo:line-height="0.2222in"/>
    </style:style>
    <style:style style:name="T115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6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161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TW"/>
    </style:style>
    <style:style style:name="T116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1163" style:parent-style-name="純文字" style:family="paragraph">
      <style:paragraph-properties fo:line-height="0.2222in" fo:margin-left="0.984in" fo:text-indent="-0.6888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65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66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6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6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69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70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71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72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73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74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75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P1176" style:parent-style-name="純文字" style:family="paragraph">
      <style:paragraph-properties fo:line-height="0.2222in" fo:margin-left="0.5888in" fo:text-indent="-0.2937in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78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79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80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81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18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1183" style:parent-style-name="純文字" style:family="paragraph">
      <style:paragraph-properties fo:line-height="0.2222in" fo:margin-left="1.1805in" fo:text-indent="-0.7437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TW"/>
    </style:style>
    <style:style style:name="T1185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TW"/>
    </style:style>
    <style:style style:name="T1186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TW"/>
    </style:style>
    <style:style style:name="T1187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88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189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0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1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2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3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4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195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6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97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198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199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200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201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202" style:parent-style-name="預設段落字型" style:family="text">
      <style:text-properties style:font-name="Times New Roman" style:font-name-asian="標楷體" style:font-name-complex="Helvetica" fo:font-weight="bold" style:font-weight-asian="bold" fo:color="#FF0000" style:language-asian="zh" style:country-asian="TW"/>
    </style:style>
    <style:style style:name="T1203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204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TW"/>
    </style:style>
    <style:style style:name="P1205" style:parent-style-name="內文" style:family="paragraph">
      <style:paragraph-properties fo:widows="2" fo:orphans="2" fo:text-align="justify" fo:line-height="0.2222in" fo:background-color="#FFFFFF"/>
    </style:style>
    <style:style style:name="T1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11" style:parent-style-name="預設段落字型" style:family="text">
      <style:text-properties style:font-name-asian="標楷體" style:font-name-complex="Helvetica" fo:font-weight="bold" style:font-weight-asian="bold" fo:color="#FF0000" style:letter-kerning="false"/>
    </style:style>
    <style:style style:name="P1212" style:parent-style-name="內文" style:family="paragraph">
      <style:paragraph-properties fo:widows="2" fo:orphans="2" fo:text-align="justify" fo:line-height="0.2222in" fo:text-indent="0.6673in" fo:background-color="#FFFFFF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-asian="標楷體" fo:font-weight="bold" style:font-weight-asian="bold"/>
    </style:style>
    <style:style style:name="T1215" style:parent-style-name="預設段落字型" style:family="text">
      <style:text-properties style:font-name-asian="標楷體" fo:font-weight="bold" style:font-weight-asian="bold"/>
    </style:style>
    <style:style style:name="T1216" style:parent-style-name="預設段落字型" style:family="text">
      <style:text-properties style:font-name-asian="標楷體" fo:font-weight="bold" style:font-weight-asian="bold"/>
    </style:style>
    <style:style style:name="T1217" style:parent-style-name="預設段落字型" style:family="text">
      <style:text-properties style:font-name-asian="標楷體" fo:font-weight="bold" style:font-weight-asian="bold" style:font-weight-complex="bold"/>
    </style:style>
    <style:style style:name="T1218" style:parent-style-name="預設段落字型" style:family="text">
      <style:text-properties style:font-name-asian="標楷體" fo:font-weight="bold" style:font-weight-asian="bold" fo:color="#FF0000"/>
    </style:style>
    <style:style style:name="T1219" style:parent-style-name="預設段落字型" style:family="text">
      <style:text-properties style:font-name-asian="標楷體" fo:font-weight="bold" style:font-weight-asian="bold" style:font-weight-complex="bold"/>
    </style:style>
    <style:style style:name="P1220" style:parent-style-name="純文字" style:family="paragraph">
      <style:paragraph-properties fo:line-height="0.2222in" fo:margin-left="1.6736in" fo:text-indent="-1.6736in">
        <style:tab-stops/>
      </style:paragraph-properties>
    </style:style>
    <style:style style:name="T122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2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2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2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25" style:parent-style-name="預設段落字型" style:family="text">
      <style:text-properties style:font-name="Times New Roman" style:font-name-asian="標楷體" style:font-weight-complex="bold"/>
    </style:style>
    <style:style style:name="T1226" style:parent-style-name="預設段落字型" style:family="text">
      <style:text-properties style:font-name="Times New Roman" style:font-name-asian="標楷體" style:font-weight-complex="bold"/>
    </style:style>
    <style:style style:name="T1227" style:parent-style-name="預設段落字型" style:family="text">
      <style:text-properties style:font-name="Times New Roman" style:font-name-asian="標楷體" style:font-weight-complex="bold"/>
    </style:style>
    <style:style style:name="T1228" style:parent-style-name="預設段落字型" style:family="text">
      <style:text-properties style:font-name="Times New Roman" style:font-name-asian="標楷體" style:font-weight-complex="bold"/>
    </style:style>
    <style:style style:name="T1229" style:parent-style-name="預設段落字型" style:family="text">
      <style:text-properties style:font-name="Times New Roman" style:font-name-asian="標楷體" style:font-weight-complex="bold"/>
    </style:style>
    <style:style style:name="T1230" style:parent-style-name="預設段落字型" style:family="text">
      <style:text-properties style:font-name="Times New Roman" style:font-name-asian="標楷體" style:font-weight-complex="bold"/>
    </style:style>
    <style:style style:name="P1231" style:parent-style-name="純文字" style:family="paragraph">
      <style:paragraph-properties fo:line-height="0.2222in"/>
    </style:style>
    <style:style style:name="T123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3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35" style:parent-style-name="預設段落字型" style:family="text">
      <style:text-properties style:font-name="Times New Roman" style:font-name-asian="標楷體" style:font-weight-complex="bold"/>
    </style:style>
    <style:style style:name="P1236" style:parent-style-name="純文字" style:family="paragraph">
      <style:paragraph-properties fo:line-height="0.2222in" fo:margin-left="0.9833in" fo:text-indent="-0.3118in">
        <style:tab-stops/>
      </style:paragraph-properties>
    </style:style>
    <style:style style:name="T1237" style:parent-style-name="預設段落字型" style:family="text">
      <style:text-properties style:font-name="Times New Roman" style:font-name-asian="標楷體" style:language-asian="zh" style:country-asian="TW"/>
    </style:style>
    <style:style style:name="T1238" style:parent-style-name="預設段落字型" style:family="text">
      <style:text-properties style:font-name="Times New Roman" style:font-name-asian="標楷體" style:language-asian="zh" style:country-asian="TW"/>
    </style:style>
    <style:style style:name="T1239" style:parent-style-name="預設段落字型" style:family="text">
      <style:text-properties style:font-name="Times New Roman" style:font-name-asian="標楷體" style:language-asian="zh" style:country-asian="TW"/>
    </style:style>
    <style:style style:name="T1240" style:parent-style-name="預設段落字型" style:family="text">
      <style:text-properties style:font-name="Times New Roman" style:font-name-asian="標楷體" style:font-weight-complex="bold"/>
    </style:style>
    <style:style style:name="T1241" style:parent-style-name="預設段落字型" style:family="text">
      <style:text-properties style:font-name="Times New Roman" style:font-name-asian="標楷體" style:font-weight-complex="bold"/>
    </style:style>
    <style:style style:name="T1242" style:parent-style-name="預設段落字型" style:family="text">
      <style:text-properties style:font-name="Times New Roman" style:font-name-asian="標楷體" style:font-weight-complex="bold"/>
    </style:style>
    <style:style style:name="T1243" style:parent-style-name="預設段落字型" style:family="text">
      <style:text-properties style:font-name="Times New Roman" style:font-name-asian="標楷體" style:font-weight-complex="bold"/>
    </style:style>
    <style:style style:name="T1244" style:parent-style-name="預設段落字型" style:family="text">
      <style:text-properties style:font-name="Times New Roman" style:font-name-asian="標楷體" style:font-weight-complex="bold"/>
    </style:style>
    <style:style style:name="T1245" style:parent-style-name="預設段落字型" style:family="text">
      <style:text-properties style:font-name="Times New Roman" style:font-name-asian="標楷體" style:font-weight-complex="bold"/>
    </style:style>
    <style:style style:name="T1246" style:parent-style-name="預設段落字型" style:family="text">
      <style:text-properties style:font-name="Times New Roman" style:font-name-asian="標楷體" style:font-weight-complex="bold"/>
    </style:style>
    <style:style style:name="T1247" style:parent-style-name="預設段落字型" style:family="text">
      <style:text-properties style:font-name="Times New Roman" style:font-name-asian="標楷體" style:font-weight-complex="bold"/>
    </style:style>
    <style:style style:name="T124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49" style:parent-style-name="預設段落字型" style:family="text">
      <style:text-properties style:font-name="Times New Roman" style:font-name-asian="標楷體" style:font-weight-complex="bold"/>
    </style:style>
    <style:style style:name="T125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51" style:parent-style-name="預設段落字型" style:family="text">
      <style:text-properties style:font-name="Times New Roman" style:font-name-asian="標楷體" style:font-weight-complex="bold"/>
    </style:style>
    <style:style style:name="T1252" style:parent-style-name="預設段落字型" style:family="text">
      <style:text-properties style:font-name="Times New Roman" style:font-name-asian="標楷體" style:font-weight-complex="bold"/>
    </style:style>
    <style:style style:name="T1253" style:parent-style-name="預設段落字型" style:family="text">
      <style:text-properties style:font-name="Times New Roman" style:font-name-asian="標楷體" style:font-weight-complex="bold"/>
    </style:style>
    <style:style style:name="P1254" style:parent-style-name="純文字" style:family="paragraph">
      <style:paragraph-properties fo:line-height="0.2222in" fo:margin-left="0.9833in" fo:text-indent="-0.3166in">
        <style:tab-stops/>
      </style:paragraph-properties>
    </style:style>
    <style:style style:name="T1255" style:parent-style-name="預設段落字型" style:family="text">
      <style:text-properties style:font-name="Times New Roman" style:font-name-asian="標楷體" style:language-asian="zh" style:country-asian="TW"/>
    </style:style>
    <style:style style:name="T1256" style:parent-style-name="預設段落字型" style:family="text">
      <style:text-properties style:font-name="Times New Roman" style:font-name-asian="標楷體" style:language-asian="zh" style:country-asian="TW"/>
    </style:style>
    <style:style style:name="T1257" style:parent-style-name="預設段落字型" style:family="text">
      <style:text-properties style:font-name="Times New Roman" style:font-name-asian="標楷體" style:language-asian="zh" style:country-asian="TW"/>
    </style:style>
    <style:style style:name="T1258" style:parent-style-name="預設段落字型" style:family="text">
      <style:text-properties style:font-name="Times New Roman" style:font-name-asian="標楷體" style:language-asian="zh" style:country-asian="TW"/>
    </style:style>
    <style:style style:name="T1259" style:parent-style-name="預設段落字型" style:family="text">
      <style:text-properties style:font-name="Times New Roman" style:font-name-asian="標楷體" style:font-weight-complex="bold"/>
    </style:style>
    <style:style style:name="T1260" style:parent-style-name="預設段落字型" style:family="text">
      <style:text-properties style:font-name="Times New Roman" style:font-name-asian="標楷體" style:font-weight-complex="bold"/>
    </style:style>
    <style:style style:name="T1261" style:parent-style-name="預設段落字型" style:family="text">
      <style:text-properties style:font-name="Times New Roman" style:font-name-asian="標楷體" style:font-weight-complex="bold"/>
    </style:style>
    <style:style style:name="T1262" style:parent-style-name="預設段落字型" style:family="text">
      <style:text-properties style:font-name="Times New Roman" style:font-name-asian="標楷體" style:font-weight-complex="bold"/>
    </style:style>
    <style:style style:name="T1263" style:parent-style-name="預設段落字型" style:family="text">
      <style:text-properties style:font-name="Times New Roman" style:font-name-asian="標楷體" style:font-weight-complex="bold"/>
    </style:style>
    <style:style style:name="T126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65" style:parent-style-name="預設段落字型" style:family="text">
      <style:text-properties style:font-name="Times New Roman" style:font-name-asian="標楷體" style:font-weight-complex="bold"/>
    </style:style>
    <style:style style:name="T126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67" style:parent-style-name="預設段落字型" style:family="text">
      <style:text-properties style:font-name="Times New Roman" style:font-name-asian="標楷體" style:font-weight-complex="bold"/>
    </style:style>
    <style:style style:name="P1268" style:parent-style-name="純文字" style:family="paragraph">
      <style:paragraph-properties fo:line-height="0.2222in"/>
    </style:style>
    <style:style style:name="T126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270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T1271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T1272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P1273" style:parent-style-name="純文字" style:family="paragraph">
      <style:paragraph-properties fo:line-height="0.2222in"/>
      <style:text-properties style:font-name="Times New Roman" style:font-name-asian="標楷體" style:font-weight-complex="bold" fo:color="#FF0000" style:language-asian="zh" style:country-asian="TW"/>
    </style:style>
    <style:style style:name="P1274" style:parent-style-name="純文字" style:family="paragraph">
      <style:paragraph-properties fo:line-height="0.2222in"/>
    </style:style>
    <style:style style:name="T1275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7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77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78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7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80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8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82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8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84" style:parent-style-name="預設段落字型" style:family="text">
      <style:text-properties style:font-name="Times New Roman" style:font-name-asian="標楷體" style:font-weight-complex="bold" fo:color="#FF0000"/>
    </style:style>
    <style:style style:name="P1285" style:parent-style-name="純文字" style:family="paragraph">
      <style:paragraph-properties fo:line-height="0.2222in"/>
    </style:style>
    <style:style style:name="T128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287" style:parent-style-name="預設段落字型" style:family="text">
      <style:text-properties style:font-name="Times New Roman" style:font-name-asian="標楷體" style:font-weight-complex="bold" fo:color="#FF0000"/>
    </style:style>
    <style:style style:name="P1288" style:parent-style-name="純文字" style:family="paragraph">
      <style:paragraph-properties fo:line-height="0.2222in"/>
    </style:style>
    <style:style style:name="T1289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T1290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T1291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T1292" style:parent-style-name="預設段落字型" style:family="text">
      <style:text-properties style:font-name="Times New Roman" style:font-name-asian="標楷體" style:font-weight-complex="bold" fo:color="#FF0000" style:language-asian="zh" style:country-asian="TW"/>
    </style:style>
    <style:style style:name="P1293" style:parent-style-name="純文字" style:family="paragraph">
      <style:paragraph-properties fo:line-height="0.2222in"/>
    </style:style>
    <style:style style:name="T129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2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9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297" style:parent-style-name="內文" style:family="paragraph">
      <style:paragraph-properties style:snap-to-layout-grid="false" fo:line-height="0.2222in"/>
      <style:text-properties style:font-name-asian="標楷體" style:font-weight-complex="bold"/>
    </style:style>
    <style:style style:name="P129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00" style:parent-style-name="預設段落字型" style:family="text">
      <style:text-properties style:font-name="Times New Roman" style:font-name-asian="標楷體" style:font-weight-complex="bold"/>
    </style:style>
    <style:style style:name="T1301" style:parent-style-name="預設段落字型" style:family="text">
      <style:text-properties style:font-name="Times New Roman" style:font-name-asian="標楷體" style:font-weight-complex="bold"/>
    </style:style>
    <style:style style:name="T1302" style:parent-style-name="預設段落字型" style:family="text">
      <style:text-properties style:font-name="Times New Roman" style:font-name-asian="標楷體" style:font-weight-complex="bold"/>
    </style:style>
    <style:style style:name="T1303" style:parent-style-name="預設段落字型" style:family="text">
      <style:text-properties style:font-name="Times New Roman" style:font-name-asian="標楷體" style:font-weight-complex="bold"/>
    </style:style>
    <style:style style:name="T130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0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0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0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08" style:parent-style-name="預設段落字型" style:family="text">
      <style:text-properties style:font-name="Times New Roman" style:font-name-asian="標楷體" style:font-weight-complex="bold"/>
    </style:style>
    <style:style style:name="T130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10" style:parent-style-name="預設段落字型" style:family="text">
      <style:text-properties style:font-name="Times New Roman" style:font-name-asian="標楷體" style:font-weight-complex="bold"/>
    </style:style>
    <style:style style:name="T1311" style:parent-style-name="預設段落字型" style:family="text">
      <style:text-properties style:font-name="Times New Roman" style:font-name-asian="標楷體" style:font-weight-complex="bold"/>
    </style:style>
    <style:style style:name="P1312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1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14" style:parent-style-name="預設段落字型" style:family="text">
      <style:text-properties style:font-name="Times New Roman" style:font-name-asian="標楷體" style:font-weight-complex="bold"/>
    </style:style>
    <style:style style:name="P1315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1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17" style:parent-style-name="預設段落字型" style:family="text">
      <style:text-properties style:font-name="Times New Roman" style:font-name-asian="標楷體" style:font-weight-complex="bold"/>
    </style:style>
    <style:style style:name="P131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1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20" style:parent-style-name="預設段落字型" style:family="text">
      <style:text-properties style:font-name="Times New Roman" style:font-name-asian="標楷體" style:font-weight-complex="bold"/>
    </style:style>
    <style:style style:name="T1321" style:parent-style-name="預設段落字型" style:family="text">
      <style:text-properties style:font-name="Times New Roman" style:font-name-asian="標楷體" style:font-weight-complex="bold"/>
    </style:style>
    <style:style style:name="P1322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2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24" style:parent-style-name="預設段落字型" style:family="text">
      <style:text-properties style:font-name="Times New Roman" style:font-name-asian="標楷體" style:font-weight-complex="bold"/>
    </style:style>
    <style:style style:name="P1325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2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27" style:parent-style-name="預設段落字型" style:family="text">
      <style:text-properties style:font-name="Times New Roman" style:font-name-asian="標楷體" style:font-weight-complex="bold"/>
    </style:style>
    <style:style style:name="P132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2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30" style:parent-style-name="預設段落字型" style:family="text">
      <style:text-properties style:font-name="Times New Roman" style:font-name-asian="標楷體" style:font-weight-complex="bold"/>
    </style:style>
    <style:style style:name="T1331" style:parent-style-name="預設段落字型" style:family="text">
      <style:text-properties style:font-name="Times New Roman" style:font-name-asian="標楷體" style:font-weight-complex="bold"/>
    </style:style>
    <style:style style:name="T1332" style:parent-style-name="預設段落字型" style:family="text">
      <style:text-properties style:font-name="Times New Roman" style:font-name-asian="標楷體" style:font-weight-complex="bold"/>
    </style:style>
    <style:style style:name="T1333" style:parent-style-name="預設段落字型" style:family="text">
      <style:text-properties style:font-name="Times New Roman" style:font-name-asian="標楷體" style:font-weight-complex="bold"/>
    </style:style>
    <style:style style:name="T133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35" style:parent-style-name="預設段落字型" style:family="text">
      <style:text-properties style:font-name="Times New Roman" style:font-name-asian="標楷體" style:font-weight-complex="bold"/>
    </style:style>
    <style:style style:name="T1336" style:parent-style-name="預設段落字型" style:family="text">
      <style:text-properties style:font-name="Times New Roman" style:font-name-asian="標楷體" style:font-weight-complex="bold"/>
    </style:style>
    <style:style style:name="P1337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3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39" style:parent-style-name="預設段落字型" style:family="text">
      <style:text-properties style:font-name="Times New Roman" style:font-name-asian="標楷體" style:font-weight-complex="bold"/>
    </style:style>
    <style:style style:name="T134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41" style:parent-style-name="預設段落字型" style:family="text">
      <style:text-properties style:font-name="Times New Roman" style:font-name-asian="標楷體" style:font-weight-complex="bold"/>
    </style:style>
    <style:style style:name="P1342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4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44" style:parent-style-name="預設段落字型" style:family="text">
      <style:text-properties style:font-name="Times New Roman" style:font-name-asian="標楷體" style:font-weight-complex="bold"/>
    </style:style>
    <style:style style:name="P1345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4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47" style:parent-style-name="預設段落字型" style:family="text">
      <style:text-properties style:font-name="Times New Roman" style:font-name-asian="標楷體" style:font-weight-complex="bold"/>
    </style:style>
    <style:style style:name="P134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4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50" style:parent-style-name="預設段落字型" style:family="text">
      <style:text-properties style:font-name="Times New Roman" style:font-name-asian="標楷體" style:font-weight-complex="bold"/>
    </style:style>
    <style:style style:name="P1351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53" style:parent-style-name="預設段落字型" style:family="text">
      <style:text-properties style:font-name="Times New Roman" style:font-name-asian="標楷體" style:font-weight-complex="bold"/>
    </style:style>
    <style:style style:name="T135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5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5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5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58" style:parent-style-name="預設段落字型" style:family="text">
      <style:text-properties style:font-name="Times New Roman" style:font-name-asian="標楷體" style:font-weight-complex="bold"/>
    </style:style>
    <style:style style:name="P1359" style:parent-style-name="純文字" style:family="paragraph">
      <style:paragraph-properties fo:line-height="0.2222in"/>
    </style:style>
    <style:style style:name="T136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62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363" style:parent-style-name="預設段落字型" style:family="text">
      <style:text-properties style:font-name="Times New Roman" style:font-name-asian="標楷體" fo:font-weight="bold" style:font-weight-asian="bold" fo:letter-spacing="-0.0027in" style:language-asian="zh" style:country-asian="TW"/>
    </style:style>
    <style:style style:name="T136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36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366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anguage-asian="zh" style:country-asian="TW"/>
    </style:style>
    <style:style style:name="T1367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P1368" style:parent-style-name="純文字" style:family="paragraph">
      <style:paragraph-properties fo:break-before="page" fo:text-align="center" fo:line-height="0.2222in"/>
    </style:style>
    <style:style style:name="T136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7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1371" style:parent-style-name="內文" style:family="paragraph">
      <style:paragraph-properties style:snap-to-layout-grid="false" fo:line-height="0.2222in"/>
      <style:text-properties style:font-name-asian="標楷體" style:font-weight-complex="bold"/>
    </style:style>
    <style:style style:name="P1372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style:font-weight-complex="bold" fo:language="en" fo:country="US" style:language-asian="zh" style:country-asian="TW"/>
    </style:style>
    <style:style style:name="T1374" style:parent-style-name="預設段落字型" style:family="text">
      <style:text-properties style:font-name="Times New Roman" style:font-name-asian="標楷體" style:font-weight-complex="bold" fo:language="en" fo:country="US" style:language-asian="zh" style:country-asian="TW"/>
    </style:style>
    <style:style style:name="T1375" style:parent-style-name="預設段落字型" style:family="text">
      <style:text-properties style:font-name="Times New Roman" style:font-name-asian="標楷體" fo:font-weight="bold" style:font-weight-asian="bold" style:font-weight-complex="bold" fo:language="en" fo:country="US" style:language-asian="zh" style:country-asian="TW"/>
    </style:style>
    <style:style style:name="T13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7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13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2" style:parent-style-name="預設段落字型" style:family="text">
      <style:text-properties style:font-name="Times New Roman" style:font-name-asian="標楷體" style:font-weight-complex="bold"/>
    </style:style>
    <style:style style:name="P138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8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85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86" style:parent-style-name="預設段落字型" style:family="text">
      <style:text-properties style:font-name="Times New Roman" style:font-name-asian="標楷體" style:font-weight-complex="bold"/>
    </style:style>
    <style:style style:name="P1387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8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90" style:parent-style-name="預設段落字型" style:family="text">
      <style:text-properties style:font-name="Times New Roman" style:font-name-asian="標楷體" style:font-weight-complex="bold"/>
    </style:style>
    <style:style style:name="P1391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9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9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94" style:parent-style-name="預設段落字型" style:family="text">
      <style:text-properties style:font-name="Times New Roman" style:font-name-asian="標楷體" style:font-weight-complex="bold"/>
    </style:style>
    <style:style style:name="T1395" style:parent-style-name="預設段落字型" style:family="text">
      <style:text-properties style:font-name="Times New Roman" style:font-name-asian="標楷體" style:font-weight-complex="bold"/>
    </style:style>
    <style:style style:name="T1396" style:parent-style-name="預設段落字型" style:family="text">
      <style:text-properties style:font-name="Times New Roman" style:font-name-asian="標楷體" style:font-weight-complex="bold"/>
    </style:style>
    <style:style style:name="T1397" style:parent-style-name="預設段落字型" style:family="text">
      <style:text-properties style:font-name="Times New Roman" style:font-name-asian="標楷體" style:font-weight-complex="bold"/>
    </style:style>
    <style:style style:name="T1398" style:parent-style-name="預設段落字型" style:family="text">
      <style:text-properties style:font-name="Times New Roman" style:font-name-asian="標楷體" style:font-weight-complex="bold"/>
    </style:style>
    <style:style style:name="P1399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0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01" style:parent-style-name="預設段落字型" style:family="text">
      <style:text-properties style:font-name="Times New Roman" style:font-name-asian="標楷體" style:font-weight-complex="bold"/>
    </style:style>
    <style:style style:name="P1402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0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04" style:parent-style-name="預設段落字型" style:family="text">
      <style:text-properties style:font-name="Times New Roman" style:font-name-asian="標楷體" style:font-weight-complex="bold"/>
    </style:style>
    <style:style style:name="P1405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06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07" style:parent-style-name="預設段落字型" style:family="text">
      <style:text-properties style:font-name="Times New Roman" style:font-name-asian="標楷體" style:font-weight-complex="bold"/>
    </style:style>
    <style:style style:name="T1408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09" style:parent-style-name="預設段落字型" style:family="text">
      <style:text-properties style:font-name="Times New Roman" style:font-name-asian="標楷體" style:font-weight-complex="bold"/>
    </style:style>
    <style:style style:name="P1410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1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12" style:parent-style-name="預設段落字型" style:family="text">
      <style:text-properties style:font-name="Times New Roman" style:font-name-asian="標楷體" style:font-weight-complex="bold"/>
    </style:style>
    <style:style style:name="P141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14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15" style:parent-style-name="預設段落字型" style:family="text">
      <style:text-properties style:font-name="Times New Roman" style:font-name-asian="標楷體" style:font-weight-complex="bold"/>
    </style:style>
    <style:style style:name="P1416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18" style:parent-style-name="預設段落字型" style:family="text">
      <style:text-properties style:font-name="Times New Roman" style:font-name-asian="標楷體" style:font-weight-complex="bold"/>
    </style:style>
    <style:style style:name="P1419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42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421" style:parent-style-name="預設段落字型" style:family="text">
      <style:text-properties style:font-name="Times New Roman" style:font-name-asian="標楷體" style:font-weight-complex="bold"/>
    </style:style>
    <style:style style:name="P1422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423" style:parent-style-name="預設段落字型" style:family="text">
      <style:text-properties style:font-name="Times New Roman" style:font-name-asian="標楷體" style:language-asian="zh" style:country-asian="TW"/>
    </style:style>
    <style:style style:name="T1424" style:parent-style-name="預設段落字型" style:family="text">
      <style:text-properties style:font-name="Times New Roman" style:font-name-asian="標楷體" style:language-asian="zh" style:country-asian="TW"/>
    </style:style>
    <style:style style:name="T1425" style:parent-style-name="預設段落字型" style:family="text">
      <style:text-properties style:font-name="Times New Roman" style:font-name-asian="標楷體"/>
    </style:style>
    <style:style style:name="P1426" style:parent-style-name="內文" style:family="paragraph">
      <style:paragraph-properties style:snap-to-layout-grid="false" fo:margin-top="0.0694in" fo:margin-bottom="0.0694in" fo:line-height="0.2222in"/>
      <style:text-properties style:font-name-asian="標楷體" fo:font-weight="bold" style:font-weight-asian="bold"/>
    </style:style>
    <style:style style:name="P1427" style:parent-style-name="內文" style:family="paragraph">
      <style:paragraph-properties style:snap-to-layout-grid="false" fo:margin-top="0.0694in" fo:margin-bottom="0.0694in" fo:line-height="0.2222in"/>
      <style:text-properties style:font-name="微軟正黑體" style:font-name-asian="微軟正黑體" style:font-weight-complex="bold"/>
    </style:style>
    <style:style style:name="P1428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429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430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431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32" style:parent-style-name="內文" style:family="paragraph">
      <style:paragraph-properties fo:break-before="page" style:snap-to-layout-grid="false" fo:text-align="center" fo:margin-top="0.0694in" fo:margin-bottom="0.0694in"/>
    </style:style>
    <style:style style:name="T14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47" style:parent-style-name="內文" style:family="paragraph">
      <style:paragraph-properties style:snap-to-layout-grid="false" fo:text-align="justify" fo:line-height="0.3472in" fo:text-indent="0.0972in"/>
      <style:text-properties style:font-name-asian="標楷體" fo:font-size="14pt" style:font-size-asian="14pt" style:font-size-complex="14pt"/>
    </style:style>
    <style:style style:name="P1448" style:parent-style-name="內文" style:family="paragraph">
      <style:paragraph-properties style:snap-to-layout-grid="false" fo:text-align="justify" fo:line-height="0.3472in" fo:text-indent="0.0972in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P1455" style:parent-style-name="內文" style:family="paragraph">
      <style:paragraph-properties style:snap-to-layout-grid="false" fo:text-align="justify" fo:line-height="0.3472in" fo:text-indent="0.0972in"/>
      <style:text-properties style:font-name-asian="標楷體" fo:font-size="14pt" style:font-size-asian="14pt" style:font-size-complex="14pt"/>
    </style:style>
    <style:style style:name="P1456" style:parent-style-name="內文" style:family="paragraph">
      <style:paragraph-properties style:snap-to-layout-grid="false" fo:text-align="justify" fo:line-height="0.3472in" fo:text-indent="0.0972in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ableColumn1463" style:family="table-column">
      <style:table-column-properties style:column-width="0.5416in" style:use-optimal-column-width="false"/>
    </style:style>
    <style:style style:name="TableColumn1464" style:family="table-column">
      <style:table-column-properties style:column-width="1.3756in" style:use-optimal-column-width="false"/>
    </style:style>
    <style:style style:name="TableColumn1465" style:family="table-column">
      <style:table-column-properties style:column-width="0.625in" style:use-optimal-column-width="false"/>
    </style:style>
    <style:style style:name="TableColumn1466" style:family="table-column">
      <style:table-column-properties style:column-width="1.125in" style:use-optimal-column-width="false"/>
    </style:style>
    <style:style style:name="TableColumn1467" style:family="table-column">
      <style:table-column-properties style:column-width="1.3756in" style:use-optimal-column-width="false"/>
    </style:style>
    <style:style style:name="TableColumn1468" style:family="table-column">
      <style:table-column-properties style:column-width="0.6541in" style:use-optimal-column-width="false"/>
    </style:style>
    <style:style style:name="TableColumn1469" style:family="table-column">
      <style:table-column-properties style:column-width="0.6548in" style:use-optimal-column-width="false"/>
    </style:style>
    <style:style style:name="TableColumn1470" style:family="table-column">
      <style:table-column-properties style:column-width="0.6069in" style:use-optimal-column-width="false"/>
    </style:style>
    <style:style style:name="Table1462" style:family="table">
      <style:table-properties style:width="6.959in" fo:margin-left="0in" table:align="center"/>
    </style:style>
    <style:style style:name="TableRow1471" style:family="table-row">
      <style:table-row-properties style:min-row-height="0.3979in" style:use-optimal-row-height="false"/>
    </style:style>
    <style:style style:name="TableCell1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  <style:text-properties style:font-name-asian="標楷體"/>
    </style:style>
    <style:style style:name="TableCell1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/>
    </style:style>
    <style:style style:name="TableCell1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-asian="標楷體"/>
    </style:style>
    <style:style style:name="TableCell1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-asian="標楷體"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-asian="標楷體"/>
    </style:style>
    <style:style style:name="TableCell1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-asian="標楷體"/>
    </style:style>
    <style:style style:name="TableCell1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-asian="標楷體"/>
    </style:style>
    <style:style style:name="TableCell1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/>
    </style:style>
    <style:style style:name="TableRow1488" style:family="table-row">
      <style:table-row-properties style:min-row-height="0.3979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-asian="標楷體"/>
    </style:style>
    <style:style style:name="TableRow1505" style:family="table-row">
      <style:table-row-properties style:min-row-height="0.3979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style:font-name-asian="標楷體"/>
    </style:style>
    <style:style style:name="TableRow1522" style:family="table-row">
      <style:table-row-properties style:min-row-height="0.3979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/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-asian="標楷體"/>
    </style:style>
    <style:style style:name="TableRow1539" style:family="table-row">
      <style:table-row-properties style:min-row-height="0.3979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/>
    </style:style>
    <style:style style:name="TableRow1556" style:family="table-row">
      <style:table-row-properties style:min-row-height="0.3979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-asian="標楷體"/>
    </style:style>
    <style:style style:name="TableRow1573" style:family="table-row">
      <style:table-row-properties style:min-row-height="0.3979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/>
    </style:style>
    <style:style style:name="TableRow1590" style:family="table-row">
      <style:table-row-properties style:min-row-height="0.3979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/>
    </style:style>
    <style:style style:name="TableRow1607" style:family="table-row">
      <style:table-row-properties style:min-row-height="0.3979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/>
    </style:style>
    <style:style style:name="TableRow1624" style:family="table-row">
      <style:table-row-properties style:min-row-height="0.3979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/>
    </style:style>
    <style:style style:name="TableRow1641" style:family="table-row">
      <style:table-row-properties style:min-row-height="0.3979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/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-asian="標楷體"/>
    </style:style>
    <style:style style:name="TableRow1658" style:family="table-row">
      <style:table-row-properties style:min-row-height="0.3979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-asian="標楷體"/>
    </style:style>
    <style:style style:name="TableRow1675" style:family="table-row">
      <style:table-row-properties style:min-row-height="0.3979in" style:use-optimal-row-height="false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-asian="標楷體"/>
    </style:style>
    <style:style style:name="TableRow1692" style:family="table-row">
      <style:table-row-properties style:min-row-height="0.3979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/>
      <style:text-properties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/>
      <style:text-properties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  <style:text-properties style:font-name-asian="標楷體"/>
    </style:style>
    <style:style style:name="TableRow1709" style:family="table-row">
      <style:table-row-properties style:min-row-height="0.3979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-asian="標楷體"/>
    </style:style>
    <style:style style:name="TableRow1726" style:family="table-row">
      <style:table-row-properties style:min-row-height="0.3979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/>
      <style:text-properties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-asian="標楷體"/>
    </style:style>
    <style:style style:name="TableRow1743" style:family="table-row">
      <style:table-row-properties style:min-row-height="0.3979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/>
      <style:text-properties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style:font-name-asian="標楷體"/>
    </style:style>
    <style:style style:name="TableRow1760" style:family="table-row">
      <style:table-row-properties style:min-row-height="0.3979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7" style:family="table-row">
      <style:table-row-properties style:min-row-height="0.3979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-asian="標楷體"/>
    </style:style>
    <style:style style:name="P1794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795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-asian="標楷體" style:font-weight-complex="bold" fo:font-size="14pt" style:font-size-asian="14pt"/>
    </style:style>
    <style:style style:name="T1798" style:parent-style-name="預設段落字型" style:family="text">
      <style:text-properties style:font-name-asian="標楷體" style:font-weight-complex="bold" fo:font-size="14pt" style:font-size-asian="14pt"/>
    </style:style>
    <style:style style:name="T1799" style:parent-style-name="預設段落字型" style:family="text">
      <style:text-properties style:font-name-asian="標楷體" style:font-weight-complex="bold" fo:font-size="14pt" style:font-size-asian="14pt"/>
    </style:style>
    <style:style style:name="T1800" style:parent-style-name="預設段落字型" style:family="text">
      <style:text-properties style:font-name-asian="標楷體" style:font-weight-complex="bold" fo:font-size="14pt" style:font-size-asian="14pt"/>
    </style:style>
    <style:style style:name="T1801" style:parent-style-name="預設段落字型" style:family="text">
      <style:text-properties style:font-name-asian="標楷體" style:font-weight-complex="bold" fo:font-size="14pt" style:font-size-asian="14pt"/>
    </style:style>
    <style:style style:name="T1802" style:parent-style-name="預設段落字型" style:family="text">
      <style:text-properties style:font-name-asian="標楷體" style:font-weight-complex="bold" fo:font-size="14pt" style:font-size-asian="14pt"/>
    </style:style>
    <style:style style:name="P1803" style:parent-style-name="內文" style:family="paragraph">
      <style:paragraph-properties fo:widows="2" fo:orphans="2" fo:break-before="page" style:text-autospace="none" style:vertical-align="bottom" fo:margin-left="0.0625in" fo:text-indent="-0.4375in">
        <style:tab-stops/>
      </style:paragraph-properties>
    </style:style>
    <style:style style:name="T180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0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0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820" style:family="table-column">
      <style:table-column-properties style:column-width="0.4736in"/>
    </style:style>
    <style:style style:name="TableColumn1821" style:family="table-column">
      <style:table-column-properties style:column-width="1.0263in"/>
    </style:style>
    <style:style style:name="TableColumn1822" style:family="table-column">
      <style:table-column-properties style:column-width="0.125in"/>
    </style:style>
    <style:style style:name="TableColumn1823" style:family="table-column">
      <style:table-column-properties style:column-width="0.625in"/>
    </style:style>
    <style:style style:name="TableColumn1824" style:family="table-column">
      <style:table-column-properties style:column-width="0.75in"/>
    </style:style>
    <style:style style:name="TableColumn1825" style:family="table-column">
      <style:table-column-properties style:column-width="0.375in"/>
    </style:style>
    <style:style style:name="TableColumn1826" style:family="table-column">
      <style:table-column-properties style:column-width="0.75in"/>
    </style:style>
    <style:style style:name="TableColumn1827" style:family="table-column">
      <style:table-column-properties style:column-width="0.375in"/>
    </style:style>
    <style:style style:name="TableColumn1828" style:family="table-column">
      <style:table-column-properties style:column-width="1.25in"/>
    </style:style>
    <style:style style:name="TableColumn1829" style:family="table-column">
      <style:table-column-properties style:column-width="0.25in"/>
    </style:style>
    <style:style style:name="TableColumn1830" style:family="table-column">
      <style:table-column-properties style:column-width="0.25in"/>
    </style:style>
    <style:style style:name="TableColumn1831" style:family="table-column">
      <style:table-column-properties style:column-width="1.25in"/>
    </style:style>
    <style:style style:name="Table1819" style:family="table">
      <style:table-properties style:width="7.5in" fo:margin-left="-0.3555in" table:align="left"/>
    </style:style>
    <style:style style:name="TableRow1832" style:family="table-row">
      <style:table-row-properties style:min-row-height="0.4909in" fo:keep-together="always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3472in"/>
    </style:style>
    <style:style style:name="T1835" style:parent-style-name="預設段落字型" style:family="text">
      <style:text-properties style:font-name-asian="標楷體" style:font-weight-complex="bold"/>
    </style:style>
    <style:style style:name="T1836" style:parent-style-name="預設段落字型" style:family="text">
      <style:text-properties style:font-name-asian="標楷體" style:font-weight-complex="bold"/>
    </style:style>
    <style:style style:name="T1837" style:parent-style-name="預設段落字型" style:family="text">
      <style:text-properties style:font-name-asian="標楷體" style:font-weight-complex="bold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3472in"/>
      <style:text-properties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3472in"/>
    </style:style>
    <style:style style:name="T1842" style:parent-style-name="預設段落字型" style:family="text">
      <style:text-properties style:font-name-asian="標楷體" style:font-weight-complex="bold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line-height="0.3472in"/>
      <style:text-properties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3472in"/>
    </style:style>
    <style:style style:name="T1847" style:parent-style-name="預設段落字型" style:family="text">
      <style:text-properties style:font-name-asian="標楷體" style:font-weight-complex="bold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line-height="0.3472in"/>
      <style:text-properties style:font-name-asian="標楷體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3472in"/>
    </style:style>
    <style:style style:name="T1852" style:parent-style-name="預設段落字型" style:family="text">
      <style:text-properties style:font-name-asian="標楷體" style:font-weight-complex="bold"/>
    </style:style>
    <style:style style:name="T1853" style:parent-style-name="預設段落字型" style:family="text">
      <style:text-properties style:font-name-asian="標楷體" style:font-weight-complex="bold"/>
    </style:style>
    <style:style style:name="T1854" style:parent-style-name="預設段落字型" style:family="text">
      <style:text-properties style:font-name-asian="標楷體" style:font-weight-complex="bold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line-height="0.3472in"/>
      <style:text-properties style:font-name-asian="標楷體"/>
    </style:style>
    <style:style style:name="TableRow1857" style:family="table-row">
      <style:table-row-properties style:min-row-height="0.4951in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3472in"/>
    </style:style>
    <style:style style:name="T1860" style:parent-style-name="預設段落字型" style:family="text">
      <style:text-properties style:font-name-asian="標楷體" style:font-weight-complex="bold"/>
    </style:style>
    <style:style style:name="T1861" style:parent-style-name="預設段落字型" style:family="text">
      <style:text-properties style:font-name-asian="標楷體" style:font-weight-complex="bold"/>
    </style:style>
    <style:style style:name="T1862" style:parent-style-name="預設段落字型" style:family="text">
      <style:text-properties style:font-name-asian="標楷體" style:font-weight-complex="bold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3472in"/>
    </style:style>
    <style:style style:name="T1867" style:parent-style-name="預設段落字型" style:family="text">
      <style:text-properties style:font-name-asian="標楷體" style:font-weight-complex="bold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3472in"/>
    </style:style>
    <style:style style:name="T1872" style:parent-style-name="預設段落字型" style:family="text">
      <style:text-properties style:font-name-asian="標楷體" style:font-weight-complex="bold"/>
    </style:style>
    <style:style style:name="T1873" style:parent-style-name="預設段落字型" style:family="text">
      <style:text-properties style:font-name-asian="標楷體" style:font-weight-complex="bold"/>
    </style:style>
    <style:style style:name="T1874" style:parent-style-name="預設段落字型" style:family="text">
      <style:text-properties style:font-name-asian="標楷體" style:font-weight-complex="bold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3472in"/>
    </style:style>
    <style:style style:name="T1879" style:parent-style-name="預設段落字型" style:family="text">
      <style:text-properties style:font-name-asian="標楷體" style:font-weight-complex="bold"/>
    </style:style>
    <style:style style:name="T1880" style:parent-style-name="預設段落字型" style:family="text">
      <style:text-properties style:font-name-asian="標楷體" style:font-weight-complex="bold"/>
    </style:style>
    <style:style style:name="T1881" style:parent-style-name="預設段落字型" style:family="text">
      <style:text-properties style:font-name-asian="標楷體" style:font-weight-complex="bold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Row1884" style:family="table-row">
      <style:table-row-properties style:min-row-height="0.4895in" fo:keep-together="always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3472in"/>
      <style:text-properties style:font-name-asian="標楷體" style:font-weight-complex="bold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3472in"/>
      <style:text-properties style:font-name-asian="標楷體" style:font-weight-complex="bold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3472in"/>
      <style:text-properties style:font-name-asian="標楷體" style:font-weight-complex="bold"/>
    </style:style>
    <style:style style:name="TableRow1893" style:family="table-row">
      <style:table-row-properties style:min-row-height="0.4208in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text-properties style:font-name-asian="標楷體"/>
    </style:style>
    <style:style style:name="P1896" style:parent-style-name="內文" style:family="paragraph">
      <style:text-properties style:font-name-asian="標楷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font-name-asian="標楷體"/>
    </style:style>
    <style:style style:name="P1899" style:parent-style-name="內文" style:family="paragraph">
      <style:text-properties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-asian="標楷體"/>
    </style:style>
    <style:style style:name="P1902" style:parent-style-name="內文" style:family="paragraph">
      <style:text-properties style:font-name-asian="標楷體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text-properties style:font-name-asian="標楷體"/>
    </style:style>
    <style:style style:name="P1905" style:parent-style-name="內文" style:family="paragraph">
      <style:text-properties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-asian="標楷體"/>
    </style:style>
    <style:style style:name="TableRow1908" style:family="table-row">
      <style:table-row-properties style:min-row-height="1.2993in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style:font-name-asian="標楷體"/>
    </style:style>
    <style:style style:name="P1911" style:parent-style-name="內文" style:family="paragraph">
      <style:text-properties style:font-name-asian="標楷體"/>
    </style:style>
    <style:style style:name="P1912" style:parent-style-name="內文" style:family="paragraph">
      <style:text-properties style:font-name-asian="標楷體"/>
    </style:style>
    <style:style style:name="P1913" style:parent-style-name="內文" style:family="paragraph">
      <style:text-properties style:font-name-asian="標楷體"/>
    </style:style>
    <style:style style:name="P1914" style:parent-style-name="內文" style:family="paragraph">
      <style:text-properties style:font-name-asian="標楷體"/>
    </style:style>
    <style:style style:name="P1915" style:parent-style-name="內文" style:family="paragraph">
      <style:text-properties style:font-name-asian="標楷體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style:font-name-asian="標楷體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text-properties style:font-name-asian="標楷體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name-asian="標楷體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/>
    </style:style>
    <style:style style:name="TableRow1924" style:family="table-row">
      <style:table-row-properties style:min-row-height="0.4715in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text-properties style:font-name-asian="標楷體"/>
    </style:style>
    <style:style style:name="P1927" style:parent-style-name="內文" style:family="paragraph">
      <style:text-properties style:font-name-asian="標楷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style:font-name-asian="標楷體"/>
    </style:style>
    <style:style style:name="P1930" style:parent-style-name="內文" style:family="paragraph">
      <style:text-properties style:font-name-asian="標楷體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font-name-asian="標楷體"/>
    </style:style>
    <style:style style:name="P1933" style:parent-style-name="內文" style:family="paragraph">
      <style:text-properties style:font-name-asian="標楷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font-name-asian="標楷體"/>
    </style:style>
    <style:style style:name="P1936" style:parent-style-name="內文" style:family="paragraph">
      <style:text-properties style:font-name-asian="標楷體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-asian="標楷體"/>
    </style:style>
    <style:style style:name="P1939" style:parent-style-name="內文" style:family="paragraph">
      <style:text-properties style:font-name-asian="標楷體"/>
    </style:style>
    <style:style style:name="TableRow1940" style:family="table-row">
      <style:table-row-properties style:min-row-height="1.2451in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-asian="標楷體"/>
    </style:style>
    <style:style style:name="P1943" style:parent-style-name="內文" style:family="paragraph">
      <style:text-properties style:font-name-asian="標楷體"/>
    </style:style>
    <style:style style:name="P1944" style:parent-style-name="內文" style:family="paragraph">
      <style:text-properties style:font-name-asian="標楷體"/>
    </style:style>
    <style:style style:name="P1945" style:parent-style-name="內文" style:family="paragraph">
      <style:text-properties style:font-name-asian="標楷體"/>
    </style:style>
    <style:style style:name="P1946" style:parent-style-name="內文" style:family="paragraph">
      <style:text-properties style:font-name-asian="標楷體"/>
    </style:style>
    <style:style style:name="P1947" style:parent-style-name="內文" style:family="paragraph">
      <style:text-properties style:font-name-asian="標楷體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text-properties style:font-name-asian="標楷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text-properties style:font-name-asian="標楷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-asian="標楷體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text-properties style:font-name-asian="標楷體"/>
    </style:style>
    <style:style style:name="P1959" style:parent-style-name="內文" style:family="paragraph">
      <style:text-properties style:font-name-asian="標楷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text-properties style:font-name-asian="標楷體"/>
    </style:style>
    <style:style style:name="P1962" style:parent-style-name="內文" style:family="paragraph">
      <style:text-properties style:font-name-asian="標楷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-asian="標楷體"/>
    </style:style>
    <style:style style:name="P1965" style:parent-style-name="內文" style:family="paragraph">
      <style:text-properties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-asian="標楷體"/>
    </style:style>
    <style:style style:name="P1968" style:parent-style-name="內文" style:family="paragraph">
      <style:text-properties style:font-name-asian="標楷體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text-properties style:font-name-asian="標楷體"/>
    </style:style>
    <style:style style:name="P1971" style:parent-style-name="內文" style:family="paragraph">
      <style:text-properties style:font-name-asian="標楷體"/>
    </style:style>
    <style:style style:name="TableRow1972" style:family="table-row">
      <style:table-row-properties style:min-row-height="1.1923in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text-properties style:font-name-asian="標楷體" fo:font-weight="bold" style:font-weight-asian="bold"/>
    </style:style>
    <style:style style:name="P1975" style:parent-style-name="內文" style:family="paragraph">
      <style:text-properties style:font-name-asian="標楷體" fo:font-weight="bold" style:font-weight-asian="bold"/>
    </style:style>
    <style:style style:name="P1976" style:parent-style-name="內文" style:family="paragraph">
      <style:text-properties style:font-name-asian="標楷體" fo:font-weight="bold" style:font-weight-asian="bold"/>
    </style:style>
    <style:style style:name="P1977" style:parent-style-name="內文" style:family="paragraph">
      <style:text-properties style:font-name-asian="標楷體" fo:font-weight="bold" style:font-weight-asian="bold"/>
    </style:style>
    <style:style style:name="P1978" style:parent-style-name="內文" style:family="paragraph">
      <style:text-properties style:font-name-asian="標楷體" fo:font-weight="bold" style:font-weight-asian="bold"/>
    </style:style>
    <style:style style:name="P1979" style:parent-style-name="內文" style:family="paragraph">
      <style:text-properties style:font-name-asian="標楷體" fo:font-weight="bold" style:font-weight-asian="bold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-asian="標楷體" fo:font-weight="bold" style:font-weight-asian="bold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-asian="標楷體" fo:font-weight="bold" style:font-weight-asian="bold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 fo:font-weight="bold" style:font-weight-asian="bold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-asian="標楷體"/>
    </style:style>
    <style:style style:name="P1991" style:parent-style-name="內文" style:family="paragraph">
      <style:text-properties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text-properties style:font-name-asian="標楷體"/>
    </style:style>
    <style:style style:name="P1994" style:parent-style-name="內文" style:family="paragraph">
      <style:text-properties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text-properties style:font-name-asian="標楷體"/>
    </style:style>
    <style:style style:name="P1997" style:parent-style-name="內文" style:family="paragraph">
      <style:text-properties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style:font-name-asian="標楷體"/>
    </style:style>
    <style:style style:name="P2000" style:parent-style-name="內文" style:family="paragraph">
      <style:text-properties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-asian="標楷體"/>
    </style:style>
    <style:style style:name="P2003" style:parent-style-name="內文" style:family="paragraph">
      <style:text-properties style:font-name-asian="標楷體"/>
    </style:style>
    <style:style style:name="TableRow2004" style:family="table-row">
      <style:table-row-properties style:min-row-height="1.2743in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font-name-asian="標楷體" fo:font-weight="bold" style:font-weight-asian="bold"/>
    </style:style>
    <style:style style:name="P2007" style:parent-style-name="內文" style:family="paragraph">
      <style:text-properties style:font-name-asian="標楷體" fo:font-weight="bold" style:font-weight-asian="bold"/>
    </style:style>
    <style:style style:name="P2008" style:parent-style-name="內文" style:family="paragraph">
      <style:text-properties style:font-name-asian="標楷體" fo:font-weight="bold" style:font-weight-asian="bold"/>
    </style:style>
    <style:style style:name="P2009" style:parent-style-name="內文" style:family="paragraph">
      <style:text-properties style:font-name-asian="標楷體" fo:font-weight="bold" style:font-weight-asian="bold"/>
    </style:style>
    <style:style style:name="P2010" style:parent-style-name="內文" style:family="paragraph">
      <style:text-properties style:font-name-asian="標楷體" fo:font-weight="bold" style:font-weight-asian="bold"/>
    </style:style>
    <style:style style:name="P2011" style:parent-style-name="內文" style:family="paragraph">
      <style:text-properties style:font-name-asian="標楷體" fo:font-weight="bold" style:font-weight-asian="bold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 fo:font-weight="bold" style:font-weight-asian="bol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text-properties style:font-name-asian="標楷體" fo:font-weight="bold" style:font-weight-asian="bold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-asian="標楷體" fo:font-weight="bold" style:font-weight-asian="bold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-asian="標楷體" fo:font-weight="bold" style:font-weight-asian="bold"/>
    </style:style>
    <style:style style:name="P2020" style:parent-style-name="內文" style:family="paragraph">
      <style:paragraph-properties fo:widows="2" fo:orphans="2" style:text-autospace="none" fo:text-align="end" style:vertical-align="bottom"/>
    </style:style>
    <style:style style:name="T2021" style:parent-style-name="預設段落字型" style:family="text">
      <style:text-properties style:font-name-asian="標楷體" style:font-weight-complex="bold"/>
    </style:style>
    <style:style style:name="T2022" style:parent-style-name="預設段落字型" style:family="text">
      <style:text-properties style:font-name-asian="標楷體" style:font-weight-complex="bold"/>
    </style:style>
    <style:style style:name="T2023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4">20</text:span><text:span text:style-name="T5">2</text:span><text:span text:style-name="T6">1</text:span><text:span text:style-name="T7">第</text:span><text:span text:style-name="T8">五</text:span><text:span text:style-name="T9">屆</text:span><text:span text:style-name="T10">「</text:span><text:span text:style-name="T11">曾紀恩盃</text:span><text:span text:style-name="T12">」</text:span><text:span text:style-name="T13">全國</text:span><text:span text:style-name="T14">棒</text:span><text:span text:style-name="T15">球</text:span><text:span text:style-name="T16">錦標</text:span><text:span text:style-name="T17">賽</text:span><text:span text:style-name="T18">競賽規程</text:span></text:p>
      <text:p text:style-name="P19">壹、宗　旨：</text:p>
      <text:p text:style-name="P20"><text:span text:style-name="T21"><text:s text:c="2"/></text:span><text:span text:style-name="T22"><text:s text:c="2"/></text:span><text:span text:style-name="T23">為</text:span><text:span text:style-name="T24">推展</text:span><text:span text:style-name="T25">中學</text:span><text:span text:style-name="T26">棒球運動</text:span><text:span text:style-name="T27">，倡導校園運動風氣，充實學</text:span><text:span text:style-name="T28">生</text:span><text:span text:style-name="T29">快樂校園生活，促進團隊精神及人際關係，廣植基礎棒球運動人口</text:span><text:span text:style-name="T30">，並</text:span><text:span text:style-name="T31">增加棒球基層運動選手比賽經驗，以促進基</text:span><text:span text:style-name="T32">層</text:span><text:span text:style-name="T33">選手持續參與運動訓練</text:span><text:span text:style-name="T34">之</text:span><text:span text:style-name="T35">興趣</text:span><text:span text:style-name="T36">和</text:span><text:span text:style-name="T37">交流。</text:span><text:span text:style-name="T38">加速</text:span><text:span text:style-name="T39">推展全國基層</text:span><text:span text:style-name="T40">棒球</text:span><text:span text:style-name="T41">紮根</text:span><text:span text:style-name="T42">活動，讓棒球魔術師的熱情與動力繼續鼓舞台灣基層棒球往前邁進，達到發揚</text:span><text:span text:style-name="T43">棒球場上</text:span><text:span text:style-name="T44">「</text:span><text:span text:style-name="T45">永遠的教官</text:span><text:span text:style-name="T46">」</text:span><text:span text:style-name="T47">曾紀恩先生</text:span><text:span text:style-name="T48">燃燒台灣棒球魂之精神。</text:span></text:p>
      <text:p text:style-name="P49"><text:span text:style-name="T50">貳、依　</text:span><text:span text:style-name="T51"><text:s text:c="2"/></text:span><text:span text:style-name="T52">據</text:span><text:span text:style-name="T53">：</text:span><text:span text:style-name="T54">教育部體育署</text:span><text:span text:style-name="T55">110</text:span><text:span text:style-name="T56">年</text:span><text:span text:style-name="T57">9</text:span><text:span text:style-name="T58">月</text:span><text:span text:style-name="T59">9</text:span><text:span text:style-name="T60">日</text:span><text:span text:style-name="T61">臺教體署學</text:span><text:span text:style-name="T62">(</text:span><text:span text:style-name="T63">三</text:span><text:span text:style-name="T64">)</text:span><text:span text:style-name="T65">字第</text:span><text:span text:style-name="T66">1100032319</text:span><text:span text:style-name="T67">號</text:span><text:span text:style-name="T68">函辦理</text:span></text:p>
      <text:p text:style-name="P69"><text:span text:style-name="T70">參、</text:span><text:span text:style-name="T71">指導單位：</text:span><text:span text:style-name="T72">教育部體育署</text:span></text:p>
      <text:p text:style-name="P73"><text:span text:style-name="T74">肆</text:span><text:span text:style-name="T75">、主辦單位：</text:span><text:span text:style-name="T76">屏東縣政</text:span><text:span text:style-name="T77">府</text:span></text:p>
      <text:p text:style-name="P78"><text:span text:style-name="T79">伍</text:span><text:span text:style-name="T80">、</text:span><text:span text:style-name="T81">承辦單位：</text:span><text:span text:style-name="T82">屏東縣體育發展中心</text:span><text:span text:style-name="T83">、</text:span><text:span text:style-name="T84">屏東縣體育會棒球委員會</text:span><text:span text:style-name="T85">、</text:span><text:span text:style-name="T86">屏東縣立鶴聲國小、屏東縣立興化國小、屏東縣立載興國小、屏東縣立中正國中</text:span><text:span text:style-name="T87">、屏東縣立四林國小</text:span></text:p>
      <text:p text:style-name="P88"><text:span text:style-name="T89">陸</text:span><text:span text:style-name="T90">、</text:span><text:span text:style-name="T91">協辦單位：</text:span><text:span text:style-name="T92">屏東縣體育</text:span><text:span text:style-name="T93">會</text:span></text:p>
      <text:p text:style-name="P94"><text:span text:style-name="T95">柒</text:span><text:span text:style-name="T96">、</text:span><text:span text:style-name="T97">比賽日期：</text:span></text:p>
      <text:p text:style-name="P98"><text:span text:style-name="T99"><text:s text:c="4"/></text:span><text:span text:style-name="T100">一、</text:span><text:span text:style-name="T101">國中</text:span><text:span text:style-name="T102">軟式組：</text:span><text:span text:style-name="T103">1</text:span><text:span text:style-name="T104">10</text:span><text:span text:style-name="T105">年</text:span><text:span text:style-name="T106">1</text:span><text:span text:style-name="T107">2</text:span><text:span text:style-name="T108">月</text:span><text:span text:style-name="T109">11</text:span><text:span text:style-name="T110">日</text:span><text:span text:style-name="T111">(</text:span><text:span text:style-name="T112">六</text:span><text:span text:style-name="T113">)</text:span><text:span text:style-name="T114">至</text:span><text:span text:style-name="T115">1</text:span><text:span text:style-name="T116">2</text:span><text:span text:style-name="T117">月</text:span><text:span text:style-name="T118">12</text:span><text:span text:style-name="T119">日</text:span><text:span text:style-name="T120">(</text:span><text:span text:style-name="T121">日</text:span><text:span text:style-name="T122">)</text:span><text:span text:style-name="T123">共</text:span><text:span text:style-name="T124">2</text:span><text:span text:style-name="T125">天</text:span><text:span text:style-name="T126">。</text:span></text:p>
      <text:p text:style-name="P127"><text:span text:style-name="T128"><text:s text:c="4"/></text:span><text:span text:style-name="T129">二、國中硬式組：</text:span><text:span text:style-name="T130">1</text:span><text:span text:style-name="T131">10</text:span><text:span text:style-name="T132">年</text:span><text:span text:style-name="T133">12</text:span><text:span text:style-name="T134">月</text:span><text:span text:style-name="T135">1</text:span><text:span text:style-name="T136">8</text:span><text:span text:style-name="T137">日</text:span><text:span text:style-name="T138">(</text:span><text:span text:style-name="T139">六</text:span><text:span text:style-name="T140">)</text:span><text:span text:style-name="T141">至</text:span><text:span text:style-name="T142">12</text:span><text:span text:style-name="T143">月</text:span><text:span text:style-name="T144">22</text:span><text:span text:style-name="T145">日</text:span><text:span text:style-name="T146">(</text:span><text:span text:style-name="T147">三</text:span><text:span text:style-name="T148">)</text:span><text:span text:style-name="T149">共</text:span><text:span text:style-name="T150">5</text:span><text:span text:style-name="T151">天</text:span><text:span text:style-name="T152">。</text:span></text:p>
      <text:p text:style-name="P153"><text:span text:style-name="T154"><text:s text:c="4"/></text:span><text:span text:style-name="T155">三</text:span><text:span text:style-name="T156">、</text:span><text:span text:style-name="T157">高中</text:span><text:span text:style-name="T158">木棒</text:span><text:span text:style-name="T159">組：</text:span><text:span text:style-name="T160">1</text:span><text:span text:style-name="T161">10</text:span><text:span text:style-name="T162">年</text:span><text:span text:style-name="T163">1</text:span><text:span text:style-name="T164">2</text:span><text:span text:style-name="T165">月</text:span><text:span text:style-name="T166">25</text:span><text:span text:style-name="T167">日</text:span><text:span text:style-name="T168">(</text:span><text:span text:style-name="T169">六</text:span><text:span text:style-name="T170">)</text:span><text:span text:style-name="T171">至</text:span><text:span text:style-name="T172">12</text:span><text:span text:style-name="T173">月</text:span><text:span text:style-name="T174">2</text:span><text:span text:style-name="T175">8</text:span><text:span text:style-name="T176">日</text:span><text:span text:style-name="T177">(</text:span><text:span text:style-name="T178">二</text:span><text:span text:style-name="T179">)</text:span><text:span text:style-name="T180">共</text:span><text:span text:style-name="T181">4</text:span><text:span text:style-name="T182">天</text:span><text:span text:style-name="T183">。</text:span></text:p>
      <text:p text:style-name="P184"><text:span text:style-name="T185">捌</text:span><text:span text:style-name="T186">、</text:span><text:span text:style-name="T187">比賽地點</text:span><text:span text:style-name="T188">：</text:span><text:span text:style-name="T189">麟洛棒</text:span><text:span text:style-name="T190">球場</text:span><text:span text:style-name="T191">、</text:span><text:span text:style-name="T192">縣立棒球場</text:span><text:span text:style-name="T193">、河濱公園棒球場、台糖棒球場</text:span><text:span text:style-name="T194">。</text:span></text:p>
      <text:p text:style-name="P195"><text:span text:style-name="T196">玖</text:span><text:span text:style-name="T197">、開幕典禮：</text:span><text:span text:style-name="T198">1</text:span><text:span text:style-name="T199">10</text:span><text:span text:style-name="T200">年</text:span><text:span text:style-name="T201">1</text:span><text:span text:style-name="T202">2</text:span><text:span text:style-name="T203">月</text:span><text:span text:style-name="T204">1</text:span><text:span text:style-name="T205">8</text:span><text:span text:style-name="T206">日</text:span><text:span text:style-name="T207">(</text:span><text:span text:style-name="T208">六</text:span><text:span text:style-name="T209">)</text:span><text:span text:style-name="T210">1</text:span><text:span text:style-name="T211">8</text:span><text:span text:style-name="T212">：</text:span><text:span text:style-name="T213">0</text:span><text:span text:style-name="T214">0</text:span><text:span text:style-name="T215">，</text:span><text:span text:style-name="T216">地點：</text:span><text:span text:style-name="T217">屏</text:span><text:span text:style-name="T218">東</text:span><text:span text:style-name="T219">縣</text:span><text:span text:style-name="T220">立棒</text:span><text:span text:style-name="T221">球場</text:span><text:span text:style-name="T222">。</text:span></text:p>
      <text:p text:style-name="P223"><text:span text:style-name="T224"><text:s text:c="14"/></text:span><text:span text:style-name="T225">※</text:span><text:span text:style-name="T226">請</text:span><text:span text:style-name="T227">國中</text:span><text:span text:style-name="T228">硬式組</text:span><text:span text:style-name="T229">隊伍務必參加開幕典禮。</text:span></text:p>
      <text:p text:style-name="P230"><text:span text:style-name="T231">拾</text:span><text:span text:style-name="T232">、參加單位與規定</text:span><text:span text:style-name="T233">：</text:span></text:p>
      <text:p text:style-name="P234"><text:span text:style-name="T235"><text:s text:c="2"/></text:span><text:span text:style-name="T236"><text:s text:c="2"/></text:span><text:span text:style-name="T237">一</text:span><text:span text:style-name="T238">、</text:span><text:span text:style-name="T239">參加單位：</text:span></text:p>
      <text:p text:style-name="P240"><text:span text:style-name="T241"><text:s text:c="8"/></text:span><text:span text:style-name="T242">(</text:span><text:span text:style-name="T243">一</text:span><text:span text:style-name="T244">)</text:span><text:span text:style-name="T245">高中</text:span><text:span text:style-name="T246">木棒</text:span><text:span text:style-name="T247">組：</text:span><text:span text:style-name="T248">凡臺灣地區</text:span><text:span text:style-name="T249">和其他國家</text:span><text:span text:style-name="T250">境內各公、私立國民</text:span><text:span text:style-name="T251">中</text:span><text:span text:style-name="T252">學均得以單一學校為單位，組隊參加比賽，每校以報名一隊為限，</text:span><text:span text:style-name="T253">依報名順序取</text:span><text:span text:style-name="T254">1</text:span><text:span text:style-name="T255">6</text:span><text:span text:style-name="T256">隊</text:span><text:span text:style-name="T257">。</text:span></text:p>
      <text:p text:style-name="P258"><text:span text:style-name="T259"><text:s text:c="8"/></text:span><text:span text:style-name="T260">(</text:span><text:span text:style-name="T261">二</text:span><text:span text:style-name="T262">)</text:span><text:span text:style-name="T263">國中</text:span><text:span text:style-name="T264">硬式組：</text:span><text:span text:style-name="T265">凡臺灣地區境內各公、私立國民</text:span><text:span text:style-name="T266">中</text:span><text:span text:style-name="T267">學均</text:span><text:span text:style-name="T268">需</text:span><text:span text:style-name="T269">以單一學校為單位，組隊參加比賽，每校以報名一隊為限</text:span><text:span text:style-name="T270">；</text:span><text:span text:style-name="T271">外籍</text:span><text:span text:style-name="T272">選手</text:span><text:span text:style-name="T273">(</text:span><text:span text:style-name="T274">如外僑學校</text:span><text:span text:style-name="T275">)</text:span><text:span text:style-name="T276">得跨校組隊參賽</text:span><text:span text:style-name="T277">，</text:span><text:span text:style-name="T278">依報名順序取</text:span><text:span text:style-name="T279">24</text:span><text:span text:style-name="T280">隊</text:span><text:span text:style-name="T281">(</text:span><text:span text:style-name="T282">各縣市至少保障</text:span><text:span text:style-name="T283">1</text:span><text:span text:style-name="T284">隊</text:span><text:span text:style-name="T285">)</text:span><text:span text:style-name="T286">。</text:span></text:p>
      <text:p text:style-name="P287"><text:span text:style-name="T288"><text:s text:c="8"/>(</text:span><text:span text:style-name="T289">三</text:span><text:span text:style-name="T290">)</text:span><text:span text:style-name="T291">國中</text:span><text:span text:style-name="T292">軟式組：</text:span><text:span text:style-name="T293">凡臺灣地區境內各公、私立國民</text:span><text:span text:style-name="T294">中</text:span><text:span text:style-name="T295">學</text:span><text:span text:style-name="T296">學生均可</text:span><text:span text:style-name="T297">跨校組隊參賽</text:span><text:span text:style-name="T298">，</text:span><text:span text:style-name="T299">依報名順序取</text:span><text:span text:style-name="T300">1</text:span><text:span text:style-name="T301">2</text:span><text:span text:style-name="T302">隊</text:span><text:span text:style-name="T303">。</text:span></text:p>
      <text:p text:style-name="P304"><text:span text:style-name="T305">※</text:span><text:span text:style-name="T306">主辦單位得視</text:span><text:span text:style-name="T307">疫情及</text:span><text:span text:style-name="T308">報名情況增刪隊數</text:span><text:span text:style-name="T309">與組數</text:span></text:p>
      <text:p text:style-name="P310"><text:span text:style-name="T311"><text:s text:c="2"/></text:span><text:span text:style-name="T312"><text:s text:c="2"/></text:span><text:span text:style-name="T313">二</text:span><text:span text:style-name="T314">、</text:span><text:span text:style-name="T315">參加規定：</text:span></text:p>
      <text:p text:style-name="P316"><text:span text:style-name="T317"><text:s text:c="5"/></text:span><text:span text:style-name="T318">(</text:span><text:span text:style-name="T319">一</text:span><text:span text:style-name="T320">)</text:span><text:span text:style-name="T321">球隊人數：領隊、總教練、教練</text:span><text:span text:style-name="T322">2</text:span><text:span text:style-name="T323">名，球員至少報名</text:span><text:span text:style-name="T324">1</text:span><text:span text:style-name="T325">5</text:span><text:span text:style-name="T326">名，最多</text:span><text:span text:style-name="T327">20</text:span><text:span text:style-name="T328">名。</text:span></text:p>
      <text:p text:style-name="P329"><text:span text:style-name="T330"><text:s text:c="5"/></text:span><text:span text:style-name="T331">(</text:span><text:span text:style-name="T332">二</text:span><text:span text:style-name="T333">)</text:span><text:span text:style-name="T334">參加</text:span><text:span text:style-name="T335">第</text:span><text:span text:style-name="T336">五</text:span><text:span text:style-name="T337">屆</text:span><text:span text:style-name="T338">曾紀恩</text:span><text:span text:style-name="T339">盃</text:span><text:span text:style-name="T340">全國棒</text:span><text:span text:style-name="T341">球</text:span><text:span text:style-name="T342">錦標賽</text:span><text:span text:style-name="T343">，比賽期間之相關人員</text:span><text:span text:style-name="T344">(</text:span><text:span text:style-name="T345">含學校球隊隊職員、裁判、工作人員</text:span><text:span text:style-name="T346">)</text:span><text:span text:style-name="T347">，由主辦單位覈實辦理運動意外傷害保險。</text:span></text:p>
      <text:p text:style-name="P348"><text:span text:style-name="T349">拾壹</text:span><text:span text:style-name="T350">、球員及教練規定</text:span><text:span text:style-name="T351">：</text:span></text:p>
      <text:p text:style-name="P352"><text:span text:style-name="T353"><text:s/></text:span><text:span text:style-name="T354"><text:s text:c="2"/></text:span><text:span text:style-name="T355"><text:s/></text:span><text:span text:style-name="T356">一</text:span><text:span text:style-name="T357">、</text:span><text:span text:style-name="T358">球</text:span><text:span text:style-name="T359">員規定：</text:span></text:p>
      <text:p text:style-name="P360"><text:s text:c="2"/><text:s text:c="5"/><text:s/>(一)高中木棒組：</text:p>
      <text:p text:style-name="P361"><text:span text:style-name="T362"><text:s text:c="11"/></text:span><text:span text:style-name="T363">1.</text:span><text:span text:style-name="T364">學籍：</text:span><text:span text:style-name="T365">需在</text:span><text:span text:style-name="T366">1</text:span><text:span text:style-name="T367">10</text:span><text:span text:style-name="T368">年</text:span><text:span text:style-name="T369">9</text:span><text:span text:style-name="T370">月</text:span><text:span text:style-name="T371">1</text:span><text:span text:style-name="T372">日</text:span><text:span text:style-name="T373">(</text:span><text:span text:style-name="T374">含</text:span><text:span text:style-name="T375">)</text:span><text:span text:style-name="T376">以前設籍於該學校之在校學生。</text:span></text:p>
      <text:p text:style-name="P377"><text:span text:style-name="T378"><text:s text:c="11"/>2.</text:span><text:span text:style-name="T379">球員每人限報名一隊</text:span><text:span text:style-name="T380">。</text:span></text:p>
      <text:p text:style-name="P381"><text:s text:c="8"/>(二)國中硬式組：</text:p>
      <text:p text:style-name="P382"><text:span text:style-name="T383"><text:s text:c="11"/>1.</text:span><text:span text:style-name="T384">學籍：</text:span><text:span text:style-name="T385">本國籍選手</text:span><text:span text:style-name="T386">需</text:span><text:span text:style-name="T387">證明為</text:span><text:span text:style-name="T388">1</text:span><text:span text:style-name="T389">10</text:span><text:span text:style-name="T390">年</text:span><text:span text:style-name="T391">9</text:span><text:span text:style-name="T392">月</text:span><text:span text:style-name="T393">1</text:span><text:span text:style-name="T394">日</text:span><text:span text:style-name="T395">(</text:span><text:span text:style-name="T396">含</text:span><text:span text:style-name="T397">)</text:span><text:span text:style-name="T398">以前設籍於該學校之在校學生</text:span><text:span text:style-name="T399">，外籍選手需持有</text:span><text:span text:style-name="T400">1</text:span><text:span text:style-name="T401">10</text:span><text:span text:style-name="T402">年</text:span><text:span text:style-name="T403">9</text:span><text:span text:style-name="T404">月</text:span><text:span text:style-name="T405">1</text:span><text:span text:style-name="T406">日</text:span><text:span text:style-name="T407">(</text:span><text:span text:style-name="T408">含</text:span><text:span text:style-name="T409">)</text:span><text:span text:style-name="T410">以前</text:span><text:span text:style-name="T411">之學生證明</text:span><text:span text:style-name="T412">。</text:span></text:p>
      <text:p text:style-name="P413"><text:span text:style-name="T414"><text:s text:c="11"/>2.</text:span><text:span text:style-name="T415">球員每人限報名一隊</text:span><text:span text:style-name="T416">，並禁止跨組報名</text:span><text:span text:style-name="T417">。</text:span></text:p>
      <text:p text:style-name="P418"><text:s text:c="2"/><text:s text:c="5"/><text:s/>(三)國中軟式組：</text:p>
      <text:soft-page-break/>
      <text:p text:style-name="P419"><text:span text:style-name="T420"><text:s text:c="11"/>1.</text:span><text:span text:style-name="T421">需為公私立國民中學就讀之學生。</text:span></text:p>
      <text:p text:style-name="P422"><text:span text:style-name="T423"><text:s text:c="11"/>2.</text:span><text:span text:style-name="T424">球員每人限報名一隊</text:span><text:span text:style-name="T425">，並禁止跨組報名</text:span><text:span text:style-name="T426">。</text:span></text:p>
      <text:p text:style-name="P427"><text:span text:style-name="T428"><text:s text:c="2"/></text:span><text:span text:style-name="T429">二、</text:span><text:span text:style-name="T430">教練規定：</text:span></text:p>
      <text:p text:style-name="P431"><text:span text:style-name="T432"><text:s text:c="4"/></text:span><text:span text:style-name="T433">(</text:span><text:span text:style-name="T434">一</text:span><text:span text:style-name="T435">)</text:span><text:span text:style-name="T436">報名之總教練</text:span><text:span text:style-name="T437">、教練均需取得</text:span><text:span text:style-name="T438">C</text:span><text:span text:style-name="T439">級教練證</text:span><text:span text:style-name="T440">(</text:span><text:span text:style-name="T441">教練證之認定需符合中華棒協教練制</text:span><text:span text:style-name="T442">度</text:span><text:span text:style-name="T443">實施辦法</text:span><text:span text:style-name="T444">)</text:span><text:span text:style-name="T445">，否則不受理報名</text:span><text:span text:style-name="T446">，</text:span><text:span text:style-name="T447">國中硬式組之外籍球隊及國中</text:span><text:span text:style-name="T448">軟式組則不受此限</text:span><text:span text:style-name="T449">。</text:span></text:p>
      <text:p text:style-name="P450"><text:span text:style-name="T451"><text:s text:c="4"/></text:span><text:span text:style-name="T452">(</text:span><text:span text:style-name="T453">二</text:span><text:span text:style-name="T454">)</text:span><text:span text:style-name="T455">有關職棒涉賭球員以教練或管理身分</text:span><text:span text:style-name="T456">，應依下列規範辦理之：</text:span></text:p>
      <text:p text:style-name="P457"><text:span text:style-name="T458"><text:s text:c="7"/></text:span><text:span text:style-name="T459">1.</text:span><text:span text:style-name="T460">依『各級學校專任運動教練聘任管理辦法』聘任之棒球教練，依該辦法規定辦理，其列為不適任教練者，不得</text:span><text:span text:style-name="T461">報名</text:span><text:span text:style-name="T462">。</text:span></text:p>
      <text:p text:style-name="P463"><text:span text:style-name="T464"><text:s/></text:span><text:span text:style-name="T465"><text:s text:c="6"/></text:span><text:span text:style-name="T466">2.</text:span><text:span text:style-name="T467">非依『各級學校專任運動教練聘任管理辦法』聘任之棒球教練，其處理方式則依據行政院體育委員會</text:span><text:span text:style-name="T468">99</text:span><text:span text:style-name="T469">年</text:span><text:span text:style-name="T470">6</text:span><text:span text:style-name="T471">月</text:span><text:span text:style-name="T472">28</text:span><text:span text:style-name="T473">日體委競字第</text:span><text:span text:style-name="T474">0990014160</text:span><text:span text:style-name="T475">號書函辦理：除</text:span><text:span text:style-name="T476">94</text:span><text:span text:style-name="T477">年</text:span><text:span text:style-name="T478">1</text:span><text:span text:style-name="T479">月</text:span><text:span text:style-name="T480">13</text:span><text:span text:style-name="T481">日學生棒聯召開之「紀律委員會第</text:span><text:span text:style-name="T482">1</text:span><text:span text:style-name="T483">次會議」決議適用對象外</text:span><text:span text:style-name="T484">(</text:span><text:span text:style-name="T485">即</text:span><text:span text:style-name="T486">93</text:span><text:span text:style-name="T487">年</text:span><text:span text:style-name="T488">12</text:span><text:span text:style-name="T489">月</text:span><text:span text:style-name="T490">31</text:span><text:span text:style-name="T491">日高院北分院判決經判刑及緩刑人員</text:span><text:span text:style-name="T492">)</text:span><text:span text:style-name="T493">，及獲判無罪或罪證不足不起訴外，均列為不適任教練，不得</text:span><text:span text:style-name="T494">報名</text:span><text:span text:style-name="T495">參加</text:span><text:span text:style-name="T496">。</text:span></text:p>
      <text:soft-page-break/>
      <text:p text:style-name="P497"><text:span text:style-name="T498">拾貳</text:span><text:span text:style-name="T499">、報名方式</text:span><text:span text:style-name="T500">：</text:span></text:p>
      <text:p text:style-name="P501"><text:span text:style-name="T502"><text:s text:c="2"/></text:span><text:span text:style-name="T503"><text:s text:c="2"/></text:span><text:span text:style-name="T504">一、</text:span><text:span text:style-name="T505">時間：即日起至</text:span><text:span text:style-name="T506">1</text:span><text:span text:style-name="T507">10</text:span><text:span text:style-name="T508">年</text:span><text:span text:style-name="T509">10</text:span><text:span text:style-name="T510">月</text:span><text:span text:style-name="T511">20</text:span><text:span text:style-name="T512">日</text:span><text:span text:style-name="T513">或隊數額滿為</text:span><text:span text:style-name="T514">止</text:span><text:span text:style-name="T515">(</text:span><text:span text:style-name="T516">以郵戳為憑，逾期不受理</text:span><text:span text:style-name="T517">)</text:span><text:span text:style-name="T518">。</text:span></text:p>
      <text:p text:style-name="P519"><text:s text:c="2"/><text:s text:c="2"/>二、方式：</text:p>
      <text:p text:style-name="P520"><text:span text:style-name="T521">1.</text:span><text:span text:style-name="T522">請逕自</text:span><text:span text:style-name="T523">填寫報名表單資料</text:span><text:span text:style-name="T524">並於報名表</text:span><text:span text:style-name="T525">B</text:span><text:span text:style-name="T526">表</text:span><text:span text:style-name="T527">置入球員</text:span><text:span text:style-name="T528">照片</text:span><text:span text:style-name="T529">，</text:span><text:span text:style-name="T530">另請於報名隊伍名稱後方註明</text:span><text:span text:style-name="T531">(</text:span><text:span text:style-name="T532">高中</text:span><text:span text:style-name="T533">木棒</text:span><text:span text:style-name="T534">組</text:span><text:span text:style-name="T535">/</text:span><text:span text:style-name="T536">國中</text:span><text:span text:style-name="T537">硬式組</text:span><text:span text:style-name="T538">/</text:span><text:span text:style-name="T539">國中</text:span><text:span text:style-name="T540">軟式組</text:span><text:span text:style-name="T541">)</text:span><text:span text:style-name="T542">，寄至：</text:span><text:a xlink:href="mailto:alinsung0715@gmail.com" office:target-frame-name="_top" xlink:show="replace"><text:span text:style-name="T543">alinsung0715@gmail.com</text:span></text:a><text:span text:style-name="T544">信箱，並請電洽體育發展中心承辦人宋建霖先生確認是否收到電子郵件，電話：</text:span><text:span text:style-name="T545">08-7362589#216</text:span><text:span text:style-name="T546">。</text:span></text:p>
      <text:p text:style-name="P547">2.填妥完畢，將會收到報名確認郵件。</text:p>
      <text:p text:style-name="P548"><text:span text:style-name="T549">3.</text:span><text:span text:style-name="T550">下載確認郵件的附件檔案</text:span><text:span text:style-name="T551">~</text:span><text:span text:style-name="T552">報名表</text:span><text:span text:style-name="T553">PDF</text:span><text:span text:style-name="T554">，</text:span><text:span text:style-name="T555">填妥報名表</text:span><text:span text:style-name="T556">A</text:span><text:span text:style-name="T557">、</text:span><text:span text:style-name="T558">B</text:span><text:span text:style-name="T559">表及履行比賽公約保證書各一份，校內核章完畢加蓋學校關防，請寄到</text:span><text:span text:style-name="T560">屏東縣體育發展中心學校體育組</text:span><text:span text:style-name="T561">~</text:span><text:span text:style-name="T562">註明『</text:span><text:span text:style-name="T563">20</text:span><text:span text:style-name="T564">2</text:span><text:span text:style-name="T565">1</text:span><text:span text:style-name="T566">第五</text:span><text:span text:style-name="T567">屆「曾紀恩盃」</text:span><text:span text:style-name="T568">全國棒</text:span><text:span text:style-name="T569">球</text:span><text:span text:style-name="T570">錦標賽</text:span><text:span text:style-name="T571">報名』。</text:span><text:span text:style-name="T572">( 900</text:span><text:span text:style-name="T573">屏東縣屏東市</text:span><text:span text:style-name="T574">勝利路</text:span><text:span text:style-name="T575">9</text:span><text:span text:style-name="T576">號</text:span><text:span text:style-name="T577">)</text:span><text:span text:style-name="T578">。</text:span><text:span text:style-name="T579"><text:s/></text:span></text:p>
      <text:p text:style-name="P580"><text:span text:style-name="T581">※</text:span><text:span text:style-name="T582">主辦單位得視報名情況</text:span><text:span text:style-name="T583">提前或延後報名截止日程</text:span></text:p>
      <text:p text:style-name="P584">拾叁、比賽方式及制度：</text:p>
      <text:list text:style-name="LFO1" text:continue-numbering="true">
        <text:list-item>
          <text:p text:style-name="P585">高中木棒組：</text:p>
        </text:list-item>
      </text:list>
      <text:p text:style-name="P586">(一)預賽：4組4隊1柱，取各組前二名進入八強賽。</text:p>
      <text:p text:style-name="P587"><text:span text:style-name="T588">(</text:span><text:span text:style-name="T589">二</text:span><text:span text:style-name="T590">)</text:span><text:span text:style-name="T591">八強及決賽：採單淘汰賽制。</text:span></text:p>
      <text:p text:style-name="P592"><text:span text:style-name="T593">(</text:span><text:span text:style-name="T594">三</text:span><text:span text:style-name="T595">)</text:span><text:span text:style-name="T596">以上每場均賽至勝負為止。</text:span><text:span text:style-name="T597">預賽</text:span><text:span text:style-name="T598">時間以</text:span><text:span text:style-name="T599">1</text:span><text:span text:style-name="T600">3</text:span><text:span text:style-name="T601">0</text:span><text:span text:style-name="T602">分鐘為限，</text:span><text:span text:style-name="T603">八強</text:span><text:span text:style-name="T604">賽</text:span><text:span text:style-name="T605">後</text:span><text:span text:style-name="T606">不受時間限制</text:span><text:span text:style-name="T607">，</text:span><text:span text:style-name="T608">並採突破僵局制：</text:span></text:p>
      <text:p text:style-name="P609">1.在正規局數(7局)結束後仍無法分出勝負時，進入延長賽(第8局)起採用新規定。</text:p>
      <text:p text:style-name="P610">2.攻方從無人出局一、二壘有人開始進攻。</text:p>
      <text:p text:style-name="P611">3.第7局之後將繼續延用第6局的打序，如第6局結束時的最後一名打者為第9棒，第7局的打者將從第1棒開始，而二壘跑者為第8棒，一壘跑者為第9棒。第8局延續第7局的打序，以後每局亦同，決定棒次以後，不得更改。</text:p>
      <text:p text:style-name="P612">4.預賽遇戰績相同時，比較總得分，若總得分仍相同時，比較總失分，若總失分仍相同時，比較對戰優質率。</text:p>
      <text:p text:style-name="P613">※其餘任何的代跑或代打將按照既有的規定進行※</text:p>
      <text:p text:style-name="P614"><text:span text:style-name="T615">(</text:span><text:span text:style-name="T616">註：如遇</text:span><text:span text:style-name="T617">報名狀況改變或</text:span><text:span text:style-name="T618">連續下雨延誤賽程時，大會有權決定更改比賽方式</text:span><text:span text:style-name="T619">)</text:span></text:p>
      <text:list text:style-name="LFO1" text:continue-numbering="true">
        <text:list-item>
          <text:p text:style-name="P620">國中硬式組：</text:p>
        </text:list-item>
      </text:list>
      <text:list text:style-name="LFO3" text:continue-numbering="true">
        <text:list-item>
          <text:p text:style-name="P621">預賽：8組3隊1柱，取各組前二名進入十六強賽。</text:p>
        </text:list-item>
        <text:list-item>
          <text:p text:style-name="P622">十六強、八強及決賽：採單淘汰賽制。</text:p>
        </text:list-item>
      </text:list>
      <text:p text:style-name="P623"><text:span text:style-name="T624">(</text:span><text:span text:style-name="T625">三</text:span><text:span text:style-name="T626">)</text:span><text:span text:style-name="T627">以上每場均賽至勝負為止。</text:span><text:span text:style-name="T628">預賽、複賽、準決賽時間以</text:span><text:span text:style-name="T629">1</text:span><text:span text:style-name="T630">2</text:span><text:span text:style-name="T631">0</text:span><text:span text:style-name="T632">分鐘為限，決賽不受時間限制</text:span><text:span text:style-name="T633">，</text:span><text:span text:style-name="T634">並採突破僵局制：</text:span></text:p>
      <text:p text:style-name="P635">1.在正規局數(7局)結束後仍無法分出勝負時，進入延長賽(第8局)起採用新規定。</text:p>
      <text:p text:style-name="P636">2.攻方從無人出局一、二壘有人開始進攻。</text:p>
      <text:p text:style-name="P637">3.第7局之後將繼續延用第6局的打序，如第6局結束時的最後一名打者為第9棒，第7局的打者將從第1棒開始，而二壘跑者為第8棒，一壘跑者為第9棒。第8局延續第7局的打序，以後每局亦同，決定棒次以後，不得更改。</text:p>
      <text:p text:style-name="P638">4.預賽及複賽遇戰績相同時，比較總得分，若總得分仍相同時，比較總失分，若總失分仍相同時，比較對戰優質率。</text:p>
      <text:p text:style-name="P639">※其餘任何的代跑或代打將按照既有的規定進行※</text:p>
      <text:p text:style-name="P640">(註：如遇報名狀況改變或連續下雨延誤賽程時，大會有權決定更改比賽方式)</text:p>
      <text:p text:style-name="P641">二、國中軟式組：</text:p>
      <text:p text:style-name="P642"><text:s text:c="4"/>(一)預賽：4組3隊1柱，取第1名進入四強。</text:p>
      <text:p text:style-name="P643"><text:s text:c="4"/>(二)四強及決賽：取單淘汰賽制。</text:p>
      <text:p text:style-name="P644"><text:span text:style-name="T645">(</text:span><text:span text:style-name="T646">三</text:span><text:span text:style-name="T647">)</text:span><text:span text:style-name="T648">每場均賽至勝負為止。</text:span><text:span text:style-name="T649">預賽、複賽</text:span><text:span text:style-name="T650">、準決賽</text:span><text:span text:style-name="T651">時間以</text:span><text:span text:style-name="T652">1</text:span><text:span text:style-name="T653">1</text:span><text:span text:style-name="T654">0</text:span><text:span text:style-name="T655">分鐘為限，決賽</text:span><text:span text:style-name="T656">不受時間限制</text:span><text:span text:style-name="T657">，</text:span><text:span text:style-name="T658">並採突破僵局制：</text:span></text:p>
      <text:soft-page-break/>
      <text:p text:style-name="P659">1.在正規局數(7局)結束後仍無法分出勝負時，進入延長賽(第8局)起採用新規定。</text:p>
      <text:p text:style-name="P660">2.攻方從無人出局一、二壘有人開始進攻。</text:p>
      <text:p text:style-name="P661">3.第7局之後將繼續延用第6局的打序，如第6局結束時的最後一名打者為第9棒，第7局的打者將從第1棒開始，而二壘跑者為第8棒，一壘跑者為第9棒。第8局延續第7局的打序，以後每局亦同，決定棒次以後，不得更改。</text:p>
      <text:p text:style-name="P662"><text:span text:style-name="T663">4.</text:span><text:span text:style-name="T664">預賽遇戰績相同時，比較總得分，若總得分仍相同時，比較總失分，若總失分仍相同時，比較對戰優質率。</text:span></text:p>
      <text:p text:style-name="P665">※其餘任何的代跑或代打將按照既有的規定進行※</text:p>
      <text:p text:style-name="P666">(註：如遇報名狀況改變或連續下雨延誤賽程時，大會有權決定更改比賽方式)</text:p>
      <text:p text:style-name="P667">拾肆、領隊會議及抽籤：<text:s/></text:p>
      <text:p text:style-name="P668"><text:span text:style-name="T669"><text:s text:c="2"/></text:span><text:span text:style-name="T670"><text:s text:c="2"/></text:span><text:span text:style-name="T671">一、</text:span><text:span text:style-name="T672">為防疫需求，本屆不召開領隊會議，抽籤部份由主辦單位代抽，並於</text:span><text:span text:style-name="T673">110</text:span><text:span text:style-name="T674">年</text:span><text:span text:style-name="T675">1</text:span><text:span text:style-name="T676">0</text:span><text:span text:style-name="T677"><text:s text:c="8"/></text:span><text:span text:style-name="T678">月</text:span><text:span text:style-name="T679">26</text:span><text:span text:style-name="T680">日公告抽籤結果。</text:span></text:p>
      <text:p text:style-name="P681"><text:s text:c="2"/><text:s text:c="2"/>二、連絡電話：宋建霖先生(體育發展中心承辦人)<text:s text:c="2"/>08-7362589#216</text:p>
      <text:p text:style-name="P682"><text:span text:style-name="T683">拾</text:span><text:span text:style-name="T684">伍</text:span><text:span text:style-name="T685">、競賽規則</text:span><text:span text:style-name="T686">：</text:span></text:p>
      <text:p text:style-name="P687"><text:span text:style-name="T688"><text:s/></text:span><text:span text:style-name="T689"><text:s text:c="2"/></text:span><text:span text:style-name="T690"><text:s/></text:span><text:span text:style-name="T691">一、</text:span><text:span text:style-name="T692">採用</text:span><text:span text:style-name="T693">中華民國</text:span><text:span text:style-name="T694">學生棒球</text:span><text:span text:style-name="T695">運動</text:span><text:span text:style-name="T696">聯賽規</text:span><text:span text:style-name="T697">則</text:span><text:span text:style-name="T698">。</text:span><text:span text:style-name="T699"><text:s/></text:span></text:p>
      <text:p text:style-name="P700"><text:span text:style-name="T701"><text:s/></text:span><text:span text:style-name="T702"><text:s text:c="2"/></text:span><text:span text:style-name="T703"><text:s/></text:span><text:span text:style-name="T704">二</text:span><text:span text:style-name="T705">、參賽隊伍須攜帶</text:span><text:span text:style-name="T706">學生證</text:span><text:span text:style-name="T707">及</text:span><text:span text:style-name="T708">身分證或健保卡</text:span><text:span text:style-name="T709">(</text:span><text:span text:style-name="T710">以上證件均須正本</text:span><text:span text:style-name="T711">)</text:span><text:span text:style-name="T712">以供賽前查驗。</text:span></text:p>
      <text:p text:style-name="P713"><text:span text:style-name="T714">拾</text:span><text:span text:style-name="T715">陸</text:span><text:span text:style-name="T716">、比賽用球及球棒</text:span><text:span text:style-name="T717">：</text:span></text:p>
      <text:p text:style-name="P718"><text:span text:style-name="T719">一、</text:span><text:span text:style-name="T720">比賽用球：</text:span><text:span text:style-name="T721">採用</text:span><text:span text:style-name="T722">中華民國</text:span><text:span text:style-name="T723">學生棒</text:span><text:span text:style-name="T724">球運動</text:span><text:span text:style-name="T725">聯</text:span><text:span text:style-name="T726">盟或中華民國棒球協會</text:span><text:span text:style-name="T727">認定合格之比賽用球。</text:span></text:p>
      <text:p text:style-name="P728"><text:span text:style-name="T729">二、</text:span><text:span text:style-name="T730">比賽球棒：依據國際棒球總會</text:span><text:span text:style-name="T731">或國內學生棒球組織認定公佈之製造公司、廠牌之</text:span><text:span text:style-name="T732">木棒或</text:span><text:span text:style-name="T733">金屬球棒。</text:span></text:p>
      <text:p text:style-name="P734"><text:span text:style-name="T735">拾</text:span><text:span text:style-name="T736">柒</text:span><text:span text:style-name="T737">、</text:span><text:span text:style-name="T738">獎</text:span><text:span text:style-name="T739">勵</text:span><text:span text:style-name="T740">辦法</text:span><text:span text:style-name="T741">：</text:span><text:span text:style-name="T742">主、承、協辦本活動工作人員依</text:span><text:span text:style-name="T743">屏東縣</text:span><text:span text:style-name="T744">各級學校教職員工獎勵標準補充規定辦理</text:span><text:span text:style-name="T745">敘</text:span><text:span text:style-name="T746">獎。</text:span></text:p>
      <text:p text:style-name="P747"><text:span text:style-name="T748">一、</text:span><text:span text:style-name="T749">團體獎：</text:span></text:p>
      <text:p text:style-name="P750"><text:s text:c="4"/>(一)高中木棒組：</text:p>
      <text:p text:style-name="P751"><text:span text:style-name="T752"><text:s text:c="7"/>1.</text:span><text:span text:style-name="T753">冠軍優勝旗一組、紀念球棒</text:span><text:span text:style-name="T754">乙</text:span><text:span text:style-name="T755">支，紀念球一座</text:span><text:span text:style-name="T756">(</text:span><text:span text:style-name="T757">大</text:span><text:span text:style-name="T758">)</text:span><text:span text:style-name="T759">，</text:span><text:span text:style-name="T760">參萬</text:span><text:span text:style-name="T761">元獎金或等值</text:span></text:p>
      <text:p text:style-name="P762"><text:s text:c="9"/>棒球相關器具。</text:p>
      <text:p text:style-name="P763"><text:span text:style-name="T764"><text:s text:c="3"/></text:span><text:span text:style-name="T765"><text:s/></text:span><text:span text:style-name="T766"><text:s text:c="4"/></text:span><text:span text:style-name="T767"><text:s text:c="3"/>2.</text:span><text:span text:style-name="T768">亞軍</text:span><text:span text:style-name="T769">頒發</text:span><text:span text:style-name="T770">紀念球棒</text:span><text:span text:style-name="T771">乙</text:span><text:span text:style-name="T772">支，紀念球一座</text:span><text:span text:style-name="T773">(</text:span><text:span text:style-name="T774">大</text:span><text:span text:style-name="T775">)</text:span><text:span text:style-name="T776">，</text:span><text:span text:style-name="T777">貳萬</text:span><text:span text:style-name="T778">元獎金或等值棒球相關器</text:span></text:p>
      <text:p text:style-name="P779"><text:s text:c="15"/>具。</text:p>
      <text:p text:style-name="P780"><text:span text:style-name="T781"><text:s text:c="11"/>3.</text:span><text:span text:style-name="T782">季軍</text:span><text:span text:style-name="T783">頒發</text:span><text:span text:style-name="T784">紀念球棒</text:span><text:span text:style-name="T785">乙</text:span><text:span text:style-name="T786">支，紀念球一座</text:span><text:span text:style-name="T787">(</text:span><text:span text:style-name="T788">大</text:span><text:span text:style-name="T789">)</text:span><text:span text:style-name="T790">，</text:span><text:span text:style-name="T791">壹萬</text:span><text:span text:style-name="T792">元獎金或等值棒球相關器具。</text:span></text:p>
      <text:p text:style-name="P793"><text:span text:style-name="T794"><text:s text:c="11"/>4.</text:span><text:span text:style-name="T795">殿軍</text:span><text:span text:style-name="T796">頒發</text:span><text:span text:style-name="T797">紀念球棒</text:span><text:span text:style-name="T798">乙</text:span><text:span text:style-name="T799">支，紀念球一座</text:span><text:span text:style-name="T800">(</text:span><text:span text:style-name="T801">大</text:span><text:span text:style-name="T802">)</text:span><text:span text:style-name="T803">，伍仟元等值棒球相關器具。</text:span></text:p>
      <text:p text:style-name="P804"><text:s text:c="4"/>(二)國中硬式組：</text:p>
      <text:p text:style-name="P805"><text:span text:style-name="T806"><text:s text:c="7"/>1.</text:span><text:span text:style-name="T807">冠軍優勝旗一組、紀念球棒</text:span><text:span text:style-name="T808">乙</text:span><text:span text:style-name="T809">支，紀念球一座</text:span><text:span text:style-name="T810">(</text:span><text:span text:style-name="T811">大</text:span><text:span text:style-name="T812">)</text:span><text:span text:style-name="T813">，</text:span><text:span text:style-name="T814">參萬</text:span><text:span text:style-name="T815">元獎金或等值</text:span></text:p>
      <text:p text:style-name="P816"><text:s text:c="9"/>棒球相關器具。</text:p>
      <text:p text:style-name="P817"><text:span text:style-name="T818"><text:s text:c="8"/></text:span><text:span text:style-name="T819"><text:s text:c="3"/>2.</text:span><text:span text:style-name="T820">亞軍</text:span><text:span text:style-name="T821">頒發</text:span><text:span text:style-name="T822">紀念球棒</text:span><text:span text:style-name="T823">乙</text:span><text:span text:style-name="T824">支，紀念球一座</text:span><text:span text:style-name="T825">(</text:span><text:span text:style-name="T826">大</text:span><text:span text:style-name="T827">)</text:span><text:span text:style-name="T828">，</text:span><text:span text:style-name="T829">貳萬</text:span><text:span text:style-name="T830">元獎金或等值棒球相關器</text:span></text:p>
      <text:p text:style-name="P831"><text:s text:c="15"/>具。</text:p>
      <text:p text:style-name="P832"><text:span text:style-name="T833"><text:s text:c="11"/>3.</text:span><text:span text:style-name="T834">季軍</text:span><text:span text:style-name="T835">頒發</text:span><text:span text:style-name="T836">紀念球棒</text:span><text:span text:style-name="T837">乙</text:span><text:span text:style-name="T838">支，紀念球一座</text:span><text:span text:style-name="T839">(</text:span><text:span text:style-name="T840">大</text:span><text:span text:style-name="T841">)</text:span><text:span text:style-name="T842">，</text:span><text:span text:style-name="T843">壹萬</text:span><text:span text:style-name="T844">元獎金或等值棒球相關器具。</text:span></text:p>
      <text:p text:style-name="P845"><text:span text:style-name="T846"><text:s text:c="11"/>4.</text:span><text:span text:style-name="T847">殿軍</text:span><text:span text:style-name="T848">頒發</text:span><text:span text:style-name="T849">紀念球棒</text:span><text:span text:style-name="T850">乙</text:span><text:span text:style-name="T851">支，紀念球一座</text:span><text:span text:style-name="T852">(</text:span><text:span text:style-name="T853">大</text:span><text:span text:style-name="T854">)</text:span><text:span text:style-name="T855">，伍仟元等值棒球相關器具。</text:span></text:p>
      <text:p text:style-name="P856"><text:s text:c="2"/><text:s/><text:s/><text:s text:c="4"/>(三)國中軟式組：冠軍、亞軍、季軍各頒發獎盃一座。</text:p>
      <text:p text:style-name="P857"><text:s/><text:s text:c="3"/>二、個人獎(國中硬式組、高中木棒組)：</text:p>
      <text:p text:style-name="P858"><text:s text:c="4"/><text:s text:c="4"/>(一)打<text:s/>擊<text:s/>王：一名，獎牌一面(打擊率相同時，以打數較少者為優先；若打數相同時，再依序比打點、壘打數，多者優先)。</text:p>
      <text:p text:style-name="P859"><text:s text:c="3"/><text:s text:c="4"/><text:s/>(二)全壘打王：一名，獎牌一面。</text:p>
      <text:p text:style-name="P860"><text:s text:c="8"/>(三)安<text:s/>打<text:s/>王：一名，獎牌一面。</text:p>
      <text:p text:style-name="P861"><text:s text:c="3"/><text:s text:c="4"/><text:s/>(四)勝<text:s/>投<text:s/>王：一名，獎牌一面。</text:p>
      <text:p text:style-name="P862"><text:s text:c="3"/><text:s text:c="4"/><text:s/>(五)防禦率王：一名，獎牌一面。</text:p>
      <text:p text:style-name="P863"><text:s text:c="3"/><text:s text:c="4"/><text:s/>(六)三<text:s/>振<text:s/>王：一名，獎牌一面。</text:p>
      <text:soft-page-break/>
      <text:p text:style-name="P864"><text:s text:c="8"/>(七)最佳九人：九名，獎牌各一面。</text:p>
      <text:p text:style-name="P865"><text:span text:style-name="T866">※</text:span><text:span text:style-name="T867">個人成績統計由預賽開始至八強賽止</text:span><text:span text:style-name="T868">※</text:span></text:p>
      <text:p text:style-name="P869"><text:span text:style-name="T870">拾</text:span><text:span text:style-name="T871">捌</text:span><text:span text:style-name="T872">、懲　</text:span><text:span text:style-name="T873">處</text:span><text:span text:style-name="T874">：</text:span></text:p>
      <text:p text:style-name="P875">一、球隊違規：</text:p>
      <text:p text:style-name="P876"><text:span text:style-name="T877">(</text:span><text:span text:style-name="T878">一</text:span><text:span text:style-name="T879">)</text:span><text:span text:style-name="T880">應遵守</text:span><text:span text:style-name="T881">第</text:span><text:span text:style-name="T882">五</text:span><text:span text:style-name="T883">屆「曾紀恩盃」</text:span><text:span text:style-name="T884">全國棒</text:span><text:span text:style-name="T885">球</text:span><text:span text:style-name="T886">錦標賽</text:span><text:span text:style-name="T887">之比賽公約，若違反規定，依公約規範處分之。</text:span></text:p>
      <text:p text:style-name="P888"><text:span text:style-name="T889">(</text:span><text:span text:style-name="T890">二</text:span><text:span text:style-name="T891">)</text:span><text:span text:style-name="T892">球隊</text:span><text:span text:style-name="T893">報名後，除因天然災害或不可抗拒等因素外，不得棄權；違反時報請</text:span><text:span text:style-name="T894">相關單位</text:span><text:span text:style-name="T895">懲處</text:span><text:span text:style-name="T896">。</text:span></text:p>
      <text:p text:style-name="P897"><text:span text:style-name="T898">(</text:span><text:span text:style-name="T899">三</text:span><text:span text:style-name="T900">)</text:span><text:span text:style-name="T901">球隊如有不符合報名資格或比賽相關規定之教練、球員出賽時，經發現或檢舉屬實者，則取消該球隊所獲之成績</text:span><text:span text:style-name="T902">(</text:span><text:span text:style-name="T903">名次</text:span><text:span text:style-name="T904">)</text:span><text:span text:style-name="T905">，</text:span><text:span text:style-name="T906">並報請</text:span><text:span text:style-name="T907">相關單位</text:span><text:span text:style-name="T908">懲處。</text:span></text:p>
      <text:p text:style-name="P909"><text:span text:style-name="T910">(</text:span><text:span text:style-name="T911">四</text:span><text:span text:style-name="T912">)</text:span><text:span text:style-name="T913">被判定棄權之球隊，取消其未賽之賽程，且在循環賽中已賽之結果不予計算，相關球隊得失分亦一併不予計算。</text:span></text:p>
      <text:p text:style-name="P914"><text:span text:style-name="T915">(</text:span><text:span text:style-name="T916">五</text:span><text:span text:style-name="T917">)</text:span><text:span text:style-name="T918">若違反</text:span><text:span text:style-name="T919">(</text:span><text:span text:style-name="T920">一、二</text:span><text:span text:style-name="T921">)</text:span><text:span text:style-name="T922">規定時，除各該懲處外</text:span><text:span text:style-name="T923">，並由主辦單位函請</text:span><text:span text:style-name="T924">相關單位</text:span><text:span text:style-name="T925">給予處</text:span><text:span text:style-name="T926">分。</text:span></text:p>
      <text:p text:style-name="P927"><text:span text:style-name="T928"><text:s text:c="2"/></text:span><text:span text:style-name="T929">二、</text:span><text:span text:style-name="T930">球員違規：</text:span></text:p>
      <text:p text:style-name="P931"><text:span text:style-name="T932"><text:s text:c="5"/></text:span><text:span text:style-name="T933">(</text:span><text:span text:style-name="T934">一</text:span><text:span text:style-name="T935">)</text:span><text:span text:style-name="T936">應遵守</text:span><text:span text:style-name="T937">第</text:span><text:span text:style-name="T938">五</text:span><text:span text:style-name="T939">屆「曾紀恩盃」</text:span><text:span text:style-name="T940">全國棒</text:span><text:span text:style-name="T941">球</text:span><text:span text:style-name="T942">錦標賽</text:span><text:span text:style-name="T943">之比賽公約，若違反規定，依公約規範處分之。</text:span></text:p>
      <text:p text:style-name="P944"><text:span text:style-name="T945"><text:s text:c="5"/></text:span><text:span text:style-name="T946">(</text:span><text:span text:style-name="T947">二</text:span><text:span text:style-name="T948">)</text:span><text:span text:style-name="T949">不得互毆、毆打、干擾比賽、辱罵裁判或賽會工作人員，若違反，視情節輕重，予以警告或處禁賽。</text:span></text:p>
      <text:p text:style-name="P950"><text:span text:style-name="T951"><text:s text:c="5"/></text:span><text:span text:style-name="T952">(</text:span><text:span text:style-name="T953">三</text:span><text:span text:style-name="T954">)</text:span><text:span text:style-name="T955">若違反</text:span><text:span text:style-name="T956">(</text:span><text:span text:style-name="T957">一</text:span><text:span text:style-name="T958">)</text:span><text:span text:style-name="T959">、</text:span><text:span text:style-name="T960">(</text:span><text:span text:style-name="T961">二</text:span><text:span text:style-name="T962">)</text:span><text:span text:style-name="T963">規定時，除取消成績</text:span><text:span text:style-name="T964">(</text:span><text:span text:style-name="T965">名次</text:span><text:span text:style-name="T966">)</text:span><text:span text:style-name="T967">，不予核發參賽、成績證明外，並函送各校依校規處分之。</text:span></text:p>
      <text:p text:style-name="P968"><text:span text:style-name="T969"><text:s text:c="5"/></text:span><text:span text:style-name="T970">(</text:span><text:span text:style-name="T971">四</text:span><text:span text:style-name="T972">)</text:span><text:span text:style-name="T973">不得服用運動禁藥或其他違禁品。參加運動競賽時，不得拒絕主辦單位辦理之運動禁藥檢測，違者禁止參加。</text:span></text:p>
      <text:p text:style-name="P974"><text:span text:style-name="T975"><text:s text:c="2"/></text:span><text:span text:style-name="T976">三、</text:span><text:span text:style-name="T977">領隊、總教練、教練</text:span><text:span text:style-name="T978">違規：</text:span></text:p>
      <text:p text:style-name="P979"><text:span text:style-name="T980"><text:s text:c="5"/></text:span><text:span text:style-name="T981">(</text:span><text:span text:style-name="T982">一</text:span><text:span text:style-name="T983">)</text:span><text:span text:style-name="T984">應遵守</text:span><text:span text:style-name="T985">第</text:span><text:span text:style-name="T986">五</text:span><text:span text:style-name="T987">屆「曾紀恩盃」</text:span><text:span text:style-name="T988">全國棒</text:span><text:span text:style-name="T989">球</text:span><text:span text:style-name="T990">錦標賽</text:span><text:span text:style-name="T991">之比賽公約，若違反規定，依公約規範處分之。</text:span></text:p>
      <text:p text:style-name="P992"><text:span text:style-name="T993"><text:s text:c="5"/></text:span><text:span text:style-name="T994">(</text:span><text:span text:style-name="T995">二</text:span><text:span text:style-name="T996">)</text:span><text:span text:style-name="T997">指導唆使隊員比賽，違反運動禁藥管制辦法及作業相關規定者。</text:span></text:p>
      <text:p text:style-name="P998"><text:span text:style-name="T999"><text:s text:c="5"/></text:span><text:span text:style-name="T1000">(</text:span><text:span text:style-name="T1001">三</text:span><text:span text:style-name="T1002">)</text:span><text:span text:style-name="T1003">毆打、侮辱裁判時，取消其個人參賽資格，並視情節輕重，處禁賽。</text:span></text:p>
      <text:p text:style-name="P1004"><text:span text:style-name="T1005"><text:s text:c="5"/></text:span><text:span text:style-name="T1006">(</text:span><text:span text:style-name="T1007">四</text:span><text:span text:style-name="T1008">)</text:span><text:span text:style-name="T1009">指導隊員時發生不當管教行為時，視情節輕重，處禁賽。故意干擾比賽</text:span><text:span text:style-name="T1010">或罷賽</text:span><text:span text:style-name="T1011">，取消該校球隊</text:span><text:span text:style-name="T1012">未來</text:span><text:span text:style-name="T1013">繼續參賽資格。</text:span></text:p>
      <text:p text:style-name="P1014"><text:span text:style-name="T1015"><text:s text:c="5"/></text:span><text:span text:style-name="T1016">(</text:span><text:span text:style-name="T1017">五</text:span><text:span text:style-name="T1018">)</text:span><text:span text:style-name="T1019">擔任學生棒球代表隊教練職務期間，若發生行為不檢，經查屬實者，視情節輕重處分之。</text:span></text:p>
      <text:p text:style-name="P1020"><text:span text:style-name="T1021"><text:s text:c="5"/></text:span><text:span text:style-name="T1022">(</text:span><text:span text:style-name="T1023">六</text:span><text:span text:style-name="T1024">)</text:span><text:span text:style-name="T1025">擔任學生棒球代表隊教練職務期間，經政府機關或棒球團體列為不適任學生棒球教練職務者，主辦單位應立即取消報名或參賽資格。</text:span></text:p>
      <text:p text:style-name="P1026"><text:span text:style-name="T1027"><text:s text:c="5"/></text:span><text:span text:style-name="T1028">(</text:span><text:span text:style-name="T1029">七</text:span><text:span text:style-name="T1030">)</text:span><text:span text:style-name="T1031">若違反</text:span><text:span text:style-name="T1032">(</text:span><text:span text:style-name="T1033">一</text:span><text:span text:style-name="T1034">)</text:span><text:span text:style-name="T1035">至</text:span><text:span text:style-name="T1036">(</text:span><text:span text:style-name="T1037">六</text:span><text:span text:style-name="T1038">)</text:span><text:span text:style-name="T1039">規定時，除依規定處分外，並由主辦單位函請</text:span><text:span text:style-name="T1040">相關單位</text:span><text:span text:style-name="T1041">依相關規定處分之</text:span><text:span text:style-name="T1042">。</text:span></text:p>
      <text:p text:style-name="P1043"><text:span text:style-name="T1044">拾</text:span><text:span text:style-name="T1045">玖</text:span><text:span text:style-name="T1046">、申　</text:span><text:span text:style-name="T1047">訴</text:span><text:span text:style-name="T1048">：</text:span></text:p>
      <text:p text:style-name="P1049"><text:span text:style-name="T1050"><text:s text:c="2"/></text:span><text:span text:style-name="T1051">一、</text:span><text:span text:style-name="T1052">有關球員資格問題，應於賽前或事實發生時由總教練於規定之時間、方式、程序提出。</text:span></text:p>
      <text:p text:style-name="P1053"><text:span text:style-name="T1054"><text:s text:c="2"/></text:span><text:span text:style-name="T1055">二、</text:span><text:span text:style-name="T1056">有關競賽上所發生之問題，應依據規則及相關規定辦理，若規則無明文規定者，則應於該場比賽結束後</text:span><text:span text:style-name="T1057">30</text:span><text:span text:style-name="T1058">分鐘內，以書面方式由總教練簽章併同保證金新臺幣</text:span><text:span text:style-name="T1059">1</text:span><text:span text:style-name="T1060">萬元整，向現場</text:span><text:span text:style-name="T1061">大會</text:span><text:span text:style-name="T1062">提出；未依規定時間、方式、程序提出或以口頭方式提出時，不予受理。如申訴理由未成立時，其保證金沒收，充做為</text:span><text:span text:style-name="T1063">第</text:span><text:span text:style-name="T1064">五</text:span><text:span text:style-name="T1065">屆</text:span><text:span text:style-name="T1066">曾紀恩</text:span><text:span text:style-name="T1067">盃</text:span><text:span text:style-name="T1068">全國棒</text:span><text:span text:style-name="T1069">球</text:span><text:span text:style-name="T1070">錦標賽</text:span><text:span text:style-name="T1071">經費。</text:span></text:p>
      <text:p text:style-name="P1072"><text:span text:style-name="T1073"><text:s text:c="2"/></text:span><text:span text:style-name="T1074">三、</text:span><text:span text:style-name="T1075">有關</text:span><text:span text:style-name="T1076">第</text:span><text:span text:style-name="T1077">五</text:span><text:span text:style-name="T1078">屆「曾紀恩盃」全國棒</text:span><text:span text:style-name="T1079">球</text:span><text:span text:style-name="T1080">錦標賽</text:span><text:span text:style-name="T1081">之競賽爭議或違規等事項，由</text:span><text:span text:style-name="T1082">主辦單位報</text:span><text:span text:style-name="T1083">相關單位</text:span><text:span text:style-name="T1084">審議處分之。</text:span></text:p>
      <text:p text:style-name="P1085"><text:span text:style-name="T1086"><text:s text:c="2"/></text:span><text:span text:style-name="T1087">四、</text:span><text:span text:style-name="T1088">經審判委員會審議處罰後，對其處分有異議時，得於收到處罰通知之翌日起</text:span><text:span text:style-name="T1089">10</text:span><text:span text:style-name="T1090">日內，以書面方式向主辦單位提出再申訴。提</text:span><text:span text:style-name="T1091">相關單位</text:span><text:span text:style-name="T1092">召開會議審議，</text:span><text:span text:style-name="T1093">相關單</text:span><text:soft-page-break/><text:span text:style-name="T1094">位</text:span><text:span text:style-name="T1095">審議之議決為最終判決。</text:span></text:p>
      <text:p text:style-name="P1096"><text:span text:style-name="T1097"><text:s text:c="2"/></text:span><text:span text:style-name="T1098">五、</text:span><text:span text:style-name="T1099">球隊或球員因重大特殊因素造成資格不合規定時，應由學校以書面向</text:span><text:span text:style-name="T1100">大會</text:span><text:span text:style-name="T1101">提出申訴。提</text:span><text:span text:style-name="T1102">相關單位</text:span><text:span text:style-name="T1103">召開申訴會議審議，並以</text:span><text:span text:style-name="T1104">相關單位</text:span><text:span text:style-name="T1105">審議之議決為最終判決。</text:span></text:p>
      <text:p text:style-name="P1106"><text:span text:style-name="T1107">貳拾</text:span><text:span text:style-name="T1108">、注意事項</text:span><text:span text:style-name="T1109">：</text:span></text:p>
      <text:p text:style-name="P1110"><text:span text:style-name="T1111"><text:s/></text:span><text:span text:style-name="T1112"><text:s/></text:span><text:span text:style-name="T1113">一、</text:span><text:span text:style-name="T1114">各參賽學校球隊除應遵守各校運動代表隊管理有關規定與</text:span><text:span text:style-name="T1115">第</text:span><text:span text:style-name="T1116">五</text:span><text:span text:style-name="T1117">屆</text:span><text:span text:style-name="T1118">曾紀恩</text:span><text:span text:style-name="T1119">盃</text:span><text:span text:style-name="T1120">全國棒</text:span><text:span text:style-name="T1121">球</text:span><text:span text:style-name="T1122">錦標賽</text:span><text:span text:style-name="T1123">競賽規程外，更應遵守運動禁藥管制辦法及作業相關規定。</text:span></text:p>
      <text:p text:style-name="P1124"><text:s text:c="2"/>二、球隊應於比賽前一小時內向大會記錄組報到，並領取攻守名單表格，比賽前30分鐘，提出攻守名單（打擊順序表）。若需查驗對方球員資格，應同時提出申請。比賽中，如對球員資格疑義，應以申訴方式提出。比賽前或比賽中發生球員資格疑義時，在不影響球賽進行原則下，對於有疑義之球員，得透過大會工作人員『拍照存證』查核。</text:p>
      <text:p text:style-name="P1125"><text:s text:c="2"/>三、球隊應將全隊球員之學生證及身分證集中保管，以備查驗，未帶選手證之球員，不得填寫在攻守名單內或出場比賽。賽前列隊時，由雙方球員互相核對身份。比賽中若要查驗對方身分時，需以申訴方式提出。冒名頂替經查屬實者，除沒收該隊往後所有比賽外，並取消已賽成績，其他違規事項依競賽規程相關規定懲處。</text:p>
      <text:p text:style-name="P1126"><text:s text:c="2"/>四、學校球隊制服應整齊、號碼清晰之球衣，胸前須有參賽學校校名，校名左下方須有小球衣號碼，背後需有明顯球衣號碼。縣市名稱字體不宜大於校名。</text:p>
      <text:p text:style-name="P1127"><text:s text:c="2"/>五、總教練球衣號碼為30號，教練分別為28號及29號，球員為1號至20號，隊長為10號，報名後即不得更改。攻守名單填寫錯誤者，判總教練離場。</text:p>
      <text:p text:style-name="P1128"><text:span text:style-name="T1129"><text:s text:c="2"/></text:span><text:span text:style-name="T1130">六、</text:span><text:span text:style-name="T1131">為鼓勵企業、廠商、機構、團體或人士熱心參與學生棒球運</text:span><text:span text:style-name="T1132">動，協助學校推動棒球運動及尊重學生棒球運動之教育意義與價值，</text:span><text:span text:style-name="T1133">比賽期間，同意學校在比賽服裝之【運動上衣左袖處】，標示贊助者之識別標誌乙面，標誌總面積不得超過</text:span><text:span text:style-name="T1134">72</text:span><text:span text:style-name="T1135">平方公分</text:span><text:span text:style-name="T1136">(</text:span><text:span text:style-name="T1137">72</text:span><text:span text:style-name="T1138">㎠</text:span><text:span text:style-name="T1139">)</text:span><text:span text:style-name="T1140">，其他比賽服裝或比賽護具位置不得標示，否則應以黏貼方式遮</text:span><text:span text:style-name="T1141">蓋、不露出或摘拆標誌，違者球隊不得出場比賽。</text:span></text:p>
      <text:p text:style-name="P1142"><text:s text:c="2"/>七、球隊報名第五屆「曾紀恩盃」全國棒球錦標賽之隊職員始能進入選手席，其他未註冊報名人員請總教練勸離，對於在己隊選手席上方或區域附近之啦啦隊，全隊隊職員，應負有不滋事之責任。</text:p>
      <text:p text:style-name="P1143"><text:s text:c="2"/>八、先守之隊伍，請在三壘邊選手席，先攻之隊伍則在一壘邊選手席；決賽則於賽前擲銅板決定攻守順序。</text:p>
      <text:p text:style-name="P1144"><text:s text:c="2"/>九、球隊進攻時之一、三壘指導員，由一位教練、一位球員擔任。在比賽中，擔任壘指導員者不得離開指導區指導球員，違者第1次警告，第2次判退場，不得繼續擔任該場比賽之壘指導員。</text:p>
      <text:p text:style-name="P1145"><text:span text:style-name="T1146"><text:s text:c="2"/></text:span><text:span text:style-name="T1147">十、</text:span><text:span text:style-name="T1148">比賽時，隊職員不得離開選手席，為球員加油、指導或滋事干擾比賽。</text:span></text:p>
      <text:p text:style-name="P1149"><text:span text:style-name="T1150"><text:s text:c="2"/></text:span><text:span text:style-name="T1151">十一、</text:span><text:span text:style-name="T1152">如遇風雨影響比賽進行，由</text:span><text:span text:style-name="T1153">大會</text:span><text:span text:style-name="T1154">依實際情況考量決定是否繼續比賽，球隊不得提出異議。</text:span></text:p>
      <text:p text:style-name="P1155"><text:s text:c="2"/>十二、比賽發生棒球規則或競賽規程無明文規定之問題時，由大會召開會議審議，其議決即為最終判決。</text:p>
      <text:p text:style-name="P1156"><text:s text:c="2"/>十三、本次賽制採7局制比賽，若兩隊得分比數，4局相差10分，5局(含)以上相差7分時，即截止比賽。因雨或不可抗拒之因素，比賽滿4局以上，即裁定比賽。</text:p>
      <text:p text:style-name="P1157"><text:s text:c="2"/>十四、比賽除暫停之需要，各隊之職員(領隊、總教練、教練)不得任意走出選手席及ㄧ、三壘指導區。若球賽中發生爭議，促請裁判裁決時，以總教練在場為限，否則裁判不予受理。</text:p>
      <text:p text:style-name="P1158"><text:span text:style-name="T1159"><text:s text:c="2"/></text:span><text:span text:style-name="T1160"><text:s text:c="2"/></text:span><text:span text:style-name="T1161">十五、</text:span><text:span text:style-name="T1162">保護投手特別規範</text:span></text:p>
      <text:p text:style-name="P1163"><text:span text:style-name="T1164"><text:s text:c="4"/></text:span><text:span text:style-name="T1165"><text:s/></text:span><text:span text:style-name="T1166">(</text:span><text:span text:style-name="T1167">一</text:span><text:span text:style-name="T1168">)</text:span><text:span text:style-name="T1169">擊球員拒絕進入擊球區，主審可以直接（不需令投手投球）宣告好球一顆；壘上無跑者時投手持球需於</text:span><text:span text:style-name="T1170">15</text:span><text:span text:style-name="T1171">秒內投球，此</text:span><text:span text:style-name="T1172">15</text:span><text:span text:style-name="T1173">秒以投手接獲野手之傳球開始計算，未於</text:span><text:span text:style-name="T1174">15</text:span><text:span text:style-name="T1175">秒內投球時，則計壞球一個。</text:span></text:p>
      <text:p text:style-name="P1176"><text:span text:style-name="T1177"><text:s text:c="4"/></text:span><text:span text:style-name="T1178"><text:s/></text:span><text:span text:style-name="T1179">(</text:span><text:span text:style-name="T1180">二</text:span><text:span text:style-name="T1181">)</text:span><text:span text:style-name="T1182">投手不因賽程或賽制而影響，須受下列規定之限制：</text:span></text:p>
      <text:soft-page-break/>
      <text:p text:style-name="P1183"><text:span text:style-name="T1184"><text:s text:c="7"/></text:span><text:span text:style-name="T1185"><text:s/></text:span><text:span text:style-name="T1186">1.</text:span><text:span text:style-name="T1187">投手每場投球</text:span><text:span text:style-name="T1188">2</text:span><text:span text:style-name="T1189">局以內（含），不受隔場限制，若投球</text:span><text:span text:style-name="T1190">1</text:span><text:span text:style-name="T1191">局或</text:span><text:span text:style-name="T1192">2</text:span><text:span text:style-name="T1193">局下場後，接連下一場之比賽，該投手</text:span><text:span text:style-name="T1194">不</text:span><text:span text:style-name="T1195">可</text:span><text:span text:style-name="T1196">投</text:span><text:span text:style-name="T1197">超過</text:span><text:span text:style-name="T1198">7</text:span><text:span text:style-name="T1199">局。投球</text:span><text:span text:style-name="T1200">超過</text:span><text:span text:style-name="T1201">2</text:span><text:span text:style-name="T1202">局者</text:span><text:span text:style-name="T1203">，受隔場限制</text:span><text:span text:style-name="T1204">。</text:span></text:p>
      <text:p text:style-name="P1205"><text:span text:style-name="T1206"><text:s text:c="5"/></text:span><text:span text:style-name="T1207"><text:s text:c="5"/></text:span><text:span text:style-name="T1208"><text:s/></text:span><text:span text:style-name="T1209"><text:s text:c="2"/></text:span><text:span text:style-name="T1210">2.</text:span><text:span text:style-name="T1211">刪除</text:span></text:p>
      <text:p text:style-name="P1212"><text:span text:style-name="T1213">(</text:span><text:span text:style-name="T1214">三</text:span><text:span text:style-name="T1215">)</text:span><text:span text:style-name="T1216">國中</text:span><text:span text:style-name="T1217">軟式組不受上述</text:span><text:span text:style-name="T1218">第二點</text:span><text:span text:style-name="T1219">規範限制。</text:span></text:p>
      <text:p text:style-name="P1220"><text:span text:style-name="T1221"><text:s/></text:span><text:span text:style-name="T1222"><text:s text:c="2"/></text:span><text:span text:style-name="T1223"><text:s/></text:span><text:span text:style-name="T1224">十六、</text:span><text:span text:style-name="T1225">野手集會：守備時，每次野手集會不得超過三人，一局中只能集會一次</text:span><text:span text:style-name="T1226">，</text:span><text:span text:style-name="T1227">時間以一分鐘為限。每場比賽以三次集會為限</text:span><text:span text:style-name="T1228">，</text:span><text:span text:style-name="T1229">第四次（含）以後之集會，每集會一次，則計算暫停一次。若延長賽時，則每三局可集會一次</text:span><text:span text:style-name="T1230">。</text:span></text:p>
      <text:p text:style-name="P1231"><text:span text:style-name="T1232"><text:s text:c="2"/></text:span><text:span text:style-name="T1233"><text:s text:c="2"/></text:span><text:span text:style-name="T1234">十七、</text:span><text:span text:style-name="T1235">暫停實施方式：</text:span></text:p>
      <text:p text:style-name="P1236"><text:span text:style-name="T1237">(</text:span><text:span text:style-name="T1238">一</text:span><text:span text:style-name="T1239">)</text:span><text:span text:style-name="T1240">守方時，一局中只能暫停一次</text:span><text:span text:style-name="T1241">(</text:span><text:span text:style-name="T1242">更換投手不計</text:span><text:span text:style-name="T1243">)</text:span><text:span text:style-name="T1244">，</text:span><text:span text:style-name="T1245">第二次之暫停需更換投手，每次時間以一分鐘為限</text:span><text:span text:style-name="T1246">，</text:span><text:span text:style-name="T1247">每場第四次</text:span><text:span text:style-name="T1248">(</text:span><text:span text:style-name="T1249">含</text:span><text:span text:style-name="T1250">)</text:span><text:span text:style-name="T1251">以後之暫停</text:span><text:span text:style-name="T1252">，</text:span><text:span text:style-name="T1253">每暫停一次，則需更換投手。若延長賽時，則每三局可暫停一次。</text:span></text:p>
      <text:p text:style-name="P1254"><text:span text:style-name="T1255">(</text:span><text:span text:style-name="T1256">二</text:span><text:span text:style-name="T1257">)</text:span><text:span text:style-name="T1258">進</text:span><text:span text:style-name="T1259">攻</text:span><text:span text:style-name="T1260">時，一局中只能暫停一次</text:span><text:span text:style-name="T1261">，</text:span><text:span text:style-name="T1262">每次時間以一分鐘為限，每場比賽至多暫停四</text:span><text:span text:style-name="T1263">次</text:span><text:span text:style-name="T1264">(</text:span><text:span text:style-name="T1265">含</text:span><text:span text:style-name="T1266">)</text:span><text:span text:style-name="T1267">。若延長賽時，則每三局可暫停一次。</text:span></text:p>
      <text:p text:style-name="P1268"><text:span text:style-name="T1269"><text:s text:c="4"/></text:span><text:span text:style-name="T1270">十八、為因應</text:span><text:span text:style-name="T1271">COVID-19</text:span><text:span text:style-name="T1272">疫情，請務必落實賽前全隊自主健康管理並配合以下相關重</text:span></text:p>
      <text:p text:style-name="P1273"><text:s text:c="10"/>要防疫措施，並請於賽前提交以下文件資料：</text:p>
      <text:list text:style-name="LFO4" text:continue-numbering="true">
        <text:list-item>
          <text:p text:style-name="P1274"><text:span text:style-name="T1275">全部隊職員賽前三天</text:span><text:span text:style-name="T1276">P</text:span><text:span text:style-name="T1277">CR</text:span><text:span text:style-name="T1278">核酸檢測陰性證明</text:span><text:span text:style-name="T1279">、各縣市所開立代表隊職員賽前</text:span><text:span text:style-name="T1280">三天快篩陰性證明</text:span><text:span text:style-name="T1281">或賽前</text:span><text:span text:style-name="T1282">14</text:span><text:span text:style-name="T1283">天完成新冠疫苗接種證明</text:span><text:span text:style-name="T1284">。</text:span></text:p>
        </text:list-item>
        <text:list-item>
          <text:p text:style-name="P1285"><text:span text:style-name="T1286">全部隊職員個人健康聲明書</text:span><text:span text:style-name="T1287">。</text:span></text:p>
        </text:list-item>
        <text:list-item>
          <text:p text:style-name="P1288"><text:span text:style-name="T1289">本規定將視疫情狀況及</text:span><text:span text:style-name="T1290">C</text:span><text:span text:style-name="T1291">DC</text:span><text:span text:style-name="T1292">發布之最新指引進行滾動式修正。</text:span></text:p>
        </text:list-item>
      </text:list>
      <text:p text:style-name="P1293"><text:span text:style-name="T1294">貳壹</text:span><text:span text:style-name="T1295">、比賽公約</text:span><text:span text:style-name="T1296">：</text:span></text:p>
      <text:p text:style-name="P1297"><text:s text:c="4"/>第五屆「曾紀恩盃」全國棒球錦標賽之目的，除促進校園棒球競技休閒運動風氣，提昇學生棒球技術水準與欣賞鑑賞能力，儲備國家優秀棒球人才與熱愛棒球運動人口外，更重視學校教育之意義。有意參加此錦標賽之各級學校應詳閱本公約，並請報名參加此次之領隊、總教練、教練及學生球員共同遵守。</text:p>
      <text:p text:style-name="P1298"><text:span text:style-name="T1299">一、</text:span><text:span text:style-name="T1300">報名</text:span><text:span text:style-name="T1301">參賽隊伍，需完成所有比賽，除不可抗力因素並經大會同意外，不得以任何理由退出比賽，任意退賽學校爾後將</text:span><text:span text:style-name="T1302">不得再</text:span><text:span text:style-name="T1303">參加</text:span><text:span text:style-name="T1304">「曾紀恩盃」</text:span><text:span text:style-name="T1305">全國棒</text:span><text:span text:style-name="T1306">球</text:span><text:span text:style-name="T1307">錦標賽</text:span><text:span text:style-name="T1308">，並由主辦單位函報</text:span><text:span text:style-name="T1309">相關單位</text:span><text:span text:style-name="T1310">懲</text:span><text:span text:style-name="T1311">處。</text:span></text:p>
      <text:p text:style-name="P1312"><text:span text:style-name="T1313">二、</text:span><text:span text:style-name="T1314">參賽隊伍必須派總教練出席主辦單位召開之各種會議，以示尊重主辦單位及其他學校隊伍，未派員出席者，主辦單位得逕予撤銷參賽權。</text:span></text:p>
      <text:p text:style-name="P1315"><text:span text:style-name="T1316">三、</text:span><text:span text:style-name="T1317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1318"><text:span text:style-name="T1319">四、</text:span><text:span text:style-name="T1320">參賽隊伍隊職員應尊重比賽，穿著統一球衣及</text:span><text:span text:style-name="T1321">所有競賽。</text:span></text:p>
      <text:p text:style-name="P1322"><text:span text:style-name="T1323">五、</text:span><text:span text:style-name="T1324">比賽中，隊職員不得對裁判、對方教練、球員、家長及觀眾言語侮辱或毆打，違反者勒令退場，後續賽程亦不得進場指導。</text:span></text:p>
      <text:p text:style-name="P1325"><text:span text:style-name="T1326">六、</text:span><text:span text:style-name="T1327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1328"><text:span text:style-name="T1329">七、</text:span><text:span text:style-name="T1330">領隊、教練</text:span><text:span text:style-name="T1331">應以愛心關懷與鼓勵方式教導球員，不得任意責罵及體罰球員，違者驅逐出場，後續賽程亦不得進場指導，嚴重者由主辦</text:span><text:span text:style-name="T1332">單位提</text:span><text:span text:style-name="T1333">報</text:span><text:span text:style-name="T1334">相關單位</text:span><text:span text:style-name="T1335">懲</text:span><text:span text:style-name="T1336">處。</text:span></text:p>
      <text:p text:style-name="P1337"><text:span text:style-name="T1338">八、</text:span><text:span text:style-name="T1339">比賽期間，嚴禁參賽球隊隊職員與裁判或其他工作人員，於比賽大會、休息室、球場等範圍內吸煙、嚼檳榔、喝酒及其他可能構成負面教育之不當行為，違者由</text:span><text:span text:style-name="T1340">大會</text:span><text:span text:style-name="T1341">或裁判逐出球場。</text:span></text:p>
      <text:p text:style-name="P1342"><text:span text:style-name="T1343">九、</text:span><text:span text:style-name="T1344">各隊應尊重競賽場地，保護環境，珍惜球場草皮、環境及設備。每場比賽後，必須整理選手區及其附近環境或協助清理球場，始得離開。</text:span></text:p>
      <text:soft-page-break/>
      <text:p text:style-name="P1345"><text:span text:style-name="T1346">十、</text:span><text:span text:style-name="T1347">各隊使用過之便當後，應將殘渣倒出集中，疊好空盒，壓扁飲料空盒空罐，分類包封後，分置於主辦單位提供之垃圾箱或環保箱中，以維護球場整潔及衛生。</text:span></text:p>
      <text:p text:style-name="P1348"><text:span text:style-name="T1349">十一、</text:span><text:span text:style-name="T1350">各隊應協助勸導球場觀眾，不亂丟煙蒂及飲料罐、不吐檳榔渣，維護欣賞球賽舒適環境。</text:span></text:p>
      <text:p text:style-name="P1351"><text:span text:style-name="T1352">十二、</text:span><text:span text:style-name="T1353">本公約列於</text:span><text:span text:style-name="T1354">「曾紀恩盃」</text:span><text:span text:style-name="T1355">全國棒</text:span><text:span text:style-name="T1356">球</text:span><text:span text:style-name="T1357">錦標賽</text:span><text:span text:style-name="T1358">競賽規程內，報名參賽球隊均應遵守奉行。</text:span></text:p>
      <text:p text:style-name="P1359"><text:span text:style-name="T1360">貳貳</text:span><text:span text:style-name="T1361">、</text:span><text:span text:style-name="T1362">本規程如有未盡事宜，由</text:span><text:span text:style-name="T1363">承</text:span><text:span text:style-name="T1364">辦單位</text:span><text:span text:style-name="T1365">修訂並報請</text:span><text:span text:style-name="T1366">屏東縣政府體育發展中心</text:span><text:span text:style-name="T1367">備查後實施。</text:span></text:p>
      <text:soft-page-break/>
      <text:p text:style-name="P1368"><text:span text:style-name="T1369">履行比賽公約保證書</text:span></text:p>
      <text:p text:style-name="P1370"/>
      <text:p text:style-name="P1371"><text:s text:c="4"/>第五屆「曾紀恩盃」全國棒球錦標賽之目的，除促進校園棒球競技與休閒運動風氣，提昇學生棒球技術水準與欣賞鑑賞能力，儲備國家優秀棒球人才與熱愛棒球運動人口外，更重視學校教育之意義。有意參加此錦標賽之各級學校應詳閱本公約，並請登錄註冊報名參加之領隊、總教練、教練、管理人員及學生球員共同遵守。</text:p>
      <text:p text:style-name="P1372"><text:span text:style-name="T1373">一</text:span><text:span text:style-name="T1374">、</text:span><text:span text:style-name="T1375">報名</text:span><text:span text:style-name="T1376">參賽隊伍，需完成所有比賽，除不可抗力因素並經大會同意外，不得以任何理由退出比賽，任意退賽學校爾後將停止參加</text:span><text:span text:style-name="T1377">本縣</text:span><text:span text:style-name="T1378">「曾紀恩盃」</text:span><text:span text:style-name="T1379">全國棒球錦標賽</text:span><text:span text:style-name="T1380">1</text:span><text:span text:style-name="T1381">年，並由主辦單位函報各縣市教育單位處理</text:span><text:span text:style-name="T1382">。</text:span></text:p>
      <text:p text:style-name="P1383"><text:span text:style-name="T1384">二</text:span><text:span text:style-name="T1385">、</text:span><text:span text:style-name="T1386">參賽隊伍必須派總教練出席主辦單位召開之各種會議，以示尊重主辦單位及其他學校隊伍，未派員出席者，主辦單位得逕予撤銷參賽權。</text:span></text:p>
      <text:p text:style-name="P1387"><text:span text:style-name="T1388">三</text:span><text:span text:style-name="T1389">、</text:span><text:span text:style-name="T1390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1391"><text:span text:style-name="T1392">四</text:span><text:span text:style-name="T1393">、</text:span><text:span text:style-name="T1394">參賽隊伍隊職員應尊重比賽，穿著統一球衣，攜帶校</text:span><text:span text:style-name="T1395">(</text:span><text:span text:style-name="T1396">隊</text:span><text:span text:style-name="T1397">)</text:span><text:span text:style-name="T1398">旗參加開、閉幕典禮及所有競賽。</text:span></text:p>
      <text:p text:style-name="P1399"><text:span text:style-name="T1400">五、</text:span><text:span text:style-name="T1401">比賽中，隊職員不得對裁判、對方教練、球員、家長及觀眾言語侮辱或毆打，違反者勒令退場，後續賽程亦不得進場指導。</text:span></text:p>
      <text:p text:style-name="P1402"><text:span text:style-name="T1403">六、</text:span><text:span text:style-name="T1404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1405"><text:span text:style-name="T1406">七、</text:span><text:span text:style-name="T1407">領隊、教練、管理人員應以愛心關懷與鼓勵方式教導球員，不得任意責罵及體罰球員，違者驅逐出場，後續賽程亦不得進場指導，嚴重者由主辦單位提送</text:span><text:span text:style-name="T1408">大</text:span><text:span text:style-name="T1409">會議處，並函報各縣市教育單位處理。</text:span></text:p>
      <text:p text:style-name="P1410"><text:span text:style-name="T1411">八、</text:span><text:span text:style-name="T1412">比賽期間，嚴禁參賽球隊隊職員與裁判或其他工作人員，於比賽大會、休息室、球場等範圍內吸煙、嚼檳榔、喝酒及其他可能構成負面教育之不當行為，違者由主辦單位或裁判逐出球場。</text:span></text:p>
      <text:p text:style-name="P1413"><text:span text:style-name="T1414">九、</text:span><text:span text:style-name="T1415">各隊應尊重競賽場地，保護環境，珍惜球場草皮、環境及設備。每場比賽後，必須整理選手區及其附近環境或協助清理球場，始得離開。</text:span></text:p>
      <text:p text:style-name="P1416"><text:span text:style-name="T1417">十、</text:span><text:span text:style-name="T1418">各隊使用過之便當後，應將殘渣倒出集中，疊好空盒，壓扁飲料空盒空罐，分類包封後，分置於主辦單位提供之垃圾箱或環保箱中，以維護球場整潔及衛生。</text:span></text:p>
      <text:p text:style-name="P1419"><text:span text:style-name="T1420">十一、</text:span><text:span text:style-name="T1421">各隊應協助勸導球場觀眾，不亂丟煙蒂及飲料罐、不吐檳榔渣，維護欣賞球賽舒適環境。</text:span></text:p>
      <text:p text:style-name="P1422"><text:span text:style-name="T1423"><text:s text:c="2"/></text:span><text:span text:style-name="T1424">十二、</text:span><text:span text:style-name="T1425">本公約列於聯賽競賽規程內，報名參賽球隊均應遵守奉行。</text:span></text:p>
      <text:p text:style-name="P1426">以上各款規定事項，本校棒球隊已充分瞭解並同意遵守本比賽公約。</text:p>
      <text:p text:style-name="P1427">校名：</text:p>
      <text:p text:style-name="P1428"/>
      <text:p text:style-name="P1429">管理：<text:s text:c="13"/><text:s text:c="3"/><text:s/><text:s text:c="3"/><text:s text:c="2"/>總教練：<text:s text:c="13"/><text:s text:c="7"/><text:s text:c="2"/>校長：</text:p>
      <text:p text:style-name="P1430"/>
      <text:p text:style-name="P1431">中華民國<text:s text:c="3"/><text:s/><text:s text:c="2"/>110<text:s text:c="6"/>年<text:s/><text:s text:c="5"/><text:s text:c="8"/>月<text:s text:c="3"/><text:s text:c="12"/>日</text:p>
      <text:soft-page-break/>
      <text:p text:style-name="P1432"><text:span text:style-name="T1433">第</text:span><text:span text:style-name="T1434">五</text:span><text:span text:style-name="T1435">屆</text:span><text:span text:style-name="T1436">「曾紀恩盃」</text:span><text:span text:style-name="T1437">全國</text:span><text:span text:style-name="T1438">棒</text:span><text:span text:style-name="T1439">球</text:span><text:span text:style-name="T1440">錦標</text:span><text:span text:style-name="T1441">賽</text:span><text:span text:style-name="T1442">報名表</text:span><text:span text:style-name="T1443">(</text:span><text:span text:style-name="T1444">A</text:span><text:span text:style-name="T1445">表</text:span><text:span text:style-name="T1446">)</text:span></text:p>
      <text:p text:style-name="P1447"><text:s text:c="3"/>隊<text:s/>名：</text:p>
      <text:p text:style-name="P1448"><text:span text:style-name="T1449"><text:s text:c="3"/></text:span><text:span text:style-name="T1450">領</text:span><text:span text:style-name="T1451"><text:s/></text:span><text:span text:style-name="T1452">隊：</text:span><text:span text:style-name="T1453"><text:s text:c="24"/></text:span><text:span text:style-name="T1454">總教練：</text:span></text:p>
      <text:p text:style-name="P1455"><text:s text:c="3"/>教<text:s/>練：<text:s text:c="24"/>教<text:s text:c="2"/>練：</text:p>
      <text:p text:style-name="P1456"><text:span text:style-name="T1457"><text:s text:c="3"/></text:span><text:span text:style-name="T1458">球隊聯絡人：</text:span><text:span text:style-name="T1459"><text:s text:c="18"/></text:span><text:span text:style-name="T1460"><text:s/></text:span><text:span text:style-name="T1461">行動電話：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背號</text:p>
          </table:table-cell>
          <table:table-cell table:style-name="TableCell1474">
            <text:p text:style-name="P1475">姓<text:s text:c="3"/>名</text:p>
          </table:table-cell>
          <table:table-cell table:style-name="TableCell1476">
            <text:p text:style-name="P1477">守位</text:p>
          </table:table-cell>
          <table:table-cell table:style-name="TableCell1478">
            <text:p text:style-name="P1479">出生年月日</text:p>
          </table:table-cell>
          <table:table-cell table:style-name="TableCell1480">
            <text:p text:style-name="P1481">身份證字號</text:p>
          </table:table-cell>
          <table:table-cell table:style-name="TableCell1482">
            <text:p text:style-name="P1483">身高</text:p>
          </table:table-cell>
          <table:table-cell table:style-name="TableCell1484">
            <text:p text:style-name="P1485">體重</text:p>
          </table:table-cell>
          <table:table-cell table:style-name="TableCell1486">
            <text:p text:style-name="P1487">備註</text:p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3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4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5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6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7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9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1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2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4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5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6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7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8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><text:s text:c="2"/><text:s text:c="4"/></text:p>
      <text:p text:style-name="P1795"><text:span text:style-name="T1796"><text:s text:c="3"/></text:span><text:span text:style-name="T1797">承辦人：</text:span><text:span text:style-name="T1798"><text:s text:c="14"/></text:span><text:span text:style-name="T1799"><text:s text:c="3"/></text:span><text:span text:style-name="T1800">主任：</text:span><text:span text:style-name="T1801"><text:s text:c="17"/></text:span><text:span text:style-name="T1802">校長：</text:span></text:p>
      <text:soft-page-break/>
      <text:p text:style-name="P1803"><text:span text:style-name="T1804">第</text:span><text:span text:style-name="T1805">五</text:span><text:span text:style-name="T1806">屆</text:span><text:span text:style-name="T1807">「</text:span><text:span text:style-name="T1808">曾紀恩盃</text:span><text:span text:style-name="T1809">」</text:span><text:span text:style-name="T1810">全國</text:span><text:span text:style-name="T1811">棒</text:span><text:span text:style-name="T1812">球</text:span><text:span text:style-name="T1813">錦標</text:span><text:span text:style-name="T1814">賽</text:span><text:span text:style-name="T1815">報名表</text:span><text:span text:style-name="T1816">(B</text:span><text:span text:style-name="T1817">表</text:span><text:span text:style-name="T1818">)</text:span>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隊</text:span><text:span text:style-name="T1836"><text:s/></text:span><text:span text:style-name="T1837">名</text:span></text:p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><text:span text:style-name="T1842">聯絡人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><text:span text:style-name="T1847">行動電話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><text:span text:style-name="T1852">傳</text:span><text:span text:style-name="T1853"><text:s/></text:span><text:span text:style-name="T1854">真</text:span></text:p>
          </table:table-cell>
          <table:covered-table-cell/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領</text:span><text:span text:style-name="T1861"><text:s/></text:span><text:span text:style-name="T1862">隊</text:span></text:p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><text:span text:style-name="T1867">總教練</text:span>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><text:span text:style-name="T1872">教</text:span><text:span text:style-name="T1873"><text:s text:c="2"/></text:span><text:span text:style-name="T1874">練</text:span></text:p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><text:span text:style-name="T1879">教</text:span><text:span text:style-name="T1880"><text:s/></text:span><text:span text:style-name="T1881">練</text:span></text:p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地<text:s/>址</text:p>
          </table:table-cell>
          <table:table-cell table:style-name="TableCell1887" table:number-columns-spanned="5">
            <text:p text:style-name="P1888"/>
          </table:table-cell>
          <table:covered-table-cell/>
          <table:covered-table-cell/>
          <table:covered-table-cell/>
          <table:covered-table-cell/>
          <table:table-cell table:style-name="TableCell1889">
            <text:p text:style-name="P1890">電子信箱</text:p>
          </table:table-cell>
          <table:table-cell table:style-name="TableCell1891" table:number-columns-spanned="5">
            <text:p text:style-name="P1892"/>
          </table:table-cell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2">
            <text:p text:style-name="P1895"><text:s text:c="4"/>領<text:s text:c="2"/>隊</text:p>
            <text:p text:style-name="P1896">姓名：</text:p>
          </table:table-cell>
          <table:covered-table-cell/>
          <table:table-cell table:style-name="TableCell1897" table:number-columns-spanned="3">
            <text:p text:style-name="P1898">總教練：</text:p>
            <text:p text:style-name="P1899">背號：</text:p>
          </table:table-cell>
          <table:covered-table-cell/>
          <table:covered-table-cell/>
          <table:table-cell table:style-name="TableCell1900" table:number-columns-spanned="3">
            <text:p text:style-name="P1901">教練：</text:p>
            <text:p text:style-name="P1902">背號：</text:p>
          </table:table-cell>
          <table:covered-table-cell/>
          <table:covered-table-cell/>
          <table:table-cell table:style-name="TableCell1903" table:number-columns-spanned="2">
            <text:p text:style-name="P1904">教練：</text:p>
            <text:p text:style-name="P1905">背號：</text:p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</table:table-cell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 table:number-columns-spanned="2">
            <text:p text:style-name="P1926">姓名：</text:p>
            <text:p text:style-name="P1927">背號：</text:p>
          </table:table-cell>
          <table:covered-table-cell/>
          <table:table-cell table:style-name="TableCell1928" table:number-columns-spanned="3">
            <text:p text:style-name="P1929">姓名：</text:p>
            <text:p text:style-name="P1930">背號：</text:p>
          </table:table-cell>
          <table:covered-table-cell/>
          <table:covered-table-cell/>
          <table:table-cell table:style-name="TableCell1931" table:number-columns-spanned="3">
            <text:p text:style-name="P1932">姓名：</text:p>
            <text:p text:style-name="P1933">背號：</text:p>
          </table:table-cell>
          <table:covered-table-cell/>
          <table:covered-table-cell/>
          <table:table-cell table:style-name="TableCell1934" table:number-columns-spanned="2">
            <text:p text:style-name="P1935">姓名：</text:p>
            <text:p text:style-name="P1936">背號：</text:p>
          </table:table-cell>
          <table:covered-table-cell/>
          <table:table-cell table:style-name="TableCell1937" table:number-columns-spanned="2">
            <text:p text:style-name="P1938">姓名：</text:p>
            <text:p text:style-name="P1939">背號：</text:p>
          </table:table-cell>
          <table:covered-table-cell/>
        </table:table-row>
        <table:table-row table:style-name="TableRow1940">
          <table:table-cell table:style-name="TableCell1941" table:number-columns-spanned="2"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</table:table-cell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</table:table-row>
        <table:table-row table:style-name="TableRow1956">
          <table:table-cell table:style-name="TableCell1957" table:number-columns-spanned="2">
            <text:p text:style-name="P1958">姓名：</text:p>
            <text:p text:style-name="P1959">背號：</text:p>
          </table:table-cell>
          <table:covered-table-cell/>
          <table:table-cell table:style-name="TableCell1960" table:number-columns-spanned="3">
            <text:p text:style-name="P1961">姓名：</text:p>
            <text:p text:style-name="P1962">背號：</text:p>
          </table:table-cell>
          <table:covered-table-cell/>
          <table:covered-table-cell/>
          <table:table-cell table:style-name="TableCell1963" table:number-columns-spanned="3">
            <text:p text:style-name="P1964">姓名：</text:p>
            <text:p text:style-name="P1965">背號：</text:p>
          </table:table-cell>
          <table:covered-table-cell/>
          <table:covered-table-cell/>
          <table:table-cell table:style-name="TableCell1966" table:number-columns-spanned="2">
            <text:p text:style-name="P1967">姓名：</text:p>
            <text:p text:style-name="P1968">背號：</text:p>
          </table:table-cell>
          <table:covered-table-cell/>
          <table:table-cell table:style-name="TableCell1969" table:number-columns-spanned="2">
            <text:p text:style-name="P1970">姓名：</text:p>
            <text:p text:style-name="P1971">背號：</text:p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</table:table-cell>
          <table:covered-table-cell/>
          <table:table-cell table:style-name="TableCell1980" table:number-columns-spanned="3">
            <text:p text:style-name="P1981"/>
          </table:table-cell>
          <table:covered-table-cell/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</table:table-row>
        <table:table-row table:style-name="TableRow1988">
          <table:table-cell table:style-name="TableCell1989" table:number-columns-spanned="2">
            <text:p text:style-name="P1990">姓名：</text:p>
            <text:p text:style-name="P1991">背號：</text:p>
          </table:table-cell>
          <table:covered-table-cell/>
          <table:table-cell table:style-name="TableCell1992" table:number-columns-spanned="3">
            <text:p text:style-name="P1993">姓名：</text:p>
            <text:p text:style-name="P1994">背號：</text:p>
          </table:table-cell>
          <table:covered-table-cell/>
          <table:covered-table-cell/>
          <table:table-cell table:style-name="TableCell1995" table:number-columns-spanned="3">
            <text:p text:style-name="P1996">姓名：</text:p>
            <text:p text:style-name="P1997">背號：</text:p>
          </table:table-cell>
          <table:covered-table-cell/>
          <table:covered-table-cell/>
          <table:table-cell table:style-name="TableCell1998" table:number-columns-spanned="2">
            <text:p text:style-name="P1999">姓名：</text:p>
            <text:p text:style-name="P2000">背號：</text:p>
          </table:table-cell>
          <table:covered-table-cell/>
          <table:table-cell table:style-name="TableCell2001" table:number-columns-spanned="2">
            <text:p text:style-name="P2002">姓名：</text:p>
            <text:p text:style-name="P2003">背號：</text:p>
          </table:table-cell>
          <table:covered-table-cell/>
        </table:table-row>
        <table:table-row table:style-name="TableRow2004">
          <table:table-cell table:style-name="TableCell2005" table:number-columns-spanned="2"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</table:table-cell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</table:table-row>
      </table:table>
      <text:p text:style-name="P2020"><text:span text:style-name="T2021">(</text:span><text:span text:style-name="T2022">本表若不敷使用，請自行增列</text:span><text:span text:style-name="T20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_address" style:display-name="b_address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5in" text:min-label-width="0.35in" text:list-level-position-and-space-mode="label-alignment">
          <style:list-level-label-alignment text:label-followed-by="listtab" fo:margin-left="0.6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5in" text:min-label-width="0.2833in" text:list-level-position-and-space-mode="label-alignment">
          <style:list-level-label-alignment text:label-followed-by="listtab" fo:margin-left="0.9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715in" text:min-label-width="0.2708in" text:list-level-position-and-space-mode="label-alignment">
          <style:list-level-label-alignment text:label-followed-by="listtab" fo:margin-left="0.942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高級中等學校棒球運動聯賽</dc:title>
    <dc:subject/>
    <meta:initial-creator>User</meta:initial-creator>
    <dc:creator>王新準</dc:creator>
    <meta:creation-date>2021-09-13T03:24:00Z</meta:creation-date>
    <dc:date>2021-09-13T03:24:00Z</dc:date>
    <meta:print-date>2021-08-25T00:48:00Z</meta:print-date>
    <meta:template xlink:href="Normal" xlink:type="simple"/>
    <meta:editing-cycles>2</meta:editing-cycles>
    <meta:editing-duration>PT0S</meta:editing-duration>
    <meta:document-statistic meta:page-count="11" meta:paragraph-count="20" meta:word-count="1544" meta:character-count="10326" meta:row-count="73" meta:non-whitespace-character-count="8802"/>
  </office:meta>
</office:document-meta>
</file>