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6" style:parent-style-name="本文縮排2" style:family="paragraph">
      <style:paragraph-properties fo:margin-left="0.984in" fo:margin-right="-0.25in" fo:text-indent="-0.984in">
        <style:tab-stops/>
      </style:paragraph-properties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P27" style:parent-style-name="本文縮排2" style:family="paragraph">
      <style:paragraph-properties fo:margin-left="0.984in" fo:text-indent="-0.984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5659in" fo:text-indent="-0.565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left="1.3611in" fo:text-indent="-1.36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margin-right="-0.4166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left="1.3611in" fo:text-indent="-1.36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777in" fo:text-indent="0.1944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0.3902in" fo:text-indent="-0.3888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2777in" fo:margin-left="0.3868in" fo:text-indent="-0.0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list-style-name="LFO7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list-style-name="LFO7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list-style-name="LFO7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list-style-name="LFO7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2777in" fo:margin-left="0.3868in" fo:text-indent="-0.0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list-style-name="LFO8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8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margin-left="1.3986in" fo:text-indent="-1.405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192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193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194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195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196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197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198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199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200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201" style:parent-style-name="內文" style:family="paragraph">
      <style:paragraph-properties fo:text-align="center" fo:line-height="0.4444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138in" style:letter-kerning="false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138in" style:letter-kerning="false"/>
    </style:style>
    <style:style style:name="TableColumn209" style:family="table-column">
      <style:table-column-properties style:column-width="0.6326in"/>
    </style:style>
    <style:style style:name="TableColumn210" style:family="table-column">
      <style:table-column-properties style:column-width="0.4631in"/>
    </style:style>
    <style:style style:name="TableColumn211" style:family="table-column">
      <style:table-column-properties style:column-width="0.7493in"/>
    </style:style>
    <style:style style:name="TableColumn212" style:family="table-column">
      <style:table-column-properties style:column-width="0.0562in"/>
    </style:style>
    <style:style style:name="TableColumn213" style:family="table-column">
      <style:table-column-properties style:column-width="0.5569in"/>
    </style:style>
    <style:style style:name="TableColumn214" style:family="table-column">
      <style:table-column-properties style:column-width="0.1312in"/>
    </style:style>
    <style:style style:name="TableColumn215" style:family="table-column">
      <style:table-column-properties style:column-width="0.4791in"/>
    </style:style>
    <style:style style:name="TableColumn216" style:family="table-column">
      <style:table-column-properties style:column-width="0.9527in"/>
    </style:style>
    <style:style style:name="TableColumn217" style:family="table-column">
      <style:table-column-properties style:column-width="0.1423in"/>
    </style:style>
    <style:style style:name="TableColumn218" style:family="table-column">
      <style:table-column-properties style:column-width="0.6895in"/>
    </style:style>
    <style:style style:name="TableColumn219" style:family="table-column">
      <style:table-column-properties style:column-width="0.2736in"/>
    </style:style>
    <style:style style:name="TableColumn220" style:family="table-column">
      <style:table-column-properties style:column-width="1.6951in"/>
    </style:style>
    <style:style style:name="TableColumn221" style:family="table-column">
      <style:table-column-properties style:column-width="0.0083in"/>
    </style:style>
    <style:style style:name="Table208" style:family="table">
      <style:table-properties style:width="6.8305in" fo:margin-left="0in" table:align="center"/>
    </style:style>
    <style:style style:name="TableRow222" style:family="table-row">
      <style:table-row-properties style:min-row-height="0.7388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37" style:family="table-row">
      <style:table-row-properties style:min-row-height="0.7159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49" style:family="table-row">
      <style:table-row-properties style:min-row-height="0.2944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Row259" style:family="table-row">
      <style:table-row-properties style:min-row-height="0.3631in" fo:keep-together="always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64" style:family="table-row">
      <style:table-row-properties style:min-row-height="0.3534in" fo:keep-together="always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left="0.075in" fo:text-indent="3.3333in">
        <style:tab-stops/>
      </style:paragraph-properties>
      <style:text-properties style:font-name="標楷體" style:font-name-asian="標楷體" fo:color="#000000"/>
    </style:style>
    <style:style style:name="TableRow269" style:family="table-row">
      <style:table-row-properties style:min-row-height="0.3506in" fo:keep-together="always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76" style:family="table-row">
      <style:table-row-properties style:min-row-height="0.2944in" fo:keep-together="always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84" style:family="table-row">
      <style:table-row-properties style:min-row-height="0.2166in" fo:keep-together="always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88" style:family="table-row">
      <style:table-row-properties style:min-row-height="0.3625in" fo:keep-together="always"/>
    </style:style>
    <style:style style:name="TableCell28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Row292" style:family="table-row">
      <style:table-row-properties style:min-row-height="2.5291in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000000" fo:background-color="#FFFFFF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強調粗體" style:family="text">
      <style:text-properties style:font-name="標楷體" style:font-name-asian="標楷體" fo:color="#000000"/>
    </style:style>
    <style:style style:name="T298" style:parent-style-name="強調粗體" style:family="text">
      <style:text-properties style:font-name="標楷體" style:font-name-asian="標楷體" fo:color="#000000"/>
    </style:style>
    <style:style style:name="T299" style:parent-style-name="強調粗體" style:family="text">
      <style:text-properties style:font-name="標楷體" style:font-name-asian="標楷體" fo:color="#000000"/>
    </style:style>
    <style:style style:name="P300" style:parent-style-name="內文" style:list-style-name="LFO2" style:family="paragraph">
      <style:paragraph-properties style:snap-to-layout-grid="false" fo:text-indent="-0.7097in">
        <style:tab-stops/>
      </style:paragraph-properties>
      <style:text-properties style:font-name="標楷體" style:font-name-asian="標楷體" fo:color="#000000"/>
    </style:style>
    <style:style style:name="P301" style:parent-style-name="內文" style:list-style-name="LFO2" style:family="paragraph">
      <style:paragraph-properties style:snap-to-layout-grid="false" fo:text-indent="-0.7097in">
        <style:tab-stops/>
      </style:paragraph-properties>
      <style:text-properties style:font-name="標楷體" style:font-name-asian="標楷體" fo:color="#000000"/>
    </style:style>
    <style:style style:name="P302" style:parent-style-name="內文" style:list-style-name="LFO2" style:family="paragraph">
      <style:paragraph-properties style:snap-to-layout-grid="false" fo:text-indent="-0.7097in">
        <style:tab-stops/>
      </style:paragraph-properties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margin-left="0.0798in" fo:text-indent="-0.0798in">
        <style:tab-stops/>
      </style:paragraph-properties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P321" style:parent-style-name="內文" style:family="paragraph">
      <style:paragraph-properties style:snap-to-layout-grid="false" fo:margin-left="0.0798in" fo:text-indent="-0.0798in">
        <style:tab-stops/>
      </style:paragraph-properties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ableRow327" style:family="table-row">
      <style:table-row-properties style:min-row-height="0.843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start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 fo:color="#000000" fo:background-color="#FFFFFF"/>
    </style:style>
    <style:style style:name="P334" style:parent-style-name="內文" style:list-style-name="LFO1" style:family="paragraph">
      <style:paragraph-properties style:snap-to-layout-grid="false"/>
      <style:text-properties style:font-name="標楷體" style:font-name-asian="標楷體" fo:color="#000000"/>
    </style:style>
    <style:style style:name="P335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252in"/>
        </style:tab-stops>
      </style:paragraph-properties>
      <style:text-properties style:font-name="標楷體" style:font-name-asian="標楷體" fo:color="#000000"/>
    </style:style>
    <style:style style:name="P336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252in"/>
        </style:tab-stops>
      </style:paragraph-properties>
      <style:text-properties style:font-name="標楷體" style:font-name-asian="標楷體" fo:color="#000000"/>
    </style:style>
    <style:style style:name="TableRow337" style:family="table-row">
      <style:table-row-properties style:min-row-height="0.3937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340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43" style:family="table-row">
      <style:table-row-properties style:min-row-height="0.8618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346" style:parent-style-name="內文" style:family="paragraph">
      <style:paragraph-properties style:snap-to-layout-grid="false" fo:text-align="start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352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357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60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361" style:parent-style-name="內文" style:family="paragraph">
      <style:paragraph-properties fo:break-before="page" fo:text-align="center" fo:line-height="0.4444in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370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371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ableColumn373" style:family="table-column">
      <style:table-column-properties style:column-width="0.6298in"/>
    </style:style>
    <style:style style:name="TableColumn374" style:family="table-column">
      <style:table-column-properties style:column-width="0.4611in"/>
    </style:style>
    <style:style style:name="TableColumn375" style:family="table-column">
      <style:table-column-properties style:column-width="0.7451in"/>
    </style:style>
    <style:style style:name="TableColumn376" style:family="table-column">
      <style:table-column-properties style:column-width="0.0562in"/>
    </style:style>
    <style:style style:name="TableColumn377" style:family="table-column">
      <style:table-column-properties style:column-width="0.5534in"/>
    </style:style>
    <style:style style:name="TableColumn378" style:family="table-column">
      <style:table-column-properties style:column-width="0.1312in"/>
    </style:style>
    <style:style style:name="TableColumn379" style:family="table-column">
      <style:table-column-properties style:column-width="0.4763in"/>
    </style:style>
    <style:style style:name="TableColumn380" style:family="table-column">
      <style:table-column-properties style:column-width="0.7979in"/>
    </style:style>
    <style:style style:name="TableColumn381" style:family="table-column">
      <style:table-column-properties style:column-width="0.15in"/>
    </style:style>
    <style:style style:name="TableColumn382" style:family="table-column">
      <style:table-column-properties style:column-width="0.6in"/>
    </style:style>
    <style:style style:name="TableColumn383" style:family="table-column">
      <style:table-column-properties style:column-width="0.5in"/>
    </style:style>
    <style:style style:name="TableColumn384" style:family="table-column">
      <style:table-column-properties style:column-width="1.1229in"/>
    </style:style>
    <style:style style:name="Table372" style:family="table">
      <style:table-properties style:width="6.2243in" fo:margin-left="0in" table:align="center"/>
    </style:style>
    <style:style style:name="TableRow385" style:family="table-row">
      <style:table-row-properties style:min-row-height="0.7666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</style:style>
    <style:style style:name="T400" style:parent-style-name="預設段落字型" style:family="text">
      <style:text-properties style:font-name-asian="標楷體" fo:color="#000000"/>
    </style:style>
    <style:style style:name="TableRow401" style:family="table-row">
      <style:table-row-properties style:min-row-height="0.743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404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12" style:family="table-row">
      <style:table-row-properties style:min-row-height="0.3055in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415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Row422" style:family="table-row">
      <style:table-row-properties style:min-row-height="0.377in" fo:keep-together="always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27" style:family="table-row">
      <style:table-row-properties style:min-row-height="0.3673in" fo:keep-together="always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margin-left="0.075in" fo:text-indent="3.3333in">
        <style:tab-stops/>
      </style:paragraph-properties>
      <style:text-properties style:font-name="標楷體" style:font-name-asian="標楷體" fo:color="#000000"/>
    </style:style>
    <style:style style:name="TableRow432" style:family="table-row">
      <style:table-row-properties style:min-row-height="0.3645in" fo:keep-together="always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39" style:family="table-row">
      <style:table-row-properties style:min-row-height="0.3055in" fo:keep-together="always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47" style:family="table-row">
      <style:table-row-properties style:min-row-height="0.2166in" fo:keep-together="always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51" style:family="table-row">
      <style:table-row-properties style:min-row-height="0.3763in" fo:keep-together="always"/>
    </style:style>
    <style:style style:name="TableCell45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ableRow455" style:family="table-row">
      <style:table-row-properties style:min-row-height="2.6243in" fo:keep-together="always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margin-left="0.0798in" fo:text-indent="-0.0798in">
        <style:tab-stops/>
      </style:paragraph-properties>
      <style:text-properties style:font-name="標楷體" style:font-name-asian="標楷體" fo:color="#000000"/>
    </style:style>
    <style:style style:name="P458" style:parent-style-name="內文" style:family="paragraph">
      <style:paragraph-properties style:snap-to-layout-grid="false" fo:text-align="justify" fo:margin-left="0.0798in" fo:text-indent="-0.0798in">
        <style:tab-stops/>
      </style:paragraph-properties>
    </style:style>
    <style:style style:name="T459" style:parent-style-name="預設段落字型" style:family="text">
      <style:text-properties fo:font-weight="bold" style:font-weight-asian="bold" style:font-weight-complex="bold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P462" style:parent-style-name="內文" style:family="paragraph">
      <style:paragraph-properties fo:line-height="0.25in" fo:margin-left="0.0798in" fo:text-indent="-0.0798in">
        <style:tab-stops/>
      </style:paragraph-properties>
      <style:text-properties style:font-name="標楷體" style:font-name-asian="標楷體" fo:color="#000000"/>
    </style:style>
    <style:style style:name="P463" style:parent-style-name="內文" style:family="paragraph">
      <style:paragraph-properties fo:line-height="0.25in" fo:margin-left="0.0798in" fo:text-indent="-0.0798in">
        <style:tab-stops/>
      </style:paragraph-properties>
      <style:text-properties style:font-name="標楷體" style:font-name-asian="標楷體" fo:color="#000000"/>
    </style:style>
    <style:style style:name="P464" style:parent-style-name="內文" style:family="paragraph">
      <style:paragraph-properties style:snap-to-layout-grid="false" fo:margin-left="0.0798in" fo:text-indent="-0.0798in">
        <style:tab-stops/>
      </style:paragraph-properties>
      <style:text-properties style:font-name="標楷體" style:font-name-asian="標楷體" fo:color="#000000"/>
    </style:style>
    <style:style style:name="P465" style:parent-style-name="內文" style:family="paragraph">
      <style:paragraph-properties style:snap-to-layout-grid="false" fo:margin-left="0.0798in" fo:text-indent="-0.0798in">
        <style:tab-stops/>
      </style:paragraph-properties>
      <style:text-properties style:font-name="標楷體" style:font-name-asian="標楷體" fo:color="#000000"/>
    </style:style>
    <style:style style:name="P466" style:parent-style-name="內文" style:family="paragraph">
      <style:paragraph-properties style:snap-to-layout-grid="false" fo:margin-left="0.0798in" fo:text-indent="-0.0798in">
        <style:tab-stops/>
      </style:paragraph-properties>
      <style:text-properties style:font-name="標楷體" style:font-name-asian="標楷體" fo:color="#000000"/>
    </style:style>
    <style:style style:name="TableRow467" style:family="table-row">
      <style:table-row-properties style:min-row-height="0.875in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start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</style:style>
    <style:style style:name="T473" style:parent-style-name="預設段落字型" style:family="text">
      <style:text-properties style:font-name="標楷體" style:font-name-asian="標楷體" fo:color="#000000" fo:background-color="#FFFFFF"/>
    </style:style>
    <style:style style:name="P474" style:parent-style-name="內文" style:family="paragraph">
      <style:paragraph-properties style:snap-to-layout-grid="false"/>
    </style:style>
    <style:style style:name="T475" style:parent-style-name="預設段落字型" style:family="text">
      <style:text-properties style:font-name="標楷體" style:font-name-asian="標楷體" fo:color="#000000" style:font-size-complex="8pt"/>
    </style:style>
    <style:style style:name="T476" style:parent-style-name="預設段落字型" style:family="text">
      <style:text-properties style:font-name="標楷體" style:font-name-asian="標楷體" fo:color="#000000" style:font-size-complex="8pt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P481" style:parent-style-name="內文" style:family="paragraph">
      <style:paragraph-properties style:snap-to-layout-grid="false" fo:margin-left="0.2479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 style:font-size-complex="8pt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P486" style:parent-style-name="內文" style:family="paragraph">
      <style:paragraph-properties fo:line-height="0.25in" fo:margin-left="0.1666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000000" style:font-size-complex="8pt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ableRow491" style:family="table-row">
      <style:table-row-properties style:min-row-height="0.409in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494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97" style:family="table-row">
      <style:table-row-properties style:min-row-height="0.8944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500" style:parent-style-name="內文" style:family="paragraph">
      <style:paragraph-properties style:snap-to-layout-grid="false" fo:text-align="start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12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513" style:parent-style-name="內文" style:family="paragraph">
      <style:paragraph-properties fo:break-before="page" fo:text-align="center" fo:line-height="0.4444in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style:snap-to-layout-grid="false" fo:text-align="justify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ableColumn523" style:family="table-column">
      <style:table-column-properties style:column-width="0.5284in"/>
    </style:style>
    <style:style style:name="TableColumn524" style:family="table-column">
      <style:table-column-properties style:column-width="0.3208in"/>
    </style:style>
    <style:style style:name="TableColumn525" style:family="table-column">
      <style:table-column-properties style:column-width="0.5in"/>
    </style:style>
    <style:style style:name="TableColumn526" style:family="table-column">
      <style:table-column-properties style:column-width="0.625in"/>
    </style:style>
    <style:style style:name="TableColumn527" style:family="table-column">
      <style:table-column-properties style:column-width="0.7618in"/>
    </style:style>
    <style:style style:name="TableColumn528" style:family="table-column">
      <style:table-column-properties style:column-width="0.4881in"/>
    </style:style>
    <style:style style:name="TableColumn529" style:family="table-column">
      <style:table-column-properties style:column-width="0.5in"/>
    </style:style>
    <style:style style:name="TableColumn530" style:family="table-column">
      <style:table-column-properties style:column-width="0.25in"/>
    </style:style>
    <style:style style:name="TableColumn531" style:family="table-column">
      <style:table-column-properties style:column-width="0.75in"/>
    </style:style>
    <style:style style:name="TableColumn532" style:family="table-column">
      <style:table-column-properties style:column-width="1.4958in"/>
    </style:style>
    <style:style style:name="Table522" style:family="table">
      <style:table-properties style:width="6.2201in" fo:margin-left="0in" table:align="center"/>
    </style:style>
    <style:style style:name="TableRow533" style:family="table-row">
      <style:table-row-properties style:min-row-height="0.4812in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38" style:family="table-row">
      <style:table-row-properties style:min-row-height="0.4201in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TableRow543" style:family="table-row">
      <style:table-row-properties style:min-row-height="0.6in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52" style:family="table-row">
      <style:table-row-properties style:min-row-height="0.3055in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ableRow561" style:family="table-row">
      <style:table-row-properties style:min-row-height="0.377in" fo:keep-together="always"/>
    </style:style>
    <style:style style:name="P5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66" style:family="table-row">
      <style:table-row-properties style:min-row-height="0.3673in" fo:keep-together="always"/>
    </style:style>
    <style:style style:name="P5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fo:margin-left="0.075in" fo:text-indent="3.1666in">
        <style:tab-stops/>
      </style:paragraph-properties>
      <style:text-properties style:font-name="標楷體" style:font-name-asian="標楷體" fo:color="#000000"/>
    </style:style>
    <style:style style:name="TableRow571" style:family="table-row">
      <style:table-row-properties style:min-row-height="0.3645in" fo:keep-together="always"/>
    </style:style>
    <style:style style:name="P5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78" style:family="table-row">
      <style:table-row-properties style:min-row-height="0.3055in" fo:keep-together="always"/>
    </style:style>
    <style:style style:name="P5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86" style:family="table-row">
      <style:table-row-properties style:min-row-height="0.3055in" fo:keep-together="always"/>
    </style:style>
    <style:style style:name="P5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90" style:family="table-row">
      <style:table-row-properties style:min-row-height="0.3763in" fo:keep-together="always"/>
    </style:style>
    <style:style style:name="TableCell591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ableRow594" style:family="table-row">
      <style:table-row-properties style:min-row-height="0.0486in" fo:keep-together="always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color="#000000" fo:background-color="#FFFFFF"/>
    </style:style>
    <style:style style:name="P598" style:parent-style-name="內文" style:family="paragraph">
      <style:paragraph-properties style:snap-to-layout-grid="false" fo:text-align="justify"/>
    </style:style>
    <style:style style:name="T599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600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601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P602" style:parent-style-name="內文" style:family="paragraph">
      <style:paragraph-properties style:snap-to-layout-grid="false" fo:text-indent="0.3333in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P604" style:parent-style-name="內文" style:family="paragraph">
      <style:paragraph-properties style:snap-to-layout-grid="false" fo:margin-left="0.0798in" fo:text-indent="0.3333in">
        <style:tab-stops/>
      </style:paragraph-properties>
      <style:text-properties style:font-name="標楷體" style:font-name-asian="標楷體" fo:color="#000000"/>
    </style:style>
    <style:style style:name="P605" style:parent-style-name="內文" style:family="paragraph">
      <style:paragraph-properties style:snap-to-layout-grid="false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P623" style:parent-style-name="內文" style:family="paragraph">
      <style:paragraph-properties style:snap-to-layout-grid="false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/>
    </style:style>
    <style:style style:name="TableRow626" style:family="table-row">
      <style:table-row-properties style:min-row-height="0.5625in"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629" style:parent-style-name="內文" style:family="paragraph">
      <style:paragraph-properties style:snap-to-layout-grid="false" fo:text-align="start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list-style-name="LFO3" style:family="paragraph">
      <style:paragraph-properties style:snap-to-layout-grid="false"/>
      <style:text-properties style:font-name="標楷體" style:font-name-asian="標楷體" fo:color="#000000"/>
    </style:style>
    <style:style style:name="P633" style:parent-style-name="內文" style:list-style-name="LFO3" style:family="paragraph">
      <style:paragraph-properties style:snap-to-layout-grid="false"/>
      <style:text-properties style:font-name="標楷體" style:font-name-asian="標楷體" fo:color="#000000"/>
    </style:style>
    <style:style style:name="P634" style:parent-style-name="內文" style:list-style-name="LFO3" style:family="paragraph">
      <style:paragraph-properties style:snap-to-layout-grid="false"/>
      <style:text-properties style:font-name="標楷體" style:font-name-asian="標楷體" fo:color="#000000"/>
    </style:style>
    <style:style style:name="TableRow635" style:family="table-row">
      <style:table-row-properties style:min-row-height="0.6875in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40" style:family="table-row">
      <style:table-row-properties style:min-row-height="0.8722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start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54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655" style:parent-style-name="說明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fo:color="#000000" fo:font-size="14pt" style:font-size-asian="14pt" style:font-size-complex="14pt"/>
    </style:style>
    <style:style style:name="P656" style:parent-style-name="內文" style:family="paragraph">
      <style:paragraph-properties fo:text-align="center" fo:line-height="0.4444in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fo:text-align="justify" fo:line-height="0.3333in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ableColumn669" style:family="table-column">
      <style:table-column-properties style:column-width="0.5895in"/>
    </style:style>
    <style:style style:name="TableColumn670" style:family="table-column">
      <style:table-column-properties style:column-width="0.2243in"/>
    </style:style>
    <style:style style:name="TableColumn671" style:family="table-column">
      <style:table-column-properties style:column-width="0.5965in"/>
    </style:style>
    <style:style style:name="TableColumn672" style:family="table-column">
      <style:table-column-properties style:column-width="0.6298in"/>
    </style:style>
    <style:style style:name="TableColumn673" style:family="table-column">
      <style:table-column-properties style:column-width="0.5986in"/>
    </style:style>
    <style:style style:name="TableColumn674" style:family="table-column">
      <style:table-column-properties style:column-width="0.0756in"/>
    </style:style>
    <style:style style:name="TableColumn675" style:family="table-column">
      <style:table-column-properties style:column-width="0.5361in"/>
    </style:style>
    <style:style style:name="TableColumn676" style:family="table-column">
      <style:table-column-properties style:column-width="0.5527in"/>
    </style:style>
    <style:style style:name="TableColumn677" style:family="table-column">
      <style:table-column-properties style:column-width="0.2861in"/>
    </style:style>
    <style:style style:name="TableColumn678" style:family="table-column">
      <style:table-column-properties style:column-width="0.268in"/>
    </style:style>
    <style:style style:name="TableColumn679" style:family="table-column">
      <style:table-column-properties style:column-width="0.3569in"/>
    </style:style>
    <style:style style:name="TableColumn680" style:family="table-column">
      <style:table-column-properties style:column-width="0.5in"/>
    </style:style>
    <style:style style:name="TableColumn681" style:family="table-column">
      <style:table-column-properties style:column-width="1.125in"/>
    </style:style>
    <style:style style:name="Table668" style:family="table">
      <style:table-properties style:width="6.3395in" fo:margin-left="0in" table:align="center"/>
    </style:style>
    <style:style style:name="TableRow682" style:family="table-row">
      <style:table-row-properties style:min-row-height="0.5881in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8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/>
    </style:style>
    <style:style style:name="T700" style:parent-style-name="預設段落字型" style:family="text">
      <style:text-properties style:font-name-asian="標楷體" fo:color="#000000"/>
    </style:style>
    <style:style style:name="TableRow701" style:family="table-row">
      <style:table-row-properties style:min-row-height="0.85in" fo:keep-together="always"/>
    </style:style>
    <style:style style:name="P7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13" style:family="table-row">
      <style:table-row-properties style:min-row-height="0.5826in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1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22" style:family="table-row">
      <style:table-row-properties style:min-row-height="0.3055in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ableRow732" style:family="table-row">
      <style:table-row-properties style:min-row-height="0.377in" fo:keep-together="always"/>
    </style:style>
    <style:style style:name="P7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737" style:family="table-row">
      <style:table-row-properties style:min-row-height="0.3673in" fo:keep-together="always"/>
    </style:style>
    <style:style style:name="P7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fo:margin-left="0.075in" fo:text-indent="3in">
        <style:tab-stops/>
      </style:paragraph-properties>
      <style:text-properties style:font-name="標楷體" style:font-name-asian="標楷體" fo:color="#000000"/>
    </style:style>
    <style:style style:name="TableRow742" style:family="table-row">
      <style:table-row-properties style:min-row-height="0.3645in" fo:keep-together="always"/>
    </style:style>
    <style:style style:name="P74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49" style:family="table-row">
      <style:table-row-properties style:min-row-height="0.3055in" fo:keep-together="always"/>
    </style:style>
    <style:style style:name="P7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53" style:parent-style-name="內文" style:family="paragraph">
      <style:paragraph-properties style:snap-to-layout-grid="false" fo:text-align="center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57" style:family="table-row">
      <style:table-row-properties style:min-row-height="0.2166in" fo:keep-together="always"/>
    </style:style>
    <style:style style:name="P7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61" style:family="table-row">
      <style:table-row-properties style:min-row-height="0.3763in" fo:keep-together="always"/>
    </style:style>
    <style:style style:name="TableCell76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ableRow765" style:family="table-row">
      <style:table-row-properties style:min-row-height="1.4326in" fo:keep-together="always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fo:color="#000000" fo:background-color="#FFFFFF"/>
    </style:style>
    <style:style style:name="P769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770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771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772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TableRow773" style:family="table-row">
      <style:table-row-properties style:min-row-height="0.9687in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/>
    </style:style>
    <style:style style:name="T779" style:parent-style-name="預設段落字型" style:family="text">
      <style:text-properties style:font-name="標楷體" style:font-name-asian="標楷體" fo:color="#000000" fo:background-color="#FFFFFF"/>
    </style:style>
    <style:style style:name="P780" style:parent-style-name="內文" style:list-style-name="LFO5" style:family="paragraph">
      <style:paragraph-properties style:snap-to-layout-grid="false"/>
      <style:text-properties style:font-name="標楷體" style:font-name-asian="標楷體" fo:color="#000000"/>
    </style:style>
    <style:style style:name="P781" style:parent-style-name="內文" style:list-style-name="LFO5" style:family="paragraph">
      <style:paragraph-properties style:snap-to-layout-grid="false"/>
      <style:text-properties style:font-name="標楷體" style:font-name-asian="標楷體" fo:color="#000000"/>
    </style:style>
    <style:style style:name="P782" style:parent-style-name="內文" style:list-style-name="LFO5" style:family="paragraph">
      <style:paragraph-properties style:snap-to-layout-grid="false"/>
      <style:text-properties style:font-name="標楷體" style:font-name-asian="標楷體" fo:color="#000000"/>
    </style:style>
    <style:style style:name="TableRow783" style:family="table-row">
      <style:table-row-properties style:min-row-height="0.8625in" fo:keep-together="always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786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89" style:family="table-row">
      <style:table-row-properties style:min-row-height="1.0027in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792" style:parent-style-name="內文" style:family="paragraph">
      <style:paragraph-properties style:snap-to-layout-grid="false" fo:text-align="start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start"/>
      <style:text-properties style:font-name="Arial" style:font-name-asian="標楷體" style:font-name-complex="Arial" fo:color="#000000"/>
    </style:style>
    <style:style style:name="P804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805" style:parent-style-name="內文" style:family="paragraph">
      <style:text-properties fo:color="#000000"/>
    </style:style>
  </office:automatic-styles>
  <office:body>
    <office:text text:use-soft-page-breaks="true">
      <text:p text:style-name="P1"/>
      <text:p text:style-name="P4">新竹市110年度體育有功人員表揚實施計畫</text:p>
      <text:p text:style-name="P5"/>
      <text:p text:style-name="P6"><text:span text:style-name="T7">一、依據：</text:span><text:span text:style-name="T8">依據教育部體育署</text:span><text:span text:style-name="T9">110</text:span><text:span text:style-name="T10">年</text:span><text:span text:style-name="T11">1</text:span><text:span text:style-name="T12">月</text:span><text:span text:style-name="T13">28</text:span><text:span text:style-name="T14">日臺教體署全</text:span><text:span text:style-name="T15">(</text:span><text:span text:style-name="T16">一</text:span><text:span text:style-name="T17">)</text:span><text:span text:style-name="T18">字第</text:span><text:span text:style-name="T19">1100004176</text:span><text:span text:style-name="T20">號函與</text:span><text:span text:style-name="T21">110</text:span><text:span text:style-name="T22">年運動</text:span><text:span text:style-name="T23">i</text:span><text:span text:style-name="T24">臺灣計畫</text:span><text:span text:style-name="T25">國民體育日多元體育活動專案內容</text:span><text:span text:style-name="T26">辦理。</text:span></text:p>
      <text:p text:style-name="P27">二、目的：表揚本年度對本市體育運動有具體貢獻之運動選手、教練、團隊及個人，鼓勵具有令人感佩之運動精神及事蹟，以提升本市體育運動在全國體壇競爭力，並達成推展全民運動之目的。</text:p>
      <text:p text:style-name="P28">三、主辦單位：新竹市政府</text:p>
      <text:p text:style-name="P29">四、頒獎獎項及名額：</text:p>
      <text:p text:style-name="P30"><text:span text:style-name="T31"><text:s text:c="2"/>（一）</text:span><text:span text:style-name="T32">傑出</text:span><text:span text:style-name="T33">男運動員獎</text:span><text:span text:style-name="T34">：</text:span><text:span text:style-name="T35">3</text:span><text:span text:style-name="T36">名</text:span><text:span text:style-name="T37">。</text:span></text:p>
      <text:p text:style-name="P38"><text:span text:style-name="T39"><text:s text:c="2"/>（二）</text:span><text:span text:style-name="T40">傑出</text:span><text:span text:style-name="T41">女運動員獎</text:span><text:span text:style-name="T42">：</text:span><text:span text:style-name="T43">3</text:span><text:span text:style-name="T44">名</text:span><text:span text:style-name="T45">。</text:span></text:p>
      <text:p text:style-name="P46"><text:span text:style-name="T47"><text:s text:c="2"/>（三）績優</text:span><text:span text:style-name="T48">教練獎</text:span><text:span text:style-name="T49">：</text:span><text:span text:style-name="T50">3</text:span><text:span text:style-name="T51">名</text:span><text:span text:style-name="T52">。</text:span></text:p>
      <text:p text:style-name="P53"><text:span text:style-name="T54"><text:s text:c="2"/>（四）</text:span><text:span text:style-name="T55">最佳運動團隊獎</text:span><text:span text:style-name="T56">：</text:span><text:span text:style-name="T57">3</text:span><text:span text:style-name="T58">隊</text:span><text:span text:style-name="T59">。</text:span></text:p>
      <text:p text:style-name="P60"><text:span text:style-name="T61"><text:s text:c="2"/>（五）基層體育奉獻獎：</text:span><text:span text:style-name="T62">3</text:span><text:span text:style-name="T63">名</text:span><text:span text:style-name="T64">。</text:span></text:p>
      <text:p text:style-name="P65"><text:span text:style-name="T66"><text:s text:c="2"/>（六）全民運動推展</text:span><text:span text:style-name="T67">獎</text:span><text:span text:style-name="T68">：</text:span><text:span text:style-name="T69">3</text:span><text:span text:style-name="T70">名</text:span><text:span text:style-name="T71">。</text:span></text:p>
      <text:p text:style-name="P72"><text:span text:style-name="T73"><text:s text:c="2"/>（七）</text:span><text:span text:style-name="T74">最佳運動精神獎</text:span><text:span text:style-name="T75">：</text:span><text:span text:style-name="T76">3</text:span><text:span text:style-name="T77">名</text:span><text:span text:style-name="T78">。</text:span></text:p>
      <text:p text:style-name="P79"><text:span text:style-name="T80"><text:s text:c="2"/>（八）</text:span><text:span text:style-name="T81">體育志工</text:span><text:span text:style-name="T82">奉獻獎：</text:span><text:span text:style-name="T83">1</text:span><text:span text:style-name="T84">名</text:span><text:span text:style-name="T85">。</text:span></text:p>
      <text:p text:style-name="P86"><text:span text:style-name="T87">（九）特殊奉獻獎：</text:span><text:span text:style-name="T88">3</text:span><text:span text:style-name="T89">名</text:span><text:span text:style-name="T90">。</text:span></text:p>
      <text:p text:style-name="P91"><text:s/>五、推薦條件:</text:p>
      <text:p text:style-name="P92"><text:span text:style-name="T93"><text:s text:c="2"/>（一）</text:span><text:span text:style-name="T94">傑出</text:span><text:span text:style-name="T95">男</text:span><text:span text:style-name="T96">（女）</text:span><text:span text:style-name="T97">：</text:span><text:span text:style-name="T98">運動員獎</text:span><text:span text:style-name="T99">：</text:span><text:span text:style-name="T100">運動成績優異，為市爭光，對本市有具體貢獻且值得學習效法之男（女）運動選手。</text:span></text:p>
      <text:p text:style-name="P101"><text:span text:style-name="T102"><text:s/></text:span><text:span text:style-name="T103"><text:s/>（二）績優</text:span><text:span text:style-name="T104">教練獎</text:span><text:span text:style-name="T105">：</text:span><text:span text:style-name="T106">培訓運動選手成績優異，</text:span><text:span text:style-name="T107">為</text:span><text:span text:style-name="T108">市</text:span><text:span text:style-name="T109">爭光</text:span><text:span text:style-name="T110">，</text:span><text:span text:style-name="T111">對</text:span><text:span text:style-name="T112">本市</text:span><text:span text:style-name="T113">有具體貢獻</text:span><text:span text:style-name="T114">且值得學習效法之教練。</text:span></text:p>
      <text:p text:style-name="P115"><text:span text:style-name="T116"><text:s text:c="2"/></text:span><text:span text:style-name="T117">（三）</text:span><text:span text:style-name="T118">前二項所稱運動成績優異，係指於全國運動會、全民運動會、全國中等學校運動會、全國身心障礙運動會、全國原住民運動會及本府核定全國各單項錦標賽最高層級賽事(如附件)等比賽獲前三名者。</text:span></text:p>
      <text:p text:style-name="P119"><text:s text:c="2"/>（四）最佳運動團隊獎：於各類運動競賽有傑出表現之運動團隊。</text:p>
      <text:p text:style-name="P120"><text:s text:c="2"/>（五）基層體育奉獻獎：從事基層選手培訓工作，盡心盡力，具有令人感佩之事蹟者。</text:p>
      <text:p text:style-name="P121"><text:s text:c="2"/>（六）全民運動推展獎：積極推展全民運動，績效卓著，有具體事蹟者。</text:p>
      <text:p text:style-name="P122"><text:s text:c="2"/>（七）最佳運動精神獎：具令人感佩之運動精神，足為市民效法者。</text:p>
      <text:p text:style-name="P123"><text:s text:c="2"/>（八）體育志工奉獻獎：積極協助本市各機關、學校體育賽會活動，服務時數達120小時以上或有志工服務具體事蹟者。</text:p>
      <text:p text:style-name="P124"><text:span text:style-name="T125">六、</text:span><text:span text:style-name="T126">事蹟期程：</text:span><text:span text:style-name="T127">以</text:span><text:span text:style-name="T128">109</text:span><text:span text:style-name="T129">年</text:span><text:span text:style-name="T130">8</text:span><text:span text:style-name="T131">月</text:span><text:span text:style-name="T132">1</text:span><text:span text:style-name="T133">日起至</text:span><text:span text:style-name="T134">110</text:span><text:span text:style-name="T135">年</text:span><text:span text:style-name="T136">7</text:span><text:span text:style-name="T137">月</text:span><text:span text:style-name="T138">2</text:span><text:span text:style-name="T139">3</text:span><text:span text:style-name="T140">日止</text:span><text:span text:style-name="T141">之優異表現</text:span><text:span text:style-name="T142">為</text:span><text:span text:style-name="T143">認</text:span><text:span text:style-name="T144">定依據，並以獲獎時所屬單位為推薦單位。</text:span></text:p>
      <text:soft-page-break/>
      <text:p text:style-name="P145">七、推薦方式及推薦應備文件：</text:p>
      <text:p text:style-name="P146">(一)<text:s/>推薦方式：</text:p>
      <text:list text:style-name="LFO7" text:continue-numbering="true">
        <text:list-item>
          <text:p text:style-name="P147">符合各獎項獎勵資格者，得由本府、區公所、各級學校、新竹市中小學體育促進會、新竹市體育會暨所屬單項委員會及相關體育團體……等推薦。</text:p>
        </text:list-item>
        <text:list-item>
          <text:p text:style-name="P148">各推薦單位就第五點第（一）、（二）、（八）項符合推薦標準者推薦（不限名額）。</text:p>
        </text:list-item>
        <text:list-item>
          <text:p text:style-name="P149">各推薦單位就第五點第（四）、（五）、（六）、（七）等獎項以各推薦1名人選(或1個團體)為限。</text:p>
        </text:list-item>
        <text:list-item>
          <text:p text:style-name="P150">特殊奉獻獎得由評選委員選出。</text:p>
        </text:list-item>
      </text:list>
      <text:p text:style-name="P151">(二) 應備文件：</text:p>
      <text:list text:style-name="LFO8" text:continue-numbering="true">
        <text:list-item>
          <text:p text:style-name="P152"><text:span text:style-name="T153">各單位推薦人選，須於推薦日期截止前填妥</text:span><text:span text:style-name="T154">推薦表</text:span><text:span text:style-name="T155">（如附表1、2、3、4），連同有關</text:span><text:span text:style-name="T156">證件資料之影本</text:span><text:span text:style-name="T157">及被推薦人</text:span><text:span text:style-name="T158">優良事蹟之有關照片</text:span><text:span text:style-name="T159">，郵寄或親送至</text:span><text:span text:style-name="T160">本府教育處體健科</text:span><text:span text:style-name="T161">收</text:span><text:span text:style-name="T162">，並註明「新竹市110年度體育有功人員表揚</text:span><text:span text:style-name="T163">推薦表</text:span><text:span text:style-name="T164">」</text:span><text:span text:style-name="T165">(逾期或資料不齊者，均不予受理)。</text:span></text:p>
        </text:list-item>
        <text:list-item>
          <text:p text:style-name="P166">推薦表以電腦打字列印，並由推薦單位負責人核章，及加蓋推薦單位關防。</text:p>
        </text:list-item>
      </text:list>
      <text:p text:style-name="P167"><text:span text:style-name="T168">八</text:span><text:span text:style-name="T169">、</text:span><text:span text:style-name="T170">收件截止日期：即日起至</text:span><text:span text:style-name="T171">110</text:span><text:span text:style-name="T172">年</text:span><text:span text:style-name="T173">7</text:span><text:span text:style-name="T174">月</text:span><text:span text:style-name="T175">2</text:span><text:span text:style-name="T176">3</text:span><text:span text:style-name="T177">日</text:span><text:span text:style-name="T178">17點</text:span><text:span text:style-name="T179">止。</text:span></text:p>
      <text:p text:style-name="P180">九、表揚日期與地點：110年9月4日(六)10:00-11:00，暫定青草湖水域遊憩中心。</text:p>
      <text:p text:style-name="P181">十、評審方式：由本府召開遴選會議，經評選委員逐一討論各受推薦人員(團體)具體事蹟後，由評審會視當年度賽事及推薦數多寡遴選產生，且獎項名額得從缺。</text:p>
      <text:p text:style-name="P182">十一、獎勵方式：經評為本市獲獎人員，由本府公開表揚，並頒給獎座、證書、提貨券……等。</text:p>
      <text:p text:style-name="P183">十二、其他事項：被推薦獲選者之資料若有不實，經查屬實者，由本府註銷資格並追繳回獎座、證書、提貨券……等。</text:p>
      <text:p text:style-name="P184">十三、如有未盡事宜，得視實際需要修正之。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<text:span text:style-name="T202">新竹市政府</text:span><text:span text:style-name="T203">110</text:span><text:span text:style-name="T204">年度體育有功人員推薦表（表１）</text:span></text:p>
      <text:p text:style-name="P205">推薦類別：(請勾選)</text:p>
      <text:p text:style-name="P206">□傑出男運動員獎 <text:s text:c="2"/>□傑出女運動員獎 <text:s/></text:p>
      <text:p text:style-name="P207">□績優教練獎 <text:s text:c="7"/>□最佳運動精神獎 <text:s text:c="2"/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名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性別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出生日期</text:p>
          </table:table-cell>
          <table:table-cell table:style-name="TableCell233" table:number-columns-spanned="3">
            <text:p text:style-name="P234"><text:s/>　年 月 日</text:p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服務</text:p>
            <text:p text:style-name="P240">單位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職 稱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 table:style-name="TableCell250" table:number-rows-spanned="6">
            <text:p text:style-name="P251">聯絡</text:p>
            <text:p text:style-name="P252">方式</text:p>
          </table:table-cell>
          <table:table-cell table:style-name="TableCell253" table:number-rows-spanned="3">
            <text:p text:style-name="P254"><text:span text:style-name="T255">電話</text:span></text:p>
          </table:table-cell>
          <table:table-cell table:style-name="TableCell256" table:number-columns-spanned="11">
            <text:p text:style-name="P257"><text:span text:style-name="T258">( <text:s/>) <text:s text:c="42"/>(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10">
            <text:p text:style-name="P263">( <text:s/>) <text:s text:c="42"/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10">
            <text:p text:style-name="P268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傳真</text:span></text:p>
          </table:table-cell>
          <table:table-cell table:style-name="TableCell274" table:number-columns-spanned="10">
            <text:p text:style-name="P275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rows-spanned="2">
            <text:p text:style-name="P279">通訊</text:p>
            <text:p text:style-name="P280"><text:span text:style-name="T281">地址</text:span></text:p>
          </table:table-cell>
          <table:table-cell table:style-name="TableCell282" table:number-columns-spanned="10" table:number-rows-spanned="2">
            <text:p text:style-name="P28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13">
            <text:p text:style-name="P290"><text:span text:style-name="T291">推 薦 事 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3">
            <text:p text:style-name="P294"><text:span text:style-name="T295">參考範本</text:span></text:p>
            <text:p text:style-name="P296"><text:span text:style-name="T297">一、</text:span><text:span text:style-name="T298">具體事蹟</text:span><text:span text:style-name="T299">：</text:span></text:p>
            <text:list text:style-name="LFO2" text:continue-numbering="true">
              <text:list-item>
                <text:p text:style-name="P300">○○年○○月○○日挑戰第二屆「亞馬遜叢林超級馬拉松」</text:p>
              </text:list-item>
              <text:list-item>
                <text:p text:style-name="P301">○○年○○月○○日獲邀參加「瑞士馬拉松邀請賽」</text:p>
              </text:list-item>
              <text:list-item>
                <text:p text:style-name="P302">○○年○○月○○日獲南美智利「阿他加馬沙漠6天7夜超級馬拉松」冠軍</text:p>
              </text:list-item>
            </text:list>
            <text:p text:style-name="P303"><text:span text:style-name="T304">二、</text:span><text:span text:style-name="T305">簡介</text:span><text:span text:style-name="T306">：</text:span><text:span text:style-name="T307"><text:line-break/></text:span><text:span text:style-name="T308">   <text:s/></text:span><text:span text:style-name="T309"><text:s/></text:span><text:span text:style-name="T310">○○○</text:span><text:span text:style-name="T311">被譽為「</text:span><text:span text:style-name="T312">○○○○</text:span><text:span text:style-name="T313">」，在田徑場上奔馳，從不放棄，因此能跑出屬於自己的一片天地。</text:span><text:span text:style-name="T314"><text:line-break/></text:span><text:span text:style-name="T315"><text:s text:c="4"/></text:span><text:span text:style-name="T316">○○○</text:span><text:span text:style-name="T317">國中畢業後為了實現對長跑的熱愛，毛遂自薦接受</text:span><text:span text:style-name="T318">○○○</text:span><text:span text:style-name="T319">教練指導，不過因為現實環境不允許，家人反對他從事長跑，希望他能幫忙家庭生計開銷</text:span><text:span text:style-name="T320">。</text:span></text:p>
            <text:p text:style-name="P321"><text:span text:style-name="T322"><text:s text:c="4"/></text:span><text:span text:style-name="T323">○○○</text:span><text:span text:style-name="T324">不願因此中輟，於是利用課餘、訓練後的時間打工賺錢，</text:span><text:span text:style-name="T325">並持續參加訓練，參賽</text:span><text:span text:style-name="T326">名次愈來愈好，而他不畏艱難、勇於挑戰的故事，也成為時下年輕人學習的典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證明文件(附影本)</text:span></text:p>
          </table:table-cell>
          <table:table-cell table:style-name="TableCell331" table:number-columns-spanned="12">
            <text:p text:style-name="P332"><text:span text:style-name="T333">參考範本</text:span></text:p>
            <text:list text:style-name="LFO1" text:continue-numbering="true">
              <text:list-item>
                <text:p text:style-name="P334">○○年○○○○獎狀乙幀(附件1)</text:p>
              </text:list-item>
              <text:list-item>
                <text:p text:style-name="P335">○○年○○運動會成績證明乙份(附件2)</text:p>
              </text:list-item>
              <text:list-item>
                <text:p text:style-name="P336">○○年○○○○參賽證明乙份(附件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審查</text:p>
            <text:p text:style-name="P340">意見</text:p>
          </table:table-cell>
          <table:table-cell table:style-name="TableCell341" table:number-columns-spanned="12">
            <text:p text:style-name="P342">本欄免填(由承辦單位進行資格審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推薦</text:p>
            <text:p text:style-name="P346"><text:span text:style-name="T347">單位</text:span>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>負責人</text:p>
            <text:p text:style-name="P352">簽章</text:p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>承辦人</text:p>
            <text:p text:style-name="P357">簽章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</table:table>
      <text:p text:style-name="P360">填寫日期： <text:s text:c="5"/>年 <text:s text:c="6"/>月 <text:s text:c="6"/>日</text:p>
      <text:soft-page-break/>
      <text:p text:style-name="P361"><text:span text:style-name="T362">新竹市政府</text:span><text:span text:style-name="T363">110</text:span><text:span text:style-name="T364">年度體育有功人員推薦表（表</text:span><text:span text:style-name="T365">2</text:span><text:span text:style-name="T366">）</text:span></text:p>
      <text:p text:style-name="P367"><text:span text:style-name="T368">推薦類別：</text:span><text:span text:style-name="T369">體育</text:span><text:span text:style-name="T370">志工</text:span><text:span text:style-name="T371">奉獻獎<text:s/>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姓名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>性別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出生日期</text:p>
          </table:table-cell>
          <table:covered-table-cell/>
          <table:table-cell table:style-name="TableCell396" table:number-columns-spanned="2">
            <text:p text:style-name="P397"><text:s/>　年 月 日</text:p>
          </table:table-cell>
          <table:covered-table-cell/>
          <table:table-cell table:style-name="TableCell398" table:number-rows-spanned="2">
            <text:p text:style-name="P399"><text:span text:style-name="T400">請黏貼最近一年二吋彩色照片乙張</text:span></text:p>
          </table:table-cell>
        </table:table-row>
        <table:table-row table:style-name="TableRow401">
          <table:table-cell table:style-name="TableCell402">
            <text:p text:style-name="P403">服務</text:p>
            <text:p text:style-name="P404">單位</text:p>
          </table: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>職 稱</text:p>
          </table:table-cell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covered-table-cell>
            <text:p text:style-name="P411"/>
          </table:covered-table-cell>
        </table:table-row>
        <table:table-row table:style-name="TableRow412">
          <table:table-cell table:style-name="TableCell413" table:number-rows-spanned="6">
            <text:p text:style-name="P414">聯絡</text:p>
            <text:p text:style-name="P415">方式</text:p>
          </table:table-cell>
          <table:table-cell table:style-name="TableCell416" table:number-rows-spanned="3">
            <text:p text:style-name="P417"><text:span text:style-name="T418">電話</text:span></text:p>
          </table:table-cell>
          <table:table-cell table:style-name="TableCell419" table:number-columns-spanned="10">
            <text:p text:style-name="P420"><text:span text:style-name="T421">( <text:s/>) <text:s text:c="42"/>(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 table:number-columns-spanned="10">
            <text:p text:style-name="P426">( <text:s/>) <text:s text:c="42"/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columns-spanned="10">
            <text:p text:style-name="P431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傳真</text:span></text:p>
          </table:table-cell>
          <table:table-cell table:style-name="TableCell437" table:number-columns-spanned="10">
            <text:p text:style-name="P438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rows-spanned="2">
            <text:p text:style-name="P442">通訊</text:p>
            <text:p text:style-name="P443"><text:span text:style-name="T444">地址</text:span></text:p>
          </table:table-cell>
          <table:table-cell table:style-name="TableCell445" table:number-columns-spanned="10" table:number-rows-spanned="2">
            <text:p text:style-name="P44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2">
            <text:p text:style-name="P453"><text:span text:style-name="T454">推 薦 事 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2">
            <text:p text:style-name="P457">參考範本</text:p>
            <text:p text:style-name="P458"><text:span text:style-name="T459">一、</text:span><text:span text:style-name="T460">具體事蹟</text:span><text:span text:style-name="T461">：</text:span></text:p>
            <text:p text:style-name="P462"><text:s text:c="2"/>(一)○○年至今共擔任○○場慢跑活動志工。</text:p>
            <text:p text:style-name="P463"><text:s text:c="2"/>(二)協助服務○○棒球隊，推動國內棒球運動。</text:p>
            <text:p text:style-name="P464"><text:s text:c="2"/>(三)擔任○○盃鐵人三項比賽志工，至今已持續辦理○○年。</text:p>
            <text:p text:style-name="P465">二、簡介：<text:line-break/>   <text:s/><text:s/>我叫○○○被譽為「○○○○」，總是為了自己最愛的體育活動上犧牲奉獻，不為什麼只為賽會辦理成功著想。<text:line-break/><text:s text:c="4"/>○○○常常為了體育業務，不惜加班只為了完成該有的使命。</text:p>
            <text:p text:style-name="P466"><text:s text:c="4"/><text:s/>○○○為了成立○○○棒球隊，到處尋找球員，並推動基層棒球培訓，總計辦理○○場次培訓活動，培訓○○人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<text:span text:style-name="T470">證明文件(附影本)</text:span></text:p>
          </table:table-cell>
          <table:table-cell table:style-name="TableCell471" table:number-columns-spanned="11">
            <text:p text:style-name="P472"><text:span text:style-name="T473">參考範本</text:span></text:p>
            <text:p text:style-name="P474"><text:span text:style-name="T475"><text:s text:c="3"/></text:span><text:span text:style-name="T476">(一)</text:span><text:span text:style-name="T477"><text:s/>○○年○○○○獎狀乙</text:span><text:span text:style-name="T478">幀</text:span><text:span text:style-name="T479">(及感謝狀)</text:span><text:span text:style-name="T480">(附件1)</text:span></text:p>
            <text:p text:style-name="P481"><text:span text:style-name="T482">(二)</text:span><text:span text:style-name="T483">○○年○○</text:span><text:span text:style-name="T484">續獎記錄</text:span><text:span text:style-name="T485">乙份(附件2)</text:span></text:p>
            <text:p text:style-name="P486"><text:span text:style-name="T487"><text:s/>(三)</text:span><text:span text:style-name="T488">○○年○○○○</text:span><text:span text:style-name="T489">辦理活動照片</text:span><text:span text:style-name="T490">乙份(附件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審查</text:p>
            <text:p text:style-name="P494">意見</text:p>
          </table:table-cell>
          <table:table-cell table:style-name="TableCell495" table:number-columns-spanned="11">
            <text:p text:style-name="P496">本欄免填(由承辦單位進行資格審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推薦</text:p>
            <text:p text:style-name="P500"><text:span text:style-name="T501">單位</text:span>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3">
            <text:p text:style-name="P505">負責人簽章</text:p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>承辦人簽章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</table:table>
      <text:p text:style-name="P512">填寫日期： <text:s text:c="5"/>年 <text:s text:c="6"/>月 <text:s text:c="6"/>日</text:p>
      <text:soft-page-break/>
      <text:p text:style-name="P513"><text:span text:style-name="T514">新竹市政府</text:span><text:span text:style-name="T515">110</text:span><text:span text:style-name="T516">年度體育有功人員推薦表（表</text:span><text:span text:style-name="T517">3</text:span><text:span text:style-name="T518">）</text:span></text:p>
      <text:p text:style-name="P519"><text:span text:style-name="T520">推薦類別：</text:span><text:span text:style-name="T521">最佳運動團隊獎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3">
            <text:p text:style-name="P535">運動團隊名稱</text:p>
          </table:table-cell>
          <table:covered-table-cell/>
          <table:covered-table-cell/>
          <table:table-cell table:style-name="TableCell536" table:number-columns-spanned="7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3">
            <text:p text:style-name="P540">聯絡人姓名</text:p>
          </table:table-cell>
          <table:covered-table-cell/>
          <table:covered-table-cell/>
          <table:table-cell table:style-name="TableCell541" table:number-columns-spanned="7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P545">服務單位</text:p>
          </table:table-cell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>職稱</text:p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2" table:number-rows-spanned="6">
            <text:p text:style-name="P554">聯絡方式</text:p>
          </table:table-cell>
          <table:covered-table-cell/>
          <table:table-cell table:style-name="TableCell555" table:number-rows-spanned="3">
            <text:p text:style-name="P556"><text:span text:style-name="T557">電話</text:span></text:p>
          </table:table-cell>
          <table:table-cell table:style-name="TableCell558" table:number-columns-spanned="7">
            <text:p text:style-name="P559"><text:span text:style-name="T560">( <text:s/>) <text:s text:c="40"/>(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covered-table-cell/>
          <table:covered-table-cell>
            <text:p text:style-name="P563"/>
          </table:covered-table-cell>
          <table:table-cell table:style-name="TableCell564" table:number-columns-spanned="7">
            <text:p text:style-name="P565">( <text:s/>) <text:s text:c="40"/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covered-table-cell/>
          <table:covered-table-cell>
            <text:p text:style-name="P568"/>
          </table:covered-table-cell>
          <table:table-cell table:style-name="TableCell569" table:number-columns-spanned="7">
            <text:p text:style-name="P570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>
            <text:p text:style-name="P574"><text:span text:style-name="T575">傳真</text:span></text:p>
          </table:table-cell>
          <table:table-cell table:style-name="TableCell576" table:number-columns-spanned="7">
            <text:p text:style-name="P577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 table:number-rows-spanned="2">
            <text:p text:style-name="P581">通訊</text:p>
            <text:p text:style-name="P582"><text:span text:style-name="T583">地址</text:span></text:p>
          </table:table-cell>
          <table:table-cell table:style-name="TableCell584" table:number-columns-spanned="7" table:number-rows-spanned="2">
            <text:p text:style-name="P58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10">
            <text:p text:style-name="P592"><text:span text:style-name="T593">推 薦 事 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10">
            <text:p text:style-name="P596"><text:span text:style-name="T597">參考範本</text:span></text:p>
            <text:p text:style-name="P598"><text:span text:style-name="T599">一、</text:span><text:span text:style-name="T600">具體事蹟</text:span><text:span text:style-name="T601">：</text:span></text:p>
            <text:p text:style-name="P602"><text:span text:style-name="T603">○○○年世界大學運動會女子排球冠軍</text:span></text:p>
            <text:p text:style-name="P604">.</text:p>
            <text:p text:style-name="P605"><text:span text:style-name="T606">二、</text:span><text:span text:style-name="T607">簡介</text:span><text:span text:style-name="T608">：</text:span><text:span text:style-name="T609"><text:line-break/></text:span><text:span text:style-name="T610">   <text:s/></text:span><text:span text:style-name="T611"><text:s/></text:span><text:span text:style-name="T612">中華女排是以</text:span><text:span text:style-name="T613">○○</text:span><text:span text:style-name="T614">球員為班底，</text:span><text:span text:style-name="T615">○○</text:span><text:span text:style-name="T616">主力加入補強，出征世大運前在大陸拿下世界女排賽參賽權，</text:span><text:span text:style-name="T617">○○○</text:span><text:span text:style-name="T618">、</text:span><text:span text:style-name="T619">○○○</text:span><text:span text:style-name="T620">、</text:span><text:span text:style-name="T621">○○○</text:span><text:span text:style-name="T622">三位教練各司其職，同心協力、執掌分明地協助中華女排在世大運大出佳績。</text:span></text:p>
            <text:p text:style-name="P623"><text:span text:style-name="T624"><text:s text:c="4"/></text:span><text:span text:style-name="T625">團體運動需要長期培訓才能有所成效，中華女排在世大運獲得冠軍賽實為一大鼓舞，也喚起國人對女子團動運動的重視，中華女排的主力剛從高中升大學，發展成長的空間很大，中華女排未來的國家隊要能在世界級的職業大獎賽舞台揮灑，更能證明女排運動的努力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證明文件</text:p>
            <text:p text:style-name="P629"><text:span text:style-name="T630">(附影本)</text:span></text:p>
          </table:table-cell>
          <table:table-cell table:style-name="TableCell631" table:number-columns-spanned="9">
            <text:list text:style-name="LFO3" text:continue-numbering="true">
              <text:list-item>
                <text:p text:style-name="P632">○○年○○○○獎狀乙幀(附件1)</text:p>
              </text:list-item>
              <text:list-item>
                <text:p text:style-name="P633">○○年○○○○參賽證明乙份(附件2)</text:p>
              </text:list-item>
              <text:list-item>
                <text:p text:style-name="P634">○○年團隊照片3張(附件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審查意見</text:p>
          </table:table-cell>
          <table:table-cell table:style-name="TableCell638" table:number-columns-spanned="9">
            <text:p text:style-name="P639">本欄免填(由承辦單位進行資格審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推薦單位</text:span></text:p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>
            <text:p text:style-name="P647">負責人簽章</text:p>
          </table:table-cell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>
            <text:p text:style-name="P651">承辦人簽章</text:p>
          </table:table-cell>
          <table:table-cell table:style-name="TableCell652">
            <text:p text:style-name="P653"/>
          </table:table-cell>
        </table:table-row>
      </table:table>
      <text:p text:style-name="P654">填寫日期： <text:s text:c="5"/>年 <text:s text:c="6"/>月 <text:s text:c="6"/>日</text:p>
      <text:p text:style-name="P655"/>
      <text:soft-page-break/>
      <text:p text:style-name="P656"><text:span text:style-name="T657">新竹市政府</text:span><text:span text:style-name="T658">110</text:span><text:span text:style-name="T659">年度體育有功人員推薦表（表</text:span><text:span text:style-name="T660">4</text:span><text:span text:style-name="T661">）</text:span></text:p>
      <text:p text:style-name="P662"><text:span text:style-name="T663">推薦類別：</text:span><text:span text:style-name="T664">□基層體育奉獻獎 <text:s text:c="2"/>□</text:span><text:span text:style-name="T665">全民運動推展</text:span><text:span text:style-name="T666">獎</text:span><text:span text:style-name="T667">（請勾選）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2" table:number-rows-spanned="2">
            <text:p text:style-name="P684">個人</text:p>
            <text:p text:style-name="P685">(團體免填)</text:p>
          </table:table-cell>
          <table:covered-table-cell/>
          <table:table-cell table:style-name="TableCell686">
            <text:p text:style-name="P687">姓名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>性別</text:p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>出生日期</text:p>
          </table:table-cell>
          <table:covered-table-cell/>
          <table:table-cell table:style-name="TableCell696" table:number-columns-spanned="2">
            <text:p text:style-name="P697"><text:s/>年 月 日</text:p>
          </table:table-cell>
          <table:covered-table-cell/>
          <table:table-cell table:style-name="TableCell698" table:number-rows-spanned="2">
            <text:p text:style-name="P699"><text:span text:style-name="T700">請黏貼最近一年二吋彩色照片乙張</text:span></text:p>
          </table:table-cell>
        </table:table-row>
        <table:table-row table:style-name="TableRow701">
          <table:covered-table-cell>
            <text:p text:style-name="P702"/>
          </table:covered-table-cell>
          <table:covered-table-cell/>
          <table:table-cell table:style-name="TableCell703">
            <text:p text:style-name="P704">服務</text:p>
            <text:p text:style-name="P705">單位</text:p>
          </table:table-cell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>
            <text:p text:style-name="P709">職稱</text:p>
          </table:table-cell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covered-table-cell>
            <text:p text:style-name="P712"/>
          </table:covered-table-cell>
        </table:table-row>
        <table:table-row table:style-name="TableRow713">
          <table:table-cell table:style-name="TableCell714" table:number-columns-spanned="2">
            <text:p text:style-name="P715">團體</text:p>
            <text:p text:style-name="P716">(個人免填)</text:p>
          </table:table-cell>
          <table:covered-table-cell/>
          <table:table-cell table:style-name="TableCell717">
            <text:p text:style-name="P718">團體</text:p>
            <text:p text:style-name="P719">名稱</text:p>
          </table:table-cell>
          <table:table-cell table:style-name="TableCell720" table:number-columns-spanned="10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 table:number-rows-spanned="6">
            <text:p text:style-name="P724">聯絡</text:p>
            <text:p text:style-name="P725">方式</text:p>
          </table:table-cell>
          <table:covered-table-cell/>
          <table:table-cell table:style-name="TableCell726" table:number-rows-spanned="3">
            <text:p text:style-name="P727"><text:span text:style-name="T728">電話</text:span></text:p>
          </table:table-cell>
          <table:table-cell table:style-name="TableCell729" table:number-columns-spanned="10">
            <text:p text:style-name="P730"><text:span text:style-name="T731">( <text:s/>) <text:s text:c="39"/>(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covered-table-cell/>
          <table:covered-table-cell>
            <text:p text:style-name="P734"/>
          </table:covered-table-cell>
          <table:table-cell table:style-name="TableCell735" table:number-columns-spanned="10">
            <text:p text:style-name="P736">( <text:s/>) <text:s text:c="39"/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covered-table-cell/>
          <table:covered-table-cell>
            <text:p text:style-name="P739"/>
          </table:covered-table-cell>
          <table:table-cell table:style-name="TableCell740" table:number-columns-spanned="10">
            <text:p text:style-name="P741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covered-table-cell/>
          <table:table-cell table:style-name="TableCell744">
            <text:p text:style-name="P745"><text:span text:style-name="T746">傳真</text:span></text:p>
          </table:table-cell>
          <table:table-cell table:style-name="TableCell747" table:number-columns-spanned="10">
            <text:p text:style-name="P748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covered-table-cell/>
          <table:table-cell table:style-name="TableCell751" table:number-rows-spanned="2">
            <text:p text:style-name="P752">通訊</text:p>
            <text:p text:style-name="P753"><text:span text:style-name="T754">地址</text:span></text:p>
          </table:table-cell>
          <table:table-cell table:style-name="TableCell755" table:number-columns-spanned="10" table:number-rows-spanned="2">
            <text:p text:style-name="P75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covered-table-cell/>
          <table:covered-table-cell>
            <text:p text:style-name="P759"/>
          </table:covered-table-cell>
          <table:covered-table-cell>
            <text:p text:style-name="P7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13">
            <text:p text:style-name="P763"><text:span text:style-name="T764">推 薦 事 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13">
            <text:p text:style-name="P767"><text:span text:style-name="T768">參考範本</text:span></text:p>
            <text:list text:style-name="LFO4" text:continue-numbering="true">
              <text:list-item>
                <text:p text:style-name="P769">○○年至今共辦理○○場慢跑活動。</text:p>
              </text:list-item>
              <text:list-item>
                <text:p text:style-name="P770">推動○○盃鐵人三項比賽，至今已持續辦理○○年。</text:p>
              </text:list-item>
              <text:list-item>
                <text:p text:style-name="P771">○○年至今共舉辦慢跑活動○○場慢跑活動，估計共○○萬人次參與活動。</text:p>
              </text:list-item>
              <text:list-item>
                <text:p text:style-name="P772">每年贊助相關體育團體舉辦全民運動推展活動，每年贊助金額達○○千萬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<text:span text:style-name="T776">證明文件(附影本)</text:span></text:p>
          </table:table-cell>
          <table:table-cell table:style-name="TableCell777" table:number-columns-spanned="12">
            <text:p text:style-name="P778"><text:span text:style-name="T779">參考範本</text:span></text:p>
            <text:list text:style-name="LFO5" text:continue-numbering="true">
              <text:list-item>
                <text:p text:style-name="P780">○○年○○○○獎狀乙幀(附件1)</text:p>
              </text:list-item>
              <text:list-item>
                <text:p text:style-name="P781">○○年○○○○活動證明乙份(附件2)</text:p>
              </text:list-item>
              <text:list-item>
                <text:p text:style-name="P782">○○年活動照片3張(附件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審查</text:p>
            <text:p text:style-name="P786">意見</text:p>
          </table:table-cell>
          <table:table-cell table:style-name="TableCell787" table:number-columns-spanned="12">
            <text:p text:style-name="P788">本欄免填(由承辦單位進行資格審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推薦</text:p>
            <text:p text:style-name="P792"><text:span text:style-name="T793">單位</text:span></text:p>
          </table:table-cell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2">
            <text:p text:style-name="P797">負責人簽章</text:p>
          </table:table-cell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 table:number-columns-spanned="2">
            <text:p text:style-name="P801">承辦人簽章</text:p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</table:table-row>
      </table:table>
      <text:p text:style-name="P804">填寫日期： <text:s text:c="5"/>年 <text:s text:c="6"/>月 <text:s text:c="6"/>日</text:p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margin-top="0.0972in" fo:margin-bottom="0.0972in" fo:margin-left="1.3229in">
        <style:tab-stops/>
      </style:paragraph-properties>
      <style:text-properties style:font-name-asian="標楷體" fo:color="#0000FF" style:letter-kerning="false" fo:font-size="16pt" style:font-size-asian="16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color="#0000FF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本文縮排">
      <style:paragraph-properties fo:margin-bottom="0in" fo:line-height="0.3888in" fo:margin-left="0.2083in" fo:text-indent="-0.2083in">
        <style:tab-stops/>
      </style:paragraph-properties>
      <style:text-properties style:font-name="Arial" style:font-name-asian="標楷體" fo:font-size="17pt" style:font-size-asian="17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宋婉竹</meta:initial-creator>
    <dc:creator>宋婉竹</dc:creator>
    <meta:creation-date>2021-06-18T04:02:00Z</meta:creation-date>
    <dc:date>2021-06-18T04:03:00Z</dc:date>
    <meta:print-date>2017-04-18T08:34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98" meta:character-count="4000" meta:row-count="28" meta:non-whitespace-character-count="3409"/>
  </office:meta>
</office:document-meta>
</file>