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5" style:parent-style-name="超連結" style:family="text">
      <style:text-properties style:font-name="標楷體" style:font-size-complex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T39"><text:s/></text:span></text:p>
      <text:p text:style-name="P40"><text:span text:style-name="T41">💡</text:span><text:span text:style-name="T42">什麼是青年體驗學習計畫？看這裡</text:span><text:span text:style-name="T43"><text:s text:c="2"/></text:span><text:a xlink:href="https://reurl.cc/yEy8rD" office:target-frame-name="_top" xlink:show="replace"><text:span text:style-name="T44">https://reurl.cc/yEy8rD</text:span></text:a><text:span text:style-name="T45"><text:s/></text:span></text:p>
      <text:p text:style-name="P46"><text:span text:style-name="T47"><text:s text:c="2"/></text:span><text:span text:style-name="T48">也可以到壯遊體驗學習網瀏覽</text:span><text:span text:style-name="T49"><text:s/></text:span><text:a xlink:href="https://reurl.cc/ZQDRWl" office:target-frame-name="_top" xlink:show="replace"><text:span text:style-name="T50">https://reurl.cc/ZQDRWl</text:span></text:a><text:span text:style-name="T51"><text:s/></text:span></text:p>
      <text:p text:style-name="P52"><text:span text:style-name="T53">🌟</text:span><text:span text:style-name="T54">分享活動訊息或報名還可以抽獎喔，請留意粉絲專頁訊息</text:span><text:span text:style-name="T55"><text:s text:c="2"/></text:span></text:p>
      <text:p text:style-name="P56"><text:span text:style-name="T57"><text:s text:c="2"/></text:span><text:a xlink:href="https://www.facebook.com/youthtravel.tw" office:target-frame-name="_top" xlink:show="replace"><text:span text:style-name="T58">https://www.facebook.com/youthtravel.tw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賴佩玲</dc:creator>
    <meta:creation-date>2021-06-15T00:57:00Z</meta:creation-date>
    <dc:date>2021-06-15T00:57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