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076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.127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3.921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9" style:family="table">
      <style:table-properties style:width="6.875in" fo:margin-left="0in" table:align="left"/>
    </style:style>
    <style:style style:name="TableRow13" style:family="table-row">
      <style:table-row-properties style:min-row-height="0.5138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6458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6354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6354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6763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3055in" fo:margin-left="0.1819in" fo:text-indent="-0.1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2548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10年臺灣品牌國際賽網路人氣票選</text:p>
      <text:p text:style-name="P8">臺灣品牌國際賽事<text:s/>自我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請自我評核參選賽事是否皆有符合以下指標內涵，並填具相關質化說明及量化數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內涵</text:p>
          </table:table-cell>
          <table:table-cell table:style-name="TableCell19">
            <text:p text:style-name="P20">自評</text:p>
          </table:table-cell>
          <table:table-cell table:style-name="TableCell21">
            <text:p text:style-name="P22">具體事證說明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賽事冠名臺灣或城市名稱，結合在地文化與觀光資源。</text:p>
              </text:list-item>
              <text:list-item>
                <text:p text:style-name="P26">整合賽事及城市周邊資源，致力賽事周期的宣推作業。</text:p>
              </text:list-item>
            </text:list>
          </table:table-cell>
          <table:table-cell table:style-name="TableCell27">
            <text:p text:style-name="P28">□未符合</text:p>
            <text:p text:style-name="P29">□符合</text:p>
          </table:table-cell>
          <table:table-cell table:style-name="TableCell30">
            <text:p text:style-name="P31">請自行增列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結合政府資源、企業贊助及觀光旅遊，帶動產業經濟效益。</text:p>
              </text:list-item>
              <text:list-item>
                <text:p text:style-name="P35">開發賽事周邊商品、提升門票CP值，促進運動消費力度。</text:p>
              </text:list-item>
            </text:list>
          </table:table-cell>
          <table:table-cell table:style-name="TableCell36">
            <text:p text:style-name="P37">□未符合</text:p>
            <text:p text:style-name="P38">□符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善用國內外電視或網路等多元管道，傳遞賽事資訊。</text:p>
              </text:list-item>
              <text:list-item>
                <text:p text:style-name="P44">賽事轉播具備專業解說，吸引民眾觀看及媒體聲量。</text:p>
              </text:list-item>
            </text:list>
          </table:table-cell>
          <table:table-cell table:style-name="TableCell45">
            <text:p text:style-name="P46">□未符合</text:p>
            <text:p text:style-name="P47">□符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具國際總會認證或納入積分、邀請頂尖或明星級選手。</text:p>
              </text:list-item>
              <text:list-item>
                <text:p text:style-name="P53">運用場佈及周邊活動，營造賽事氛圍，吸引民眾觀賽。</text:p>
              </text:list-item>
            </text:list>
          </table:table-cell>
          <table:table-cell table:style-name="TableCell54">
            <text:p text:style-name="P55">□未符合</text:p>
            <text:p text:style-name="P56">□符合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1LVL2" style:family="text">
      <style:text-properties style:font-name="Times New Roman" style:font-name-complex="Times New Roman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4" text:anchor-type="paragraph" svg:x="0in" svg:y="-0.19167in" svg:width="1.48542in" svg:height="0.31458in" style:rel-width="scale" style:rel-height="scale"><draw:image xlink:href="media/image1.png" xlink:type="simple" xlink:show="embed" xlink:actuate="onLoad"/><svg:title/><svg:desc>d:\yipei_lee\Desktop\資產 2.png</svg:desc></draw:frame></text:span><text:tab/><text:span text:style-name="T4">110</text:span><text:span text:style-name="T5">年臺灣品牌國際賽研習營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蓉</meta:initial-creator>
    <dc:creator>User</dc:creator>
    <meta:creation-date>2021-05-27T06:59:00Z</meta:creation-date>
    <dc:date>2021-05-27T06:59:00Z</dc:date>
    <meta:print-date>2021-05-24T09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