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7.54944444444445cm"/>
    </style:style>
    <style:style style:name="co9" style:family="table-column">
      <style:table-column-properties fo:break-before="auto" style:column-width="6.80861111111111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6.52638888888889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24555555555556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8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4">
            <text:p>110年自由車菁英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3">
            <text:p/>
            <text:p>組別Category<text:s/></text:p>
            <text:p/>
            <text:p>(男菁,女菁)</text:p>
            <text:p/>
            <text:p>(報名/出場人數)</text:p>
          </table:table-cell>
          <table:table-cell office:value-type="string" table:style-name="ce32">
            <text:p/>
            <text:p>爭先賽</text:p>
            <text:p/>
            <text:p/>
            <text:p>(男菁,女菁)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競輪賽</text:p>
            <text:p/>
            <text:p/>
            <text:p><text:span text:style-name="T6">(男菁,女菁)</text:span></text:p>
            <text:p><text:span text:style-name="T6"/></text:p>
            <text:p><text:span text:style-name="T6">(4/3)</text:span></text:p>
          </table:table-cell>
          <table:table-cell office:value-type="string" table:style-name="ce32">
            <text:p/>
            <text:p>集體出發賽</text:p>
            <text:p/>
            <text:p/>
            <text:p><text:span text:style-name="T6">(男菁,女菁)</text:span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領先計分賽</text:p>
            <text:p/>
            <text:p/>
            <text:p>(男菁,女菁)<text:span text:style-name="T6"/></text:p>
            <text:p><text:span text:style-name="T6"/></text:p>
            <text:p><text:span text:style-name="T6">(3/2)</text:span></text:p>
          </table:table-cell>
          <table:table-cell office:value-type="string" table:style-name="ce32">
            <text:p/>
            <text:p>團隊追逐賽</text:p>
            <text:p/>
            <text:p/>
            <text:p>(男菁,女菁)<text:span text:style-name="T6"/></text:p>
            <text:p><text:span text:style-name="T6"/></text:p>
            <text:p><text:span text:style-name="T6">(6/4)</text:span></text:p>
          </table:table-cell>
          <table:table-cell office:value-type="string" table:style-name="ce32">
            <text:p/>
            <text:p>團隊競速賽</text:p>
            <text:p/>
            <text:p/>
            <text:p>(男菁,女菁)</text:p>
            <text:p><text:span text:style-name="T6"/></text:p>
            <text:p><text:span text:style-name="T6">(5/3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7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5">
            <text:p><text:s text:c="182"/><text:span text:style-name="T4">切 <text:s text:c="3"/>結 <text:s text:c="3"/>書</text:span></text:p>
            <text:p><text:s text:c="4"/>立切結書人(領隊/教練/家長/成年選手填寫)_______________________同意參加「110年自由車菁英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6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User</dc:creator>
    <meta:creation-date>2019-07-18T01:43:37Z</meta:creation-date>
    <dc:date>2021-05-06T05:33:35Z</dc:date>
    <meta:print-date>2021-05-06T05:33:20Z</meta:print-date>
  </office:meta>
</office:document-meta>
</file>