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7.54944444444445cm"/>
    </style:style>
    <style:style style:name="co9" style:family="table-column">
      <style:table-column-properties fo:break-before="auto" style:column-width="6.80861111111111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6.52638888888889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24555555555556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8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0年全國自由車青少年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1">
            <text:p/>
            <text:p>組別Category<text:s/></text:p>
            <text:p/>
            <text:p>(男15-16歲組</text:p>
            <text:p>女15-16歲組</text:p>
            <text:p>男13-14歲組</text:p>
            <text:p>女13-14歲組)</text:p>
            <text:p/>
            <text:p>(報名/出場人數)</text:p>
          </table:table-cell>
          <table:table-cell office:value-type="string" table:style-name="ce31">
            <text:p/>
            <text:p>競輪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集體出發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個人計時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團隊競速賽</text:p>
            <text:p/>
            <text:p/>
            <text:p>(所有組別))</text:p>
            <text:p/>
            <text:p>(5/3)</text:p>
          </table:table-cell>
          <table:table-cell office:value-type="string" table:style-name="ce31">
            <text:p/>
            <text:p>團隊追逐賽</text:p>
            <text:p/>
            <text:p/>
            <text:p>(所有組別)</text:p>
            <text:p/>
            <text:p>(6/4)</text:p>
          </table:table-cell>
          <table:table-cell office:value-type="string" table:style-name="ce32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6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8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of:=SUM([.P3:.P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string" table:style-name="ce3">
            <text:p>PS:<text:s/></text:p>
          </table:table-cell>
          <table:table-cell office:value-type="string" table:style-name="ce3">
            <text:p>本表填好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青少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2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User</dc:creator>
    <meta:creation-date>2019-07-18T01:43:37Z</meta:creation-date>
    <dc:date>2021-05-06T05:31:11Z</dc:date>
    <meta:print-date>2021-05-06T05:30:04Z</meta:print-date>
  </office:meta>
</office:document-meta>
</file>