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font-name-asian="標楷體1"/>
    </style:style>
    <style:style style:name="P2" style:family="paragraph" style:parent-style-name="Footer">
      <style:paragraph-properties fo:text-align="end" style:justify-single-word="false"/>
      <style:text-properties style:font-name-asian="標楷體1"/>
    </style:style>
    <style:style style:name="P3" style:family="paragraph" style:parent-style-name="Frame_20_contents">
      <style:paragraph-properties fo:margin-top="0.275cm" fo:margin-bottom="0.275cm" loext:contextual-spacing="false" fo:text-align="center" style:justify-single-word="false"/>
    </style:style>
    <style:style style:name="P4" style:family="paragraph" style:parent-style-name="Frame_20_contents">
      <style:paragraph-properties fo:margin-top="0.275cm" fo:margin-bottom="0.275cm" loext:contextual-spacing="false" fo:line-height="150%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</style:style>
    <style:style style:name="P6" style:family="paragraph" style:parent-style-name="Standard">
      <style:paragraph-properties fo:margin-top="0.109cm" fo:margin-bottom="0cm" loext:contextual-spacing="false" fo:line-height="100%"/>
    </style:style>
    <style:style style:name="P7" style:family="paragraph" style:parent-style-name="Standard">
      <style:paragraph-properties fo:margin-top="0.275cm" fo:margin-bottom="0.826cm" loext:contextual-spacing="false"/>
    </style:style>
    <style:style style:name="P8" style:family="paragraph" style:parent-style-name="Standard">
      <style:paragraph-properties fo:margin-left="0cm" fo:margin-right="-2.593cm" fo:margin-top="0.3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top="0.275cm" fo:margin-bottom="0.275cm" loext:contextual-spacing="false" fo:line-height="150%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2pt" style:font-name-asian="標楷體1" style:font-size-asian="22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fo:letter-spacing="0.635cm" style:letter-kerning="false" style:font-name-asian="標楷體1"/>
    </style:style>
    <style:style style:name="T10" style:family="text">
      <style:text-properties style:font-name="Times New Roman" style:letter-kerning="false" style:font-name-asian="標楷體1"/>
    </style:style>
    <style:style style:name="T11" style:family="text">
      <style:text-properties style:font-name="Times New Roman" fo:letter-spacing="0.071cm" style:letter-kerning="false" style:font-name-asian="標楷體1"/>
    </style:style>
    <style:style style:name="T12" style:family="text">
      <style:text-properties style:font-name="Times New Roman" fo:font-weight="bold" style:font-name-asian="標楷體1" style:font-weight-asian="bold"/>
    </style:style>
    <style:style style:name="T13" style:family="text">
      <style:text-properties style:font-name="Times New Roman" style:text-underline-style="none" style:font-name-asian="標楷體1"/>
    </style:style>
    <style:style style:name="T14" style:family="text">
      <style:text-properties fo:color="#000000" style:font-name="Times New Roman" fo:font-size="18pt" style:text-underline-style="solid" style:text-underline-width="auto" style:text-underline-color="font-color" style:font-name-asian="標楷體1" style:font-size-asian="18pt"/>
    </style:style>
    <style:style style:name="T15" style:family="text">
      <style:text-properties fo:color="#ff0000" style:font-name="Times New Roman" style:font-name-asian="標楷體1"/>
    </style:style>
    <style:style style:name="T16" style:family="text">
      <style:text-properties fo:color="#ff0000" style:font-name="Times New Roman" fo:font-weight="bold" style:font-name-asian="標楷體1" style:font-weight-asian="bold"/>
    </style:style>
    <style:style style:name="gr1" style:family="graphic" style:parent-style-name="Frame">
      <style:graphic-properties draw:stroke="solid" svg:stroke-width="0.053cm" svg:stroke-color="#000000" draw:fill="solid" draw:fill-color="#ffffff" draw:textarea-vertical-align="top" draw:auto-grow-height="false" fo:min-height="2.895cm" fo:min-width="24.548cm" fo:padding-top="0.127cm" fo:padding-bottom="0.127cm" fo:padding-left="0.254cm" fo:padding-right="0.254cm" fo:wrap-option="wrap" fo:margin-left="0.318cm" fo:margin-right="0.346cm" fo:margin-top="0cm" fo:margin-bottom="0.02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000000" draw:fill="solid" draw:fill-color="#ffffff" draw:textarea-vertical-align="top" draw:auto-grow-height="false" fo:min-height="3.554cm" fo:min-width="2.752cm" fo:padding-top="0.127cm" fo:padding-bottom="0.127cm" fo:padding-left="0.254cm" fo:padding-right="0.254cm" fo:wrap-option="wrap" fo:margin-left="0.053cm" fo:margin-right="0.06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5">【附件4】教案比賽專用信封封面</text:span></text:span></text:p>
      <text:p text:style-name="P7"><draw:custom-shape text:anchor-type="paragraph" draw:z-index="1" draw:name="文字方塊 2" draw:style-name="gr2" draw:text-style-name="P10" svg:width="3.259cm" svg:height="3.807cm" svg:x="23.294cm" svg:y="0.132cm"><text:p text:style-name="P4">請貼足</text:p><text:p text:style-name="P4">限時掛號</text:p><text:p text:style-name="P9"><text:span text:style-name="T1">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海洋大學臺灣海洋教育中心【</text:span><text:span text:style-name="T14">110</text:span><text:span text:style-name="T6">年度海洋教育「保護海洋」教案徵選】<text:line-break/>通信報名專用信封</text:span></text:p>
      <text:p text:style-name="P8"><text:span text:style-name="T7">寄件人姓名： <text:s text:c="3"/>　　　　　　 <text:s text:c="22"/>比賽組別：</text:span><text:span text:style-name="T8"> <text:s text:c="19"/></text:span><text:span text:style-name="T13"><text:s/></text:span><text:span text:style-name="T7">身分：</text:span><text:span text:style-name="T8"> <text:s text:c="17"/></text:span><text:span text:style-name="T13"><text:s text:c="2"/></text:span><text:span text:style-name="T7"><text:line-break/></text:span><text:span text:style-name="T9">地</text:span><text:span text:style-name="T10">址：<text:line-break/></text:span><text:span text:style-name="T11">連絡電</text:span><text:span text:style-name="T10">話：</text:span></text:p>
      <text:p text:style-name="P6"><draw:custom-shape text:anchor-type="paragraph" draw:z-index="0" draw:name="文字方塊 3" draw:style-name="gr1" draw:text-style-name="P10" svg:width="25.055cm" svg:height="3.148cm" svg:x="0.053cm" svg:y="0.273cm"><text:p text:style-name="P3"><text:span text:style-name="Strong"><text:span text:style-name="T3">20224 <text:s text:c="2"/>基隆市中正區北寧路2號</text:span></text:span></text:p><text:p text:style-name="P3"><text:span text:style-name="Strong"><text:span text:style-name="T3">臺灣海洋教育中心　</text:span></text:span><text:span text:style-name="T2">　</text:span><text:span text:style-name="Strong"><text:span text:style-name="T3">收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注意：<text:line-break/>一、信件以限時掛號寄件，如以平信郵遞發生遺失或延誤而致無法報名，責任由報名人負責。<text:line-break/>二、徵選</text:span><text:bookmark text:name="_GoBack"/><text:span text:style-name="T7">日期至</text:span><text:span text:style-name="T15">110年09月20日</text:span><text:span text:style-name="T7">止，以郵戳為憑，逾期不予受理。<text:line-break/>三、信封內需有以下資料：<text:line-break/> <text:s/></text:span><text:span text:style-name="T4">□ </text:span><text:span text:style-name="T12">附件1紙本正本－教案設計徵選報名表</text:span></text:p>
      <text:p text:style-name="P6"><text:span text:style-name="T12"><text:s/></text:span><text:span text:style-name="T4">□ </text:span><text:span text:style-name="T12">附件2紙本正本－教案設計格式</text:span></text:p>
      <text:p text:style-name="P6"><text:soft-page-break/><text:span text:style-name="T12"><text:s/></text:span><text:span text:style-name="T4">□ </text:span><text:span text:style-name="T12">附件3紙本正本－</text:span><text:span text:style-name="T16">教案</text:span><text:span text:style-name="T12">使用授權同意書(請列印後親筆簽名)<text:line-break/> <text:s/></text:span><text:span text:style-name="T4">□ </text:span><text:span text:style-name="T12">資料光碟（含附件1~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2" style:layout-grid-base-height="0.80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0</meta:editing-cycles>
    <meta:print-date>2020-05-01T08:26:00</meta:print-date>
    <meta:creation-date>2021-04-09T03:58:00</meta:creation-date>
    <dc:date>2021-04-12T10:27:28.741000000</dc:date>
    <meta:editing-duration>PT28M15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11" meta:word-count="266" meta:character-count="375" meta:non-whitespace-character-count="278"/>
    <meta:user-defined meta:name="AppVersion">16.0000</meta:user-defined>
    <meta:template xlink:type="simple" xlink:actuate="onRequest" xlink:title="Normal" xlink:href=""/>
  </office:meta>
</office:document-meta>
</file>