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4cm" style:rel-column-width="719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7cm" style:rel-column-width="3896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4" style:family="table-row">
      <style:table-row-properties style:min-row-height="1.68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5" style:family="table-row">
      <style:table-row-properties style:min-row-height="1.755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6" style:family="table-row">
      <style:table-row-properties style:min-row-height="1.499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7" style:family="table-row">
      <style:table-row-properties style:min-row-height="2.54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8" style:family="table-row">
      <style:table-row-properties style:min-row-height="2.83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9" style:family="table-row">
      <style:table-row-properties style:min-row-height="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Normal">
      <style:paragraph-properties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ff0000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4" style:family="paragraph" style:parent-style-name="Normal">
      <style:paragraph-properties fo:orphans="2" fo:widows="2"/>
      <style:text-properties style:font-name="Times New Roman" style:font-name-asian="標楷體"/>
    </style:style>
    <style:style style:name="P5" style:family="paragraph" style:parent-style-name="Normal">
      <style:paragraph-properties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6" style:family="paragraph" style:parent-style-name="Normal">
      <style:paragraph-properties fo:hyphenation-ladder-count="no-limit"/>
      <style:text-properties fo:color="#f10d0c" style:font-name="Times New Roman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7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8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normal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9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0" style:family="paragraph" style:parent-style-name="Note_20_Heading">
      <style:paragraph-properties fo:text-align="center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1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Note_20_Heading">
      <style:paragraph-properties fo:line-height="150%"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3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style:font-name="標楷體" fo:font-size="12pt" fo:letter-spacing="0.042cm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4" style:family="paragraph" style:parent-style-name="Note_20_Heading">
      <style:paragraph-properties fo:text-align="center" style:justify-single-word="false" fo:orphans="2" fo:widows="2" fo:hyphenation-ladder-count="no-limit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Note_20_Heading">
      <style:paragraph-properties fo:text-align="start" style:justify-single-word="false" fo:orphans="2" fo:widows="2" fo:hyphenation-ladder-count="no-limit">
        <style:tab-stops>
          <style:tab-stop style:position="1.737cm"/>
        </style:tab-stops>
      </style:paragraph-properties>
      <style:text-properties officeooo:paragraph-rsid="00103819" style:font-name-asian="標楷體" fo:hyphenate="false" fo:hyphenation-remain-char-count="2" fo:hyphenation-push-char-count="2"/>
    </style:style>
    <style:style style:name="P16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style:letter-kerning="true" style:font-name-asian="標楷體" style:font-size-asian="12pt" style:font-size-complex="11pt" fo:hyphenate="false" fo:hyphenation-remain-char-count="2" fo:hyphenation-push-char-count="2"/>
    </style:style>
    <style:style style:name="P17" style:family="paragraph" style:parent-style-name="Normal">
      <style:paragraph-properties fo:margin-top="0cm" fo:margin-bottom="0.275cm" loext:contextual-spacing="false" fo:hyphenation-ladder-count="no-limit"/>
      <style:text-properties fo:color="#f10d0c" style:font-name="標楷體" fo:font-size="12pt" fo:language="en" fo:country="US" officeooo:paragraph-rsid="00103819" style:letter-kerning="true" style:font-name-asian="標楷體" style:font-size-asian="12pt" style:font-size-complex="11pt" fo:hyphenate="false" fo:hyphenation-remain-char-count="2" fo:hyphenation-push-char-count="2"/>
    </style:style>
    <style:style style:name="P18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P19" style:family="paragraph" style:parent-style-name="Normal" style:master-page-name="Standard">
      <style:paragraph-properties fo:margin-top="0.55cm" fo:margin-bottom="0.55cm" loext:contextual-spacing="false" fo:text-align="center" style:justify-single-word="false" fo:orphans="2" fo:widows="2" style:page-number="auto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color="#ff0000" style:font-name="Times New Roman" fo:font-size="12pt" fo:letter-spacing="0.042cm" fo:language="en" fo:country="US" style:letter-kerning="true" style:font-name-asian="標楷體" style:font-size-asian="12pt" style:font-size-complex="12pt"/>
    </style:style>
    <style:style style:name="T6" style:family="text">
      <style:text-properties fo:color="#ff0000" style:font-name="標楷體" fo:font-size="12pt" fo:letter-spacing="0.042cm" fo:language="en" fo:country="US" style:letter-kerning="true" style:font-size-asian="12pt" style:font-size-complex="12pt"/>
    </style:style>
    <style:style style:name="T7" style:family="text">
      <style:text-properties style:font-name="標楷體" fo:font-size="12pt" fo:letter-spacing="0.042cm" fo:language="en" fo:country="US" style:letter-kerning="true" style:font-name-asian="標楷體" style:font-size-asian="12pt" style:font-size-complex="12pt"/>
    </style:style>
    <style:style style:name="T8" style:family="text">
      <style:text-properties style:font-name="標楷體" fo:font-size="12pt" fo:letter-spacing="0.042cm" fo:language="en" fo:country="US" style:letter-kerning="true" style:font-size-asian="12pt" style:font-size-complex="12pt"/>
    </style:style>
    <style:style style:name="T9" style:family="text">
      <style:text-properties style:font-name="標楷體" fo:font-size="12pt" fo:letter-spacing="normal" fo:language="en" fo:country="US" style:letter-kerning="true" style:font-name-asian="標楷體" style:font-size-asian="12pt" style:font-size-complex="12pt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1">【附件1】</text:span></text:span><text:span text:style-name="T3">：</text:span><text:span text:style-name="T4">110</text:span><text:span text:style-name="T3">年度海洋教育「保護海洋」教案徵選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5">編</text:span><text:bookmark text:name="_GoBack"/><text:span text:style-name="T5">號</text:span></text:p>
          </table:table-cell>
          <table:covered-table-cell/>
          <table:table-cell table:style-name="表格1.C1" table:number-columns-spanned="4" office:value-type="string">
            <text:p text:style-name="P2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參加組別</text:p>
          </table:table-cell>
          <table:covered-table-cell/>
          <table:table-cell table:style-name="表格1.C2" table:number-columns-spanned="4" office:value-type="string">
            <text:p text:style-name="P13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參加子題</text:p>
          </table:table-cell>
          <table:covered-table-cell/>
          <table:table-cell table:style-name="表格1.C3" table:number-columns-spanned="4" office:value-type="string">
            <text:p text:style-name="P15"><text:span text:style-name="T8">　□</text:span><text:span text:style-name="T6">我不傷害海洋　　　□海洋不傷害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教案名稱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教學領域</text:p>
            <text:p text:style-name="P9">（或科目）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校名</text:p>
          </table:table-cell>
          <table:table-cell table:style-name="表格1.B6" table:number-columns-spanned="2" office:value-type="string">
            <text:p text:style-name="P9">設計者<text:line-break/>姓名</text:p>
          </table:table-cell>
          <table:covered-table-cell/>
          <table:table-cell table:style-name="表格1.D6" office:value-type="string">
            <text:p text:style-name="P10">職稱</text:p>
          </table:table-cell>
          <table:table-cell table:style-name="表格1.E6" office:value-type="string">
            <text:p text:style-name="P9">性別</text:p>
          </table:table-cell>
          <table:table-cell table:style-name="表格1.F6" office:value-type="string">
            <text:p text:style-name="P3">聯絡方式</text:p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11"><text:span text:style-name="T7">□</text:span><text:span text:style-name="T9">男</text:span></text:p>
            <text:p text:style-name="P11"><text:span text:style-name="T7">□</text:span><text:span text:style-name="T9">女</text:span></text:p>
          </table:table-cell>
          <table:table-cell table:style-name="表格1.F7" office:value-type="string">
            <text:p text:style-name="P17">電話<text:span text:style-name="T10">：</text:span></text:p>
            <text:p text:style-name="P17">手機<text:span text:style-name="T10">：</text:span> </text:p>
            <text:p text:style-name="P17">E-mail<text:span text:style-name="T10">：</text:span></text:p>
            <text:p text:style-name="P17">通訊地址<text:span text:style-name="T10">：</text:span></text:p>
            <text:p text:style-name="P1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12">□男</text:p>
            <text:p text:style-name="P12">□女</text:p>
          </table:table-cell>
          <table:table-cell table:style-name="表格1.F8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2">□男 </text:p>
            <text:p text:style-name="P12">□女</text:p>
          </table:table-cell>
          <table:table-cell table:style-name="表格1.F9" office:value-type="string">
            <text:p text:style-name="P5">電話<text:span text:style-name="T10">：</text:span></text:p>
            <text:p text:style-name="P5">手機<text:span text:style-name="T10">：</text:span> </text:p>
            <text:p text:style-name="P5">E-mail<text:span text:style-name="T10">：</text:span></text:p>
            <text:p text:style-name="P5">通訊地址<text:span text:style-name="T10">：</text:span>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hi" style:country-complex="IN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style:letter-kerning="true" style:font-size-asian="12pt" style:font-size-complex="12pt" fo:hyphenate="true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No_20_Spacing" style:display-name="No Spacing" style:family="paragraph">
      <style:paragraph-properties fo:hyphenation-ladder-count="no-limit"/>
      <style:text-properties fo:font-size="12pt" style:letter-kerning="true" style:font-size-asian="12pt" style:font-size-complex="12pt" fo:hyphenate="tru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reference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Windows 使用者</meta:initial-creator>
    <meta:creation-date>2021-04-09T03:57:00</meta:creation-date>
    <dc:date>2021-04-12T09:30:54.086000000</dc:date>
    <meta:print-date>2020-05-01T08:26:00</meta:print-date>
    <meta:editing-cycles>6</meta:editing-cycles>
    <meta:editing-duration>PT6M57S</meta:editing-duration>
    <meta:document-statistic meta:table-count="1" meta:image-count="0" meta:object-count="0" meta:page-count="1" meta:paragraph-count="33" meta:word-count="154" meta:character-count="184" meta:non-whitespace-character-count="171"/>
  </office:meta>
</office:document-meta>
</file>