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98cm" fo:margin-right="0cm" fo:line-height="0.811cm" fo:text-indent="-0.998cm" style:auto-text-indent="false">
        <style:tab-stops/>
      </style:paragraph-properties>
    </style:style>
    <style:style style:name="P3" style:family="paragraph" style:parent-style-name="Text_20_body" style:master-page-name="MP0">
      <style:paragraph-properties fo:line-height="0.811cm" style:page-number="auto" fo:break-before="page"/>
      <style:text-properties style:font-name="標楷體" fo:font-size="20pt" style:font-name-asian="標楷體" style:font-size-asian="20pt" style:font-size-complex="20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fo:color="#000000" style:font-name="標楷體" fo:font-size="14pt" fo:background-color="#ffffff" loext:char-shading-value="0"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教育部國民及學前教育署補助辦理在校生專案技能檢定總召集學校及分區召集學校設備經費要點第五點修正規定</text:p>
      <text:p text:style-name="P2"><text:span text:style-name="預設段落字型"><text:span text:style-name="T2">五、</text:span></text:span><text:span text:style-name="預設段落字型"><text:span text:style-name="T3">本要點補助經費之請撥、支用、核銷及結報，應依「教育部補(捐)助及委辦經費核撥結報作業要點」之規定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Numbering_20_Symbols" style:display-name="Numbering Symbols"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description/>
    <dc:subject/>
    <meta:initial-creator>尤漢翔</meta:initial-creator>
    <dc:creator>廖薏茹</dc:creator>
    <meta:creation-date>2021-02-23T07:13:00Z</meta:creation-date>
    <dc:date>2021-04-20T08:57:00Z</dc:date>
    <meta:print-date>2020-10-16T06:29:00Z</meta:print-date>
    <meta:editing-cycles>4</meta:editing-cycles>
    <meta:editing-duration>PT180S</meta:editing-duration>
    <meta:document-statistic meta:table-count="0" meta:image-count="0" meta:object-count="0" meta:page-count="1" meta:paragraph-count="3" meta:word-count="103" meta:character-count="103" meta:non-whitespace-character-count="1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eic/tmp/0426/132504/TmpDir/OpenTmp/LINK3.odt/Normal"/>
  </office:meta>
</office:document-meta>
</file>