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" style:parent-style-name="內文" style:list-style-name="LFO10" style:family="paragraph">
      <style:paragraph-properties fo:margin-top="0.125in" fo:margin-bottom="0.075in" fo:line-height="0.1805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list-style-name="LFO10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6" style:parent-style-name="內文" style:list-style-name="LFO10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7" style:parent-style-name="內文" style:list-style-name="LFO10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8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9" style:parent-style-name="內文" style:family="paragraph">
      <style:paragraph-properties fo:margin-top="0.0694in" fo:margin-bottom="0.125in" fo:line-height="0.1805in" fo:margin-right="-0.3333in"/>
      <style:text-properties style:font-name="標楷體" style:font-name-asian="標楷體"/>
    </style:style>
    <style:style style:name="P10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11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13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14" style:parent-style-name="內文" style:list-style-name="LFO10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15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17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18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19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20" style:parent-style-name="內文" style:list-style-name="LFO10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21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22" style:parent-style-name="內文" style:list-style-name="LFO10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23" style:parent-style-name="內文" style:list-style-name="LFO11" style:family="paragraph">
      <style:paragraph-properties fo:margin-top="0.125in" fo:margin-bottom="0.075in" fo:line-height="0.1805in" fo:margin-left="0.5708in" fo:text-indent="-0.3347in">
        <style:tab-stops/>
      </style:paragraph-properties>
      <style:text-properties style:font-name="標楷體" style:font-name-asian="標楷體"/>
    </style:style>
    <style:style style:name="P24" style:parent-style-name="內文" style:list-style-name="LFO11" style:family="paragraph">
      <style:paragraph-properties fo:margin-top="0.125in" fo:margin-bottom="0.075in" fo:line-height="0.1805in" fo:margin-left="0.5708in" fo:text-indent="-0.3347in">
        <style:tab-stops/>
      </style:paragraph-properties>
      <style:text-properties style:font-name="標楷體" style:font-name-asian="標楷體"/>
    </style:style>
    <style:style style:name="P25" style:parent-style-name="內文" style:list-style-name="LFO10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26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27" style:parent-style-name="內文" style:family="paragraph">
      <style:paragraph-properties fo:margin-top="0.125in" fo:margin-bottom="0.075in" fo:line-height="0.1805in"/>
      <style:text-properties style:font-name="標楷體" style:font-name-asian="標楷體"/>
    </style:style>
    <style:style style:name="P28" style:parent-style-name="內文" style:list-style-name="LFO10" style:family="paragraph">
      <style:paragraph-properties fo:margin-top="0.125in" fo:margin-bottom="0.075in" fo:line-height="0.180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高雄市立空中大學傑出校友遴選辦法</text:p>
      <text:p text:style-name="P2">102年1月10日行政會議修正通過</text:p>
      <text:list text:style-name="LFO10" text:continue-numbering="true">
        <text:list-item>
          <text:p text:style-name="P3"><text:span text:style-name="T4">高雄市立空中大學（以下簡稱本校）為表揚校友對本校及社會國家的傑出貢獻，特訂定高雄市立空中大學傑出校友遴選辦法，以下簡稱本辦法。</text:span></text:p>
        </text:list-item>
        <text:list-item>
          <text:p text:style-name="P5">凡本校校友，其對母校的直接貢獻及傑出表現足為後學之楷模者，皆具被推薦之資格。</text:p>
        </text:list-item>
        <text:list-item>
          <text:p text:style-name="P6">當選為本校傑出校友者，每人以一次為限。</text:p>
        </text:list-item>
        <text:list-item>
          <text:p text:style-name="P7">表揚類別：</text:p>
        </text:list-item>
      </text:list>
      <text:p text:style-name="P8"><text:s text:c="3"/><text:s/>(一)教學類：從事教育工作之教師，於教學具有特殊表現之具體事蹟者。</text:p>
      <text:p text:style-name="P9"><text:s text:c="4"/>(二)行政類：任職於各公、民營機構之行政人員，於行政服務有優良績效者。</text:p>
      <text:p text:style-name="P10"><text:s text:c="4"/>(三)才藝類：從事技術創作、藝文工作、體育競賽等活動有卓越貢獻者。</text:p>
      <text:p text:style-name="P11"><text:s text:c="4"/>(四)工商類：在工商業界有具體特殊表現事蹟或顯著成就者。</text:p>
      <text:p text:style-name="P12"><text:s text:c="4"/>(五)服務類：熱心公益，有傑出之表現者。</text:p>
      <text:p text:style-name="P13"><text:s text:c="4"/>(六)楷模類: 主動支持母校，貢獻良多。</text:p>
      <text:list text:style-name="LFO10" text:continue-numbering="true">
        <text:list-item>
          <text:p text:style-name="P14">推薦方式：</text:p>
        </text:list-item>
      </text:list>
      <text:p text:style-name="P15"><text:s text:c="4"/>(一)由校友總會、及系友會推薦。</text:p>
      <text:p text:style-name="P16"><text:s text:c="4"/>(二)由本校各學系、輔導處、通識中心、學指中心推薦。</text:p>
      <text:p text:style-name="P17"><text:s text:c="4"/>(三)由校友5人以上之連署推薦。</text:p>
      <text:p text:style-name="P18"><text:s text:c="4"/>(四)由服務機關首長推薦。</text:p>
      <text:p text:style-name="P19"><text:s text:c="4"/>(五)自我推薦。</text:p>
      <text:list text:style-name="LFO10" text:continue-numbering="true">
        <text:list-item>
          <text:p text:style-name="P20">報名方式：</text:p>
        </text:list-item>
      </text:list>
      <text:p text:style-name="P21"><text:s text:c="4"/>推(自)薦表格及佐證資料敬請郵寄至本校輔導處。</text:p>
      <text:list text:style-name="LFO10" text:continue-numbering="true">
        <text:list-item>
          <text:p text:style-name="P22">遴選方式：</text:p>
        </text:list-item>
      </text:list>
      <text:list text:style-name="LFO11" text:continue-numbering="true">
        <text:list-item>
          <text:p text:style-name="P23">由本校組成「傑出校友遴選委員會」，校長擔任召集人，另聘請校友代表、社會傑出人士及及校內師長7至9人組成之，委員不得被推薦為候選人。</text:p>
        </text:list-item>
        <text:list-item>
          <text:p text:style-name="P24">委員會之委員可利用書面進行資料初審，再召開會議複審，議決傑出校友之人選。</text:p>
        </text:list-item>
      </text:list>
      <text:list text:style-name="LFO10" text:continue-numbering="true">
        <text:list-item>
          <text:p text:style-name="P25">表揚方式：</text:p>
        </text:list-item>
      </text:list>
      <text:p text:style-name="P26"><text:s text:c="3"/>一、由校長於校內重要集會場合表揚，並頒贈獎座及當選證書，以資激勵。</text:p>
      <text:p text:style-name="P27"><text:s text:c="3"/>二、校友傑出事蹟刊登於本校網頁及刊物，並發布新聞稿以彰顯其成就。</text:p>
      <text:list text:style-name="LFO10" text:continue-numbering="true">
        <text:list-item>
          <text:p text:style-name="P28"><text:span text:style-name="T29">本辦法經行政會議通過，陳請校長核定後施行，修正時亦同</text:span><text:span text:style-name="T30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行政會議提案</dc:title>
    <dc:subject/>
    <meta:initial-creator>ouk</meta:initial-creator>
    <dc:creator>User</dc:creator>
    <meta:creation-date>2021-04-15T07:46:00Z</meta:creation-date>
    <dc:date>2021-04-15T07:46:00Z</dc:date>
    <meta:print-date>2014-08-05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