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75in" fo:margin-right="-0.6069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-0.7479in" fo:margin-right="-0.6062in">
        <style:tab-stops/>
      </style:paragraph-properties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style:line-break="normal" style:snap-to-layout-grid="false" fo:text-align="end" fo:margin-right="-0.6458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9138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0.3291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0.5145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6944in" style:use-optimal-column-width="false"/>
    </style:style>
    <style:style style:name="TableColumn20" style:family="table-column">
      <style:table-column-properties style:column-width="0.4055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3722in" style:use-optimal-column-width="false"/>
    </style:style>
    <style:style style:name="TableColumn23" style:family="table-column">
      <style:table-column-properties style:column-width="0.4729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77in" style:use-optimal-column-width="false"/>
    </style:style>
    <style:style style:name="Table10" style:family="table">
      <style:table-properties style:width="7.3333in" fo:margin-left="-0.7305in" table:align="left"/>
    </style:style>
    <style:style style:name="TableRow26" style:family="table-row">
      <style:table-row-properties style:min-row-height="0.345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29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margin-bottom="0.0833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margin-bottom="0.0833in" fo:margin-left="1.3611in" fo:text-indent="-1.361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fo:margin-bottom="0.0833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TableRow81" style:family="table-row">
      <style:table-row-properties style:min-row-height="0.5187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fo:margin-top="0.0833in" fo:margin-bottom="0.0833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96" style:family="table-row">
      <style:table-row-properties style:min-row-height="0.9319in" style:use-optimal-row-height="false" fo:keep-together="always"/>
    </style:style>
    <style:style style:name="P97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4" style:family="table-row">
      <style:table-row-properties style:min-row-height="0.8659in" style:use-optimal-row-height="false" fo:keep-together="always"/>
    </style:style>
    <style:style style:name="P105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1" style:family="table-row">
      <style:table-row-properties style:min-row-height="0.4819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122" style:family="table-row">
      <style:table-row-properties style:min-row-height="0.2222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3" style:family="table-row">
      <style:table-row-properties style:min-row-height="0.2777in" style:use-optimal-row-height="false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9" style:family="table-row">
      <style:table-row-properties style:min-row-height="1.105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fo:margin-top="0.0833in" fo:margin-bottom="0.0833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4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49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150" style:family="table-row">
      <style:table-row-properties style:min-row-height="1.0444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55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5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157" style:family="table-row">
      <style:table-row-properties style:min-row-height="0.5208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Row169" style:family="table-row">
      <style:table-row-properties style:min-row-height="0.4951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79" style:family="table-row">
      <style:table-row-properties style:min-row-height="0.4798in" style:use-optimal-row-height="false" fo:keep-together="always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86" style:family="table-row">
      <style:table-row-properties style:min-row-height="0.4798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margin-top="0.125in" fo:margin-left="-0.1083in" fo:text-indent="-0.6416in">
        <style:tab-stops/>
      </style:paragraph-properties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style:snap-to-layout-grid="false" fo:margin-left="-0.1083in" fo:margin-right="-0.893in" fo:text-indent="-0.6416in">
        <style:tab-stops/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style:snap-to-layout-grid="false" fo:margin-left="-0.1083in" fo:margin-right="-0.893in" fo:text-indent="-0.6416in">
        <style:tab-stops/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style:snap-to-layout-grid="false" fo:margin-left="-0.1083in" fo:margin-right="-0.893in" fo:text-indent="-0.6416in">
        <style:tab-stops/>
      </style:paragraph-properties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高雄市立空中大學<text:s text:c="4"/>年度傑出校友推薦表</text:p>
      <text:p text:style-name="P2"><text:span text:style-name="T3">（甲式：校友</text:span><text:span text:style-name="T4">總</text:span><text:span text:style-name="T5">會、本校各單位或機關首長推薦適用）</text:span></text:p>
      <text:p text:style-name="P6"><text:span text:style-name="T7">填表日期：</text:span><text:span text:style-name="T8"><text:s text:c="4"/></text:span><text:span text:style-name="T9">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推薦類別</text:span></text:p>
          </table:table-cell>
          <table:covered-table-cell/>
          <table:table-cell table:style-name="TableCell30" table:number-columns-spanned="13">
            <text:p text:style-name="P31"><text:span text:style-name="T32">□</text:span><text:span text:style-name="T33">教學類</text:span><text:span text:style-name="T34"><text:s/></text:span><text:span text:style-name="T35"><text:s/></text:span><text:span text:style-name="T36">□</text:span><text:span text:style-name="T37">行政類</text:span><text:span text:style-name="T38"><text:s/></text:span><text:span text:style-name="T39"><text:s/></text:span><text:span text:style-name="T40">□</text:span><text:span text:style-name="T41">學術類</text:span><text:span text:style-name="T42"><text:s/></text:span><text:span text:style-name="T43"><text:s/></text:span><text:span text:style-name="T44">□</text:span><text:span text:style-name="T45">才藝類</text:span><text:span text:style-name="T46"><text:s text:c="2"/></text:span><text:span text:style-name="T47">□</text:span><text:span text:style-name="T48">工商類</text:span><text:span text:style-name="T49"><text:s text:c="2"/></text:span><text:span text:style-name="T50">□</text:span><text:span text:style-name="T51">服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受推薦校友</text:span></text:p>
          </table:table-cell>
          <table:covered-table-cell/>
          <table:table-cell table:style-name="TableCell56" table:number-columns-spanned="3">
            <text:p text:style-name="P57"><text:span text:style-name="T58">姓名</text:span></text:p>
          </table:table-cell>
          <table:covered-table-cell/>
          <table:covered-table-cell/>
          <table:table-cell table:style-name="TableCell59" table:number-columns-spanned="2">
            <text:p text:style-name="P60"><text:s/></text:p>
          </table:table-cell>
          <table:covered-table-cell/>
          <table:table-cell table:style-name="TableCell61">
            <text:p text:style-name="P62"><text:span text:style-name="T63">畢業系</text:span><text:span text:style-name="T64">年</text:span></text:p>
          </table:table-cell>
          <table:table-cell table:style-name="TableCell65" table:number-columns-spanned="5">
            <text:p text:style-name="P66"><text:span text:style-name="T67"><text:s text:c="4"/></text:span><text:span text:style-name="T68"><text:s/></text:span><text:span text:style-name="T69">學年</text:span><text:span text:style-name="T70"><text:s/></text:span><text:span text:style-name="T71"><text:s text:c="5"/></text:span><text:span text:style-name="T72">系</text:span><text:span text:style-name="T73">(</text:span><text:span text:style-name="T74">所</text:span><text:span text:style-name="T75">)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性別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 table:number-rows-spanned="3">
            <text:p text:style-name="P83"><text:span text:style-name="T84">受推薦校友照片</text:span></text:p>
            <text:p text:style-name="P85"><text:span text:style-name="T86">黏貼處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身分證字號</text:span>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出生日期</text:p>
          </table:table-cell>
          <table:covered-table-cell/>
          <table:covered-table-cell/>
          <table:table-cell table:style-name="TableCell94" table:number-columns-spanned="2">
            <text:p text:style-name="P95"><text:s text:c="2"/>年<text:s text:c="2"/>月<text:s text:c="2"/>日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3">
            <text:p text:style-name="P99"><text:span text:style-name="T100">其他</text:span><text:span text:style-name="T101">學歷</text:span></text:p>
          </table:table-cell>
          <table:covered-table-cell/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<text:span text:style-name="T108">經　歷</text:span>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服務單位</text:span>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職稱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聯絡地址</text:span></text:p>
          </table:table-cell>
          <table:table-cell table:style-name="TableCell126" table:number-columns-spanned="8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span text:style-name="T130">電話</text:span></text:p>
          </table:table-cell>
          <table:covered-table-cell/>
          <table:table-cell table:style-name="TableCell131" table:number-columns-spanned="4">
            <text:p text:style-name="P132">(公)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table-cell table:style-name="TableCell137" table:number-columns-spanned="4">
            <text:p text:style-name="P138">(宅)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傑出優良</text:p>
            <text:p text:style-name="P142"><text:span text:style-name="T143">事</text:span><text:span text:style-name="T144"><text:s text:c="4"/></text:span><text:span text:style-name="T145">蹟</text:span></text:p>
          </table:table-cell>
          <table:table-cell table:style-name="TableCell146" table:number-columns-spanned="14"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證明文件</text:p>
          </table:table-cell>
          <table:table-cell table:style-name="TableCell153" table:number-columns-spanned="14"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推薦單位</text:span></text:p>
            <text:p text:style-name="P161"><text:span text:style-name="T162">(</text:span><text:span text:style-name="T163">人</text:span><text:span text:style-name="T164">)</text:span></text:p>
          </table:table-cell>
          <table:table-cell table:style-name="TableCell165" table:number-columns-spanned="3">
            <text:p text:style-name="P166">單位名稱</text:p>
          </table:table-cell>
          <table:covered-table-cell/>
          <table:covered-table-cell/>
          <table:table-cell table:style-name="TableCell167" table:number-columns-spanned="11">
            <text:p text:style-name="P168">（請加蓋機關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姓　名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聯絡電話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<text:span text:style-name="T183">通訊處</text:span></text:p>
          </table:table-cell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候選人簽</text:span><text:span text:style-name="T190">章</text:span></text:p>
          </table:table-cell>
          <table:covered-table-cell/>
          <table:covered-table-cell/>
          <table:covered-table-cell/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◎「事蹟欄」請以條列式列舉具體事蹟。</text:span></text:p>
      <text:p text:style-name="P195">◎本推薦表暨相關資料文件請郵寄：812高雄市小港區大業北路436號<text:s/>高雄市立空中大學<text:s/>輔導處收。</text:p>
      <text:p text:style-name="P196">◎表格若不敷使用，請另紙書寫。</text:p>
      <text:p text:style-name="P197"><text:span text:style-name="T198">◎</text:span><text:span text:style-name="T199">遴選資料一律不予退還，若須退還請自行備註說明之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footer>
        <text:p text:style-name="頁尾"><text:s text:c="5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第一屆「傑出校友」推薦表</dc:title>
    <dc:subject/>
    <meta:initial-creator>hello</meta:initial-creator>
    <dc:creator>User</dc:creator>
    <meta:creation-date>2021-04-15T07:46:00Z</meta:creation-date>
    <dc:date>2021-04-15T07:46:00Z</dc:date>
    <meta:print-date>2010-10-22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